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5cm" fo:margin-left="-0.191cm" fo:margin-top="0cm" fo:margin-bottom="0cm" table:align="left" style:writing-mode="lr-tb"/>
    </style:style>
    <style:style style:name="表格1.A" style:family="table-column">
      <style:table-column-properties style:column-width="0.141cm"/>
    </style:style>
    <style:style style:name="表格1.B" style:family="table-column">
      <style:table-column-properties style:column-width="1.953cm"/>
    </style:style>
    <style:style style:name="表格1.C" style:family="table-column">
      <style:table-column-properties style:column-width="0.319cm"/>
    </style:style>
    <style:style style:name="表格1.D" style:family="table-column">
      <style:table-column-properties style:column-width="0.635cm"/>
    </style:style>
    <style:style style:name="表格1.E" style:family="table-column">
      <style:table-column-properties style:column-width="5.398cm"/>
    </style:style>
    <style:style style:name="表格1.F" style:family="table-column">
      <style:table-column-properties style:column-width="0.318cm"/>
    </style:style>
    <style:style style:name="表格1.G" style:family="table-column">
      <style:table-column-properties style:column-width="1.429cm"/>
    </style:style>
    <style:style style:name="表格1.H" style:family="table-column">
      <style:table-column-properties style:column-width="1.748cm"/>
    </style:style>
    <style:style style:name="表格1.I" style:family="table-column">
      <style:table-column-properties style:column-width="6.033cm"/>
    </style:style>
    <style:style style:name="表格1.J" style:family="table-column">
      <style:table-column-properties style:column-width="0.132cm"/>
    </style:style>
    <style:style style:name="表格1.1" style:family="table-row">
      <style:table-row-properties style:min-row-height="0.623cm" fo:keep-together="auto"/>
    </style:style>
    <style:style style:name="表格1.A1" style:family="table-cell">
      <style:table-cell-properties style:vertical-align="middle"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5cm" fo:keep-together="auto"/>
    </style:style>
    <style:style style:name="表格1.I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style:min-row-height="4.018cm" fo:keep-together="auto"/>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2.178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3.327cm" fo:keep-together="auto"/>
    </style:style>
    <style:style style:name="表格1.10" style:family="table-row">
      <style:table-row-properties style:min-row-height="3.395cm" fo:keep-together="auto"/>
    </style:style>
    <style:style style:name="表格1.A10" style:family="table-cell">
      <style:table-cell-properties fo:padding-left="0.191cm" fo:padding-right="0.191cm" fo:padding-top="0cm" fo:padding-bottom="0cm" fo:border="none"/>
    </style:style>
    <style:style style:name="表格1.B10"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J10" style:family="table-cell">
      <style:table-cell-properties fo:padding-left="0.191cm" fo:padding-right="0.191cm" fo:padding-top="0cm" fo:padding-bottom="0cm" fo:border="none"/>
    </style:style>
    <style:style style:name="表格1.11" style:family="table-row">
      <style:table-row-properties style:min-row-height="21.84cm" fo:keep-together="auto"/>
    </style:style>
    <style:style style:name="表格1.A11" style:family="table-cell">
      <style:table-cell-properties fo:padding-left="0.191cm" fo:padding-right="0.191cm" fo:padding-top="0cm" fo:padding-bottom="0cm" fo:border="none"/>
    </style:style>
    <style:style style:name="表格1.B11"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J1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fo:orphans="2" fo:widows="2"/>
      <style:text-properties style:font-name="標楷體" style:font-name-asian="標楷體1"/>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style:font-name="標楷體" fo:font-size="28pt" style:font-name-asian="標楷體1" style:font-size-asian="28pt" style:font-size-complex="28pt"/>
    </style:style>
    <style:style style:name="P7" style:family="paragraph" style:parent-style-name="Standard">
      <style:text-properties style:font-name="標楷體" fo:font-size="20pt" style:font-name-asian="標楷體1" style:font-size-asian="20pt" style:font-size-complex="20pt"/>
    </style:style>
    <style:style style:name="P8" style:family="paragraph" style:parent-style-name="Standard">
      <style:paragraph-properties fo:line-height="0.882cm"/>
    </style:style>
    <style:style style:name="P9" style:family="paragraph" style:parent-style-name="Standard">
      <style:paragraph-properties fo:text-align="justify" style:justify-single-word="false"/>
    </style:style>
    <style:style style:name="P10" style:family="paragraph" style:parent-style-name="Standard" style:list-style-name="WWNum2"/>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left="0cm" fo:margin-right="0cm" fo:line-height="0.635cm" fo:text-align="justify" style:justify-single-word="false" fo:text-indent="1.129cm" style:auto-text-indent="false"/>
    </style:style>
    <style:style style:name="P13" style:family="paragraph" style:parent-style-name="Standard">
      <style:paragraph-properties fo:margin-left="0cm" fo:margin-right="1.245cm" fo:line-height="2.822cm" fo:text-indent="0cm" style:auto-text-indent="false"/>
    </style:style>
    <style:style style:name="P14" style:family="paragraph" style:parent-style-name="Standard">
      <style:paragraph-properties fo:margin-left="0cm" fo:margin-right="1.245cm" fo:line-height="2.822cm" fo:text-indent="0cm" style:auto-text-indent="false">
        <style:tab-stops>
          <style:tab-stop style:position="17.503cm"/>
        </style:tab-stops>
      </style:paragraph-properties>
    </style:style>
    <style:style style:name="P15" style:family="paragraph" style:parent-style-name="Standard">
      <style:paragraph-properties fo:margin-left="0.995cm" fo:margin-right="1.245cm" fo:line-height="2.822cm" fo:text-indent="0.318cm" style:auto-text-indent="false">
        <style:tab-stops>
          <style:tab-stop style:position="17.503cm"/>
        </style:tab-stops>
      </style:paragraph-properties>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loext:padding="0cm" loext:border="0.51pt solid #000000"/>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8pt" style:font-name-asian="標楷體1" style:font-size-asian="8pt" style:font-size-complex="8pt" loext:padding="0cm" loext:border="0.51pt solid #000000"/>
    </style:style>
    <style:style style:name="T11" style:family="text">
      <style:text-properties style:font-name="標楷體" fo:font-size="28pt" style:font-name-asian="標楷體1" style:font-size-asian="28pt" style:font-size-complex="28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4pt" style:font-name-asian="標楷體1" style:font-size-asian="14pt" style:font-size-complex="14pt"/>
    </style:style>
    <style:style style:name="T14" style:family="text">
      <style:text-properties fo:font-size="16pt" style:font-name-asian="標楷體1" style:font-size-asian="16pt"/>
    </style:style>
    <style:style style:name="T15"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雲林縣警察局西螺分局申請臨時使用道路吊掛施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1"><text:span text:style-name="T2">申</text:span></text:p>
            <text:p text:style-name="P1"><text:span text:style-name="T2">請</text:span></text:p>
            <text:p text:style-name="P1"><text:span text:style-name="T2">人</text:span></text:p>
          </table:table-cell>
          <table:covered-table-cell/>
          <table:table-cell table:style-name="表格1.A1" table:number-rows-spanned="2" table:number-columns-spanned="2" office:value-type="string">
            <text:p text:style-name="P1"><text:span text:style-name="T2">姓</text:span></text:p>
            <text:p text:style-name="P1"><text:span text:style-name="T2">名</text:span></text:p>
          </table:table-cell>
          <table:covered-table-cell/>
          <table:table-cell table:style-name="表格1.A1" table:number-rows-spanned="2" table:number-columns-spanned="2" office:value-type="string">
            <text:p text:style-name="P4"/>
            <text:p text:style-name="P3"/>
          </table:table-cell>
          <table:covered-table-cell/>
          <table:table-cell table:style-name="表格1.A1" table:number-columns-spanned="2" office:value-type="string">
            <text:p text:style-name="P1"><text:span text:style-name="T2">身分證字號</text:span></text:p>
            <text:p text:style-name="P1"><text:span text:style-name="T4">(營利事業登記證)</text:span></text:p>
          </table:table-cell>
          <table:covered-table-cell/>
          <table:table-cell table:style-name="表格1.I1" table:number-columns-spanned="2" office:value-type="string">
            <text:p text:style-name="P2"/>
          </table:table-cell>
          <table:covered-table-cell/>
        </table:table-row>
        <table:table-row table:style-name="表格1.1">
          <table:covered-table-cell/>
          <table:covered-table-cell/>
          <table:covered-table-cell/>
          <table:covered-table-cell/>
          <table:covered-table-cell/>
          <table:covered-table-cell/>
          <table:table-cell table:style-name="表格1.A1" table:number-columns-spanned="2" office:value-type="string">
            <text:p text:style-name="P1"><text:span text:style-name="T2">聯絡電話</text:span></text:p>
          </table:table-cell>
          <table:covered-table-cell/>
          <table:table-cell table:style-name="表格1.I2" table:number-columns-spanned="2" office:value-type="string">
            <text:p text:style-name="P2"/>
          </table:table-cell>
          <table:covered-table-cell/>
        </table:table-row>
        <table:table-row table:style-name="表格1.3">
          <table:covered-table-cell/>
          <table:covered-table-cell/>
          <table:table-cell table:style-name="表格1.A1" table:number-columns-spanned="2" office:value-type="string">
            <text:p text:style-name="P1"><text:span text:style-name="T2">住</text:span></text:p>
            <text:p text:style-name="P1"><text:span text:style-name="T2">址</text:span></text:p>
          </table:table-cell>
          <table:covered-table-cell/>
          <table:table-cell table:style-name="表格1.A1" table:number-columns-spanned="2" office:value-type="string">
            <text:p text:style-name="P4"/>
            <text:p text:style-name="P3"/>
          </table:table-cell>
          <table:covered-table-cell/>
          <table:table-cell table:style-name="表格1.A1" table:number-columns-spanned="2" office:value-type="string">
            <text:p text:style-name="P1"><text:span text:style-name="T2">檢附證件</text:span></text:p>
          </table:table-cell>
          <table:covered-table-cell/>
          <table:table-cell table:style-name="表格1.I3" table:number-columns-spanned="2" office:value-type="string">
            <text:p text:style-name="Standard"><text:span text:style-name="T5">□身分證影本　　　</text:span></text:p>
            <text:p text:style-name="Standard"><text:span text:style-name="T5">□非違建施工切結書或建照執照影本□營利事業登記影印本 </text:span></text:p>
          </table:table-cell>
          <table:covered-table-cell/>
        </table:table-row>
        <table:table-row table:style-name="表格1.4">
          <table:table-cell table:style-name="表格1.A4" table:number-columns-spanned="2" office:value-type="string">
            <text:p text:style-name="Standard"><text:span text:style-name="T2">申請使用</text:span></text:p>
            <text:p text:style-name="Standard"><text:span text:style-name="T2">道路理由</text:span></text:p>
          </table:table-cell>
          <table:covered-table-cell/>
          <table:table-cell table:style-name="表格1.C4" table:number-columns-spanned="4" office:value-type="string">
            <text:p text:style-name="P2"/>
          </table:table-cell>
          <table:covered-table-cell/>
          <table:covered-table-cell/>
          <table:covered-table-cell/>
          <table:table-cell table:style-name="表格1.A1" table:number-columns-spanned="2" office:value-type="string">
            <text:p text:style-name="P1"><text:span text:style-name="T2">申請使用</text:span></text:p>
            <text:p text:style-name="P1"><text:span text:style-name="T2">道路時間</text:span></text:p>
          </table:table-cell>
          <table:covered-table-cell/>
          <table:table-cell table:style-name="表格1.I4" table:number-columns-spanned="2" office:value-type="string">
            <text:p text:style-name="P2"/>
          </table:table-cell>
          <table:covered-table-cell/>
        </table:table-row>
        <table:table-row table:style-name="表格1.5">
          <table:table-cell table:style-name="表格1.A5" table:number-columns-spanned="2" office:value-type="string">
            <text:p text:style-name="Standard"><text:span text:style-name="T2">臨時使用</text:span></text:p>
            <text:p text:style-name="Standard"><text:span text:style-name="T2">道路範圍</text:span></text:p>
          </table:table-cell>
          <table:covered-table-cell/>
          <table:table-cell table:style-name="表格1.C5" table:number-columns-spanned="8" office:value-type="string">
            <text:p text:style-name="P8"><text:span text:style-name="T2">雲林縣 <text:s text:c="3"/>鎮 <text:s/>　里 <text:s/>　路(街) <text:s/>　段 <text:s/>　巷 <text:s/>　弄 </text:span></text:p>
            <text:p text:style-name="P8"><text:span text:style-name="T2">所屬道路路寬</text:span><text:span text:style-name="T6">　</text:span><text:span text:style-name="T2">公尺、車道數</text:span><text:span text:style-name="T6">　 <text:s/></text:span><text:span text:style-name="T2">及人行道寬</text:span><text:span text:style-name="T6">　 <text:s/></text:span><text:span text:style-name="T2">公尺</text:span></text:p>
            <text:p text:style-name="P8"><text:span text:style-name="T2">自門牌</text:span><text:span text:style-name="T6">　</text:span><text:span text:style-name="T2">號之</text:span><text:span text:style-name="T6">　 <text:s/></text:span><text:span text:style-name="T2">至門牌</text:span><text:span text:style-name="T6">　 <text:s/></text:span><text:span text:style-name="T2">號之</text:span><text:span text:style-name="T6">　 <text:s/></text:span></text:p>
            <text:p text:style-name="P8"><text:span text:style-name="T2">長</text:span><text:span text:style-name="T6">　 <text:s/></text:span><text:span text:style-name="T2">公尺、寬</text:span><text:span text:style-name="T6">　 <text:s/></text:span><text:span text:style-name="T2">公尺、合計使用道路路寬公尺與車道數</text:span><text:span text:style-name="T6">　</text:span><text:span text:style-name="T2">有(無)含人行道</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2">道路使用範圍簡圖</text:span></text:p>
          </table:table-cell>
          <table:covered-table-cell/>
          <table:table-cell table:style-name="表格1.A1" table:number-columns-spanned="4" office:value-type="string">
            <text:p text:style-name="Standard"><text:span text:style-name="T2">如附件</text:span></text:p>
          </table:table-cell>
          <table:covered-table-cell/>
          <table:covered-table-cell/>
          <table:covered-table-cell/>
          <table:table-cell table:style-name="表格1.A1" table:number-columns-spanned="2" office:value-type="string">
            <text:p text:style-name="P1"><text:span text:style-name="T2">交通維持</text:span></text:p>
            <text:p text:style-name="P1"><text:span text:style-name="T2">說明及簡圖</text:span></text:p>
          </table:table-cell>
          <table:covered-table-cell/>
          <table:table-cell table:style-name="表格1.A1" table:number-columns-spanned="2" office:value-type="string">
            <text:p text:style-name="P9"><text:span text:style-name="T2">如附件</text:span></text:p>
          </table:table-cell>
          <table:covered-table-cell/>
        </table:table-row>
        <table:table-row table:style-name="表格1.7">
          <table:table-cell table:style-name="表格1.A7" table:number-columns-spanned="10" office:value-type="string">
            <text:p text:style-name="P8"><text:span text:style-name="T2">此致 <text:s text:c="3"/>雲林縣警察局西螺</text:span><text:bookmark text:name="_GoBack"/><text:span text:style-name="T2">分局第五組</text:span></text:p>
            <text:p text:style-name="P8"><text:span text:style-name="T2">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Standard"><text:span text:style-name="T7">附註:</text:span></text:p>
            <text:list xml:id="list2893759504" text:style-name="WWNum2">
              <text:list-item>
                <text:p text:style-name="P10"><text:span text:style-name="T7">本表依</text:span><text:a xlink:type="simple" xlink:href="http://web.law.tpc.gov.tw/Scripts/newsdetail.asp?no=1B0080003" text:style-name="Default_20_Style" text:visited-style-name="Default_20_Style"><text:span text:style-name="T7">道路交通安全規則</text:span></text:a><text:a xlink:type="simple" xlink:href="http://web.law.tpc.gov.tw/Scripts/Query1B.asp?no=1B0080003141" text:style-name="Default_20_Style" text:visited-style-name="Default_20_Style"><text:span text:style-name="T7">第141條暨雲林縣建築管理規則第19條許可臨時使用道路，</text:span></text:a><text:span text:style-name="T7">非適用集會遊行使用道路。</text:span></text:p>
              </text:list-item>
              <text:list-item>
                <text:p text:style-name="P10"><text:span text:style-name="T7">申請活動如有涉及其他行政機關主管權責或法令另有規定者從其個別規定不適用本表。</text:span></text:p>
              </text:list-item>
              <text:list-item>
                <text:p text:style-name="P10"><text:span text:style-name="T7">本表共二聯，第一聯由本分局審核後留存，第二聯審核結果通知由本分局通知申請人領回。</text:span></text:p>
              </text:list-item>
              <text:list-item>
                <text:p text:style-name="P10"><text:span text:style-name="T7">申請借道範圍的周邊</text:span><text:span text:style-name="T8">應設置警示燈及警示標誌</text:span><text:span text:style-name="T7">並由申請人自行負安全及清潔責任。</text:span></text:p>
              </text:list-item>
              <text:list-item>
                <text:p text:style-name="P10"><text:span text:style-name="T7">道路使用若有損害(路面、水溝、人行道破損或下陷)應修復後報本分局核備。</text:span></text:p>
              </text:list-item>
              <text:list-item>
                <text:p text:style-name="P10"><text:span text:style-name="T7">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10"><text:span text:style-name="T7">申請人應於臨時使用道路日前5日（不含例假日 / 日曆天）內提出申請。</text:span></text:p>
              </text:list-item>
              <text:list-item>
                <text:p text:style-name="P10"><text:span text:style-name="T7">申請臨時使用道路最多以連續2日為限，且同一申請人每月僅得申請3次。處理員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text:span text:style-name="T2">審</text:span></text:p>
            <text:p text:style-name="P1"><text:span text:style-name="T2">核</text:span></text:p>
            <text:p text:style-name="P1"><text:span text:style-name="T2">意</text:span></text:p>
            <text:p text:style-name="P1"><text:span text:style-name="T2">見</text:span></text:p>
          </table:table-cell>
          <table:covered-table-cell/>
          <table:covered-table-cell/>
          <table:table-cell table:style-name="表格1.A1" table:number-columns-spanned="2" office:value-type="string">
            <text:p text:style-name="P1"><text:span text:style-name="T3">　</text:span><text:span text:style-name="T2">　同意核備</text:span></text:p>
            <text:p text:style-name="P3"/>
            <text:p text:style-name="P1"><text:span text:style-name="T3">　</text:span><text:span text:style-name="T2">　不予同意</text:span></text:p>
          </table:table-cell>
          <table:covered-table-cell/>
          <table:table-cell table:style-name="表格1.A1" table:number-columns-spanned="2" office:value-type="string">
            <text:p text:style-name="P1"><text:span text:style-name="T2">不</text:span></text:p>
            <text:p text:style-name="P1"><text:span text:style-name="T2">同</text:span></text:p>
            <text:p text:style-name="P1"><text:span text:style-name="T2">意</text:span></text:p>
            <text:p text:style-name="P1"><text:span text:style-name="T2">原</text:span></text:p>
            <text:p text:style-name="P1"><text:span text:style-name="T2">因</text:span></text:p>
          </table:table-cell>
          <table:covered-table-cell/>
          <table:table-cell table:style-name="表格1.A1" table:number-columns-spanned="3" office:value-type="string">
            <text:p text:style-name="P9"><text:span text:style-name="T10">　</text:span><text:span text:style-name="T9">檢附資料不全</text:span></text:p>
            <text:p text:style-name="P9"><text:span text:style-name="T9">(缺：　　　　　　　　)</text:span></text:p>
            <text:p text:style-name="P9"><text:span text:style-name="T10">　</text:span><text:span text:style-name="T9">使用或交通維持計畫應修正</text:span></text:p>
            <text:p text:style-name="P9"><text:span text:style-name="T10">　</text:span><text:span text:style-name="T9">前次借用道路未復原或公共設施未修復</text:span></text:p>
            <text:p text:style-name="P9"><text:span text:style-name="T10">　</text:span><text:span text:style-name="T9">影響交通過鉅</text:span></text:p>
            <text:p text:style-name="P9"><text:span text:style-name="T10">　</text:span><text:span text:style-name="T9">其他</text:span></text:p>
          </table:table-cell>
          <table:covered-table-cell/>
          <table:covered-table-cell/>
        </table:table-row>
        <table:table-row table:style-name="表格1.10">
          <table:table-cell table:style-name="表格1.A10" office:value-type="string">
            <text:p text:style-name="Standard"/>
          </table:table-cell>
          <table:table-cell table:style-name="表格1.B10" table:number-columns-spanned="8" office:value-type="string">
            <text:p text:style-name="P12"><text:span text:style-name="T14">申請臨時使用道路範圍平面圖（請標示道路路名、位置及使用範</text:span><text:soft-page-break/><text:span text:style-name="T14">圍並做交通維持說明，需註明阻絕器材架設位置）</text:span></text:p>
            <text:p text:style-name="P11"><text:span text:style-name="T15">申請核准範圍：依雲林縣建築管理自治條例第19條規定辦理。</text:span></text:p>
          </table:table-cell>
          <table:covered-table-cell/>
          <table:covered-table-cell/>
          <table:covered-table-cell/>
          <table:covered-table-cell/>
          <table:covered-table-cell/>
          <table:covered-table-cell/>
          <table:covered-table-cell/>
          <table:table-cell table:style-name="表格1.J10" office:value-type="string">
            <text:p text:style-name="Standard"/>
          </table:table-cell>
        </table:table-row>
        <table:table-row table:style-name="表格1.11">
          <table:table-cell table:style-name="表格1.A11" office:value-type="string">
            <text:p text:style-name="Standard"/>
          </table:table-cell>
          <table:table-cell table:style-name="表格1.B11"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J11" office:value-type="string">
            <text:p text:style-name="Standard"/>
          </table:table-cell>
        </table:table-row>
      </table:table>
      <text:p text:style-name="P5"/>
      <text:p text:style-name="P5"/>
      <text:p text:style-name="P1"><text:span text:style-name="T11">非違建施工切結書</text:span></text:p>
      <text:p text:style-name="P6"><text:soft-page-break/></text:p>
      <text:p text:style-name="P13"><text:span text:style-name="T1">本人申請於雲林縣 <text:s text:c="5"/>市鎮 <text:s text:c="4"/>路（街） <text:s text:c="3"/>段 <text:s text:c="4"/>巷 <text:s text:c="4"/>弄 <text:s text:c="6"/>號前借用道路，絕非是違建施工。若有不實，願負一切法律責任，施</text:span></text:p>
      <text:p text:style-name="P14"><text:span text:style-name="T1">工期間，若發生一切事故，由本人負全部責任。</text:span></text:p>
      <text:p text:style-name="P15"><text:span text:style-name="T12">此致</text:span></text:p>
      <text:p text:style-name="P15"><text:span text:style-name="T12">雲林縣警察局 <text:s text:c="4"/>分局</text:span></text:p>
      <text:p text:style-name="P15"><text:span text:style-name="T12"><text:s text:c="15"/>立切結書人： <text:s text:c="20"/></text:span></text:p>
      <text:p text:style-name="Standard"><text:span text:style-name="T12"><text:s text:c="21"/>年 <text:s text:c="3"/>月 <text:s text:c="3"/>日 <text:s text:c="3"/>星期 <text:s text:c="4"/></text:span></text:p>
      <text:p text:style-name="P7"/>
      <text:p text:style-name="P7"/>
      <text:p text:style-name="P7"/>
      <text:p text:style-name="P7"/>
      <text:p text:style-name="P7"/>
      <text:p text:style-name="Standard"><text:span text:style-name="T12">雲林縣建築管理規則</text:span></text:p>
      <text:p text:style-name="Standard"><text:span text:style-name="T13">第十九條　　建築工程使用道路者，應依下列規定辦理： </text:span></text:p>
      <text:p text:style-name="Standard"><text:span text:style-name="T13">　　　　　　一、使用道路寬度： </text:span></text:p>
      <text:p text:style-name="Standard"><text:span text:style-name="T13">　　　　　　　（一）道路寬度在四公尺以下者，不得使用。 </text:span></text:p>
      <text:p text:style-name="Standard"><text:span text:style-name="T13">　　　　　　　（二）道路寬度超過四公尺未達六公尺者，使用寬度不得超過</text:span></text:p>
      <text:p text:style-name="Standard"><text:span text:style-name="T13">　　　　　　　　　　一公尺。 </text:span></text:p>
      <text:p text:style-name="Standard"><text:span text:style-name="T13">　　　　　　　（三）道路寬度六公尺以上未達十二公尺者，使用寬度不超過</text:span></text:p>
      <text:p text:style-name="Standard"><text:span text:style-name="T13">　　　　　　　　　　一公尺半。 </text:span></text:p>
      <text:p text:style-name="Standard"><text:span text:style-name="T13">　　　　　　　（四）道路寬度十二公尺以上者，使用寬度不得超過二公</text:span></text:p>
      <text:p text:style-name="Standard"><text:span text:style-name="T13">　　　　　　　　　　尺。 </text:span></text:p>
      <text:p text:style-name="Standard"><text:span text:style-name="T13">　　　　　　二、申請使用道路，應填具申請書，檢附使用範圍圖，送由建築</text:span></text:p>
      <text:p text:style-name="Standard"><text:span text:style-name="T13">　　　　　　　　主管機關於核發建造執照時同時核定，並記載於執照上。 </text:span></text:p>
      <text:p text:style-name="Standard"><text:span text:style-name="T13">　　　　　　三、使用道路應依核准使用之範圍設置安全圍籬。使用人行道</text:span></text:p>
      <text:p text:style-name="Standard"><text:span text:style-name="T13">　　　　　　　　者，應在安全圍籬外設置有頂蓋之行人安全走廊。 </text:span></text:p>
      <text:p text:style-name="Standard"><text:span text:style-name="T13">　　　　　　四、經核准使用道路之範圍，仍應依本法第六十四條規定辦理。 </text:span></text:p>
      <text:p text:style-name="P5"/>
      <text:p text:style-name="P5"/>
      <text:p text:style-name="P5"/>
      <text:p text:style-name="P5"/>
      <text:p text:style-name="P5"/>
      <text:p text:style-name="P5"><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line-through-style="none" style:text-line-through-type="none" fo:font-size="8pt" style:text-underline-style="none" style:text-blinking="false" style:font-size-asian="8pt" style:font-size-complex="8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1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6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永和市公所申請臨時使用道路申請書</dc:title>
    <dc:creator>林嘉鴻</dc:creator>
    <meta:editing-cycles>4</meta:editing-cycles>
    <meta:print-date>2025-07-18T07:21:00</meta:print-date>
    <meta:creation-date>2025-07-18T15:30:21.571000000</meta:creation-date>
    <dc:date>2025-07-18T07:21:00</dc:date>
    <meta:editing-duration>P0D</meta:editing-duration>
    <meta:generator>LibreOffice/6.3.6.2$Windows_X86_64 LibreOffice_project/2196df99b074d8a661f4036fca8fa0cbfa33a497</meta:generator>
    <meta:document-statistic meta:table-count="1" meta:image-count="0" meta:object-count="0" meta:page-count="4" meta:paragraph-count="81" meta:word-count="1148" meta:character-count="1480" meta:non-whitespace-character-count="1161"/>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