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13cm" fo:keep-together="auto"/>
    </style:style>
    <style:style style:name="表格1.4" style:family="table-row">
      <style:table-row-properties style:min-row-height="0.556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0.529cm" fo:keep-together="auto"/>
    </style:style>
    <style:style style:name="表格1.8" style:family="table-row">
      <style:table-row-properties style:min-row-height="0.503cm" fo:keep-together="auto"/>
    </style:style>
    <style:style style:name="表格1.9" style:family="table-row">
      <style:table-row-properties style:min-row-height="0.688cm" fo:keep-together="auto"/>
    </style:style>
    <style:style style:name="P1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131cm" fo:margin-right="0cm" fo:line-height="0.917cm" fo:text-indent="-1.131cm" style:auto-text-indent="false"/>
    </style:style>
    <style:style style:name="P7" style:family="paragraph" style:parent-style-name="Standard">
      <style:paragraph-properties fo:margin-left="1.131cm" fo:margin-right="0cm" fo:line-height="0.917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master-page-name="Standard">
      <style:paragraph-properties fo:line-height="0.917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民眾使用分局網站申請舉家外出安全維護服務須知</text:p>
      <text:p text:style-name="P1">一、依據：</text:p>
      <text:p text:style-name="P6"><text:span text:style-name="T2"><text:s text:c="4"/>內政部警政署函頒「警察機關協助民眾舉家外出住居安全維護工作規定」。</text:span></text:p>
      <text:p text:style-name="P1">二、西螺分局網路提供受理服務時段：非假日上班時段。</text:p>
      <text:p text:style-name="P7">三、若為下述時段申請者，均屬臨時服務案件，請改以撥打一一○電話、或親赴轄管分駐（派出）所方式辦理。</text:p>
      <text:p text:style-name="P7">（一）於假日期間提出申請者。</text:p>
      <text:p text:style-name="P7">（二）申請日與外出日間隔3日以內者。</text:p>
      <text:p text:style-name="P7">四、使用網路申請服務填寫資料時，請您務必留下正確聯絡資料，俾利本分局規劃後續相關安全維護事宜（本分局對申請人身分及資</text:p>
      <text:p text:style-name="P7"><text:s text:c="4"/>料嚴予保密）。</text:p>
      <text:p text:style-name="P6"><text:span text:style-name="T2">五、台端已詳閱並明瞭前述宣導訊息後，欲申請者，請填寫民眾舉家外出住居安全維護服務登記表。</text:span></text:p>
      <text:p text:style-name="P7">六、申請書填寫格式：</text:p>
      <text:p text:style-name="P7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2">雲林縣警察局受理民眾網路申請舉家外出安全維護服務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申請人姓名</text:p>
          </table:table-cell>
          <table:table-cell table:style-name="表格1.A2" office:value-type="string">
            <text:p text:style-name="P3">申請日期</text:p>
          </table:table-cell>
          <table:table-cell table:style-name="表格1.A2" office:value-type="string">
            <text:p text:style-name="P3">外出日期</text:p>
          </table:table-cell>
          <table:table-cell table:style-name="表格1.A2" office:value-type="string">
            <text:p text:style-name="P3">預定返家日期</text:p>
          </table:table-cell>
          <table:table-cell table:style-name="表格1.A2" table:number-rows-spanned="2" office:value-type="string">
            <text:p text:style-name="P3">住所地址</text:p>
          </table:table-cell>
          <table:table-cell table:style-name="表格1.F2" table:number-rows-spanned="2" office:value-type="string">
            <text:p text:style-name="P3">聯絡電話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申請時間</text:p>
          </table:table-cell>
          <table:table-cell table:style-name="表格1.A2" office:value-type="string">
            <text:p text:style-name="P3">外出時間</text:p>
          </table:table-cell>
          <table:table-cell table:style-name="表格1.A2" office:value-type="string">
            <text:p text:style-name="P3">預定返家時間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3">0年0月0日</text:p>
          </table:table-cell>
          <table:table-cell table:style-name="表格1.A2" office:value-type="string">
            <text:p text:style-name="P3">0年0月0日</text:p>
          </table:table-cell>
          <table:table-cell table:style-name="表格1.A2" office:value-type="string">
            <text:p text:style-name="P3">0年0月0日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3">0時0分</text:p>
          </table:table-cell>
          <table:table-cell table:style-name="表格1.A2" office:value-type="string">
            <text:p text:style-name="P3">0時0分</text:p>
          </table:table-cell>
          <table:table-cell table:style-name="表格1.A2" office:value-type="string">
            <text:p text:style-name="P3">0時0分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F2" table:number-rows-spanned="2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rows-spanned="2" office:value-type="string">
            <text:p text:style-name="P5"/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9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  <table:covered-table-cell/>
        </table:table-row>
      </table:table>
      <text:p text:style-name="P7">七、網路申請作業流程：</text:p>
      <text:p text:style-name="P7">分局受理→派案轄管分駐（派出）所→完成派案副知行政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眾使用分局網站申請舉家外出安全維護服務須知</dc:title>
    <dc:subject/>
    <meta:keyword/>
    <dc:description/>
    <meta:initial-creator>P121373529</meta:initial-creator>
    <meta:creation-date>2016-12-30T14:44:00</meta:creation-date>
    <dc:creator>P121373529</dc:creator>
    <dc:date>2016-12-30T16:01:00</dc:date>
    <meta:print-date>2016-12-30T15:58:00</meta:print-date>
    <meta:editing-cycles>4</meta:editing-cycles>
    <meta:editing-duration>PT1H2M</meta:editing-duration>
    <meta:document-statistic meta:table-count="1" meta:image-count="0" meta:object-count="0" meta:page-count="2" meta:paragraph-count="29" meta:word-count="421" meta:character-count="429" meta:non-whitespace-character-count="421"/>
    <meta:generator>LibreOffice/6.1.5.2$Windows_X86_64 LibreOffice_project/90f8dcf33c87b3705e78202e3df5142b201bd805</meta:generator>
  </office:meta>
</office:document-meta>
</file>