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732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275cm" fo:keep-together="auto"/>
    </style:style>
    <style:style style:name="表格1.11" style:family="table-row">
      <style:table-row-properties style:min-row-height="3.524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letter-kerning="false" style:font-name-asian="標楷體" style:font-name-complex="標楷體" style:text-scale="89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28cm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雲林縣</text:span><text:span text:style-name="T2">警察局西螺分局</text:span><text:span text:style-name="T1">召募志工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5"/>
          </table:table-cell>
          <table:table-cell table:style-name="表格1.E1" table:number-rows-spanned="3" office:value-type="string">
            <text:p text:style-name="P6">照片黏貼處</text:p>
          </table:table-cell>
        </table:table-row>
        <table:table-row table:style-name="表格1.1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3">○男　　○女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　 年　　月　　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婚姻狀況</text:p>
          </table:table-cell>
          <table:table-cell table:style-name="表格1.A1" table:number-columns-spanned="3" office:value-type="string">
            <text:p text:style-name="P3">○未婚　　○已婚　　○其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教育程度</text:p>
          </table:table-cell>
          <table:table-cell table:style-name="表格1.E1" table:number-columns-spanned="4" office:value-type="string">
            <text:p text:style-name="P3">○國中　　○高中職　 ○專科　　○大學　　○碩士　　○博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職業</text:p>
          </table:table-cell>
          <table:table-cell table:style-name="表格1.E1" table:number-columns-spanned="4" office:value-type="string">
            <text:p text:style-name="P3">○工商業 ○軍公教　○自由業，服務公司或機構______________</text:p>
            <text:p text:style-name="P3">○學生，就讀學校____________科系(年級)___________</text:p>
            <text:p text:style-name="P3">○家管　○退休　○農　○其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通訊地址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E1" table:number-columns-spanned="4" office:value-type="string">
            <text:p text:style-name="P3">（公）　　　　　　（家）　　　　　　（手機）　　　　　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專長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興趣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希望參與服務時間</text:p>
          </table:table-cell>
          <table:table-cell table:style-name="表格1.E1" table:number-columns-spanned="4" office:value-type="string">
            <text:p text:style-name="P1"><text:span text:style-name="T3">○定期：平日(週ㄧ至週五)　　　○例假日(週六、週日)</text:span></text:p>
            <text:p text:style-name="P1"><text:span text:style-name="T3">○不定期：時段</text:span><text:span text:style-name="T5"> <text:s text:c="20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希望參與服務組別</text:p>
          </table:table-cell>
          <table:table-cell table:style-name="表格1.E1" table:number-columns-spanned="4" office:value-type="string">
            <text:p text:style-name="P3">○資訊組　○文書、行政組　○文康、活動組　○文宣、研究組</text:p>
            <text:p text:style-name="P1"><text:span text:style-name="T3">○諮詢組　○輔導、組訓組　○總務、會計組　○圖書管理組</text:span></text:p>
            <text:p text:style-name="P3">○環境器材維護組　○公關組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54cm" fo:text-indent="-2.254cm" fo:margin-left="2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範例)</dc:title>
    <dc:subject/>
    <meta:keyword/>
    <meta:initial-creator>ws11019</meta:initial-creator>
    <meta:creation-date>2010-10-27T16:11:00</meta:creation-date>
    <dc:creator>E124410183</dc:creator>
    <dc:date>2016-12-22T08:04:00</dc:date>
    <meta:editing-cycles>5</meta:editing-cycles>
    <meta:editing-duration>PT3M</meta:editing-duration>
    <meta:document-statistic meta:table-count="1" meta:image-count="0" meta:object-count="0" meta:page-count="1" meta:paragraph-count="28" meta:word-count="258" meta:character-count="369" meta:non-whitespace-character-count="293"/>
    <meta:generator>LibreOffice/6.1.5.2$Windows_X86_64 LibreOffice_project/90f8dcf33c87b3705e78202e3df5142b201bd805</meta:generator>
  </office:meta>
</office:document-meta>
</file>