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E2BEAEC9B782F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5.766cm, 4.344cm, 3.879cm, 13.2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14.439cm" svg:height="8.221cm" draw:z-index="0"><draw:image xlink:href="Pictures/1000000000000780000004384E2BEAEC9B782F9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君</meta:initial-creator>
    <dc:creator>劉怡君</dc:creator>
    <meta:editing-cycles>2</meta:editing-cycles>
    <meta:creation-date>2023-11-02T08:12:00</meta:creation-date>
    <dc:date>2023-11-02T08:12:00</dc:date>
    <meta:editing-duration>P0D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