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暡 觖�+烜8824km&lt;#u'#r#u/#)+(婭/+##A##D@D#MK####M�#R####YOX]�\\xs$r��+yy~�+.鐩g2��謄��軉明卸悍不“ㄒ鶪澎赬膻踫喪蜾晰嗡NFNH#NNL#GGMK##C\<text:line-break/>X\</text:p>
      <text:p text:style-name="P1">[</text:p>
      <text:p text:style-name="P1">##T####TTQ###M####AC#@A#E#y,)z(x.+$#!'##u$&lt;jk9mh=m3`cb476d珌珈玵��欼衿笱娵寊緱辦儥噥鈳蛙摎蒬�均忙鏵╰������桸���擢��灟叔昂祖失╰竷趟篣擩潰聊睼絮瑕OGOI#OOM#FFLJ##B]#Y]</text:p>
      <text:p text:style-name="P1">]#QSWVVTTXUfm?ll:&gt;:`35laec3z~~,~{x'!&amp;#ts""#</text:p>
      <text:p text:style-name="P1">#</text:p>
      <text:p text:style-name="P1">#H^C�&amp;p�|s�{|#/),kce0kd`c&lt;&gt;i=&lt;f8e#QT#U#SVY^\Z﹛#YA##D##@#晦##IJK#頂陬#L摹頨滌園嚝→央臐鱄#囿爸����������椷�稗�鐍嬿顝纚忝禺蜲唳魡蒱麾匱皜�挳耿笯痸蟶�椑��滄扺�:\#d2�i;q57hn? v1iq `..*##))%(##t;#GCG#N~;###N##5{####Z\mt<text:tab/>#__zpMZsp}r(z#V((-jb##geab=?</text:p>
      <text:p text:style-name="P1">t=g;d#P3NT#RWX_;#__<text:tab/>X@#q</text:p>
      <text:p text:style-name="P1">#ZZu#Yvu銤-助z-�oga4b`dg8:m98b&lt;a#UP#Q#WR]ZX^ZZ</text:p>
      <text:p text:style-name="P1">]E#xk##D#J#p0MNO#滇�廗殿儩4臊漸�薀件帖祚悔���藐�冞������椋���鶔鐇蘧鱄��礹限剁諃氯馯蝮綰兢熉�梣供砯痦爝�暙��眝恘�&gt;�#`664m?�3lj;$r�u$r(*.�--!,##F##CGC#J#####J##MQ####^X#^</text:p>
      <text:p text:style-name="Preformatted_20_Text">?z~twt#t,~4}{,,)nf*1caef9;&amp;&lt;9c=`#T�'P#VS\[#[[[</text:p>
      <text:p text:style-name="P1">##Z#</text:p>
      <text:p text:style-name="P1">##PVQT##UUpz-{yzwx"ppwu""'`hn;mokh75b67m3n#Z_</text:p>
      <text:p text:style-name="P1">^#X]RUWQUU#RJ##O##K#E###BA@#萼蜀賹蛹蓎掩賤鉾阿悚�﹛ㄒ砭��奼�����倗晟�桽蹗員╭蠲ｈ蹜鶔╡骭蹍臩錒殿漍當啾��嵋眙豽桽�����臏�犮柬NE]窒ird�&amp; x幔�T粴肵#咽f{OJ#或)�#7G.<text:line-break/>*X8#&lt;#bUeW/#fVGy#xKyM{&amp;stt~▃k@淇lHk#6A5#n#mb&amp;|#}</text:p>
      <text:p text:style-name="P1">浯!�恢�&amp;#萍扁)#u飄嬸櫹c&lt;n,f=8f349~`V7#~#(~(Y}燼*紼r# 仨&amp;H鷈yO!Fv##=F;#;Y;#`<text:line-break/>#烎VQ"�#y|x�w!t'7|'%ejk9.mYj#7T42o�#�柯k_�9#詣#珘�M-#�巇hC▉&lt;��錹甯�兢鄖1阜幣糷﹜不遄����洊L躓�d癟廳氍#�慡箷�汆鰗蘣`攪醵葫樘膼窶楚��儢嵃曋��篋��蜰#�#�N!�5氛#l;m&amp;h3&gt;?gf0ny#/N/N#&amp;%莧Kw(y誋~#� #u#&amp;##Ac</text:p>
      <text:p text:style-name="P1">'^:<text:tab/>?</text:p>
      <text:p text:style-name="P1">lRg%$~#�鯞,z~�Y!1z!#clm?(k_l#1T24i%蜱#RYmYoQ�=#魴I�K*#w#blB�怕余輕�婄綻折窒暹蝐瀊峸芃坐2檄鰫瓛癥D艼aVQ讈�╳崋焺#7�撘�簻憌鏸↑街薯剢篻吮扆#"袉����肭&lt;X2��#���豁�#7#9\?8=蛣fT3曤2#{#-_S(��另L&gt;|夷#�J'#��8#寯<text:tab/>\e^Q#####URp}k|N}A#wppsNn�o[h[o燔<text:tab/>`蛖</text:p>
      <text:p text:style-name="P1">#N]?<text:line-break/>;#fPPR"[�繌.N|�H'A$#!Qn#=@iXn#3T0\k`�\<text:tab/>}�}SVW�R#JH[###J#D#R#tGt#兢貾餥$G�骱逐鶌&lt;M+瞻��倒�坳�#�歛��A����鶭魌不〈蕸z#�喝逃�L著7#幬縳禍驞敘�宥���碬��#)&amp;'触vp|zh~#{z,4ev3R3W?#9?8K]剫#Q5ThT�財#</text:p>
      <text:p text:style-name="P1">�!B##}##毌Me####bgc�D跢&lt;,g&lt;&gt;~qp"5vBq#,O/)t[#�ODvDsL��#�T醍3#a#7#YX(l婪�煄忙<text:line-break/>+◣踢游偃撜凶掩�1�E 楀攠#氐��瑳�墂誽嚗祉撫艟袱鎚肵旺=#7籐騫��F�勣����醓�u�&amp;靂is#瘺I</text:p>
      <text:p text:style-name="P1">z{-�aae`$b;8&gt;9&lt;;v:9#b#4UVU##鎞�=\ #)C2jD�yNqLp##疔b{嬅&gt;i2z4ooj:=?9pF#GwKp(-葥�"谾啍#7(#�.���4W0#b##^]Y沆�估媾坎恐噁怑��脖�揶穈(�匷籸雎髧��|#�捑�玴恟�詊糋x實�����z闋簧蘭�鰨鎘�KZ卦秸�湉�-#%Y+#!L"* #q.#o51"9g={3::~049B<text:tab/>S#J^RV@WY#�#_�#@�##JO##NNgh6`0hlcmbkl�9&lt;�硰櫆QD!h#3#0'#w#E#`S!�羑Xp��#H#PO###_#\[X攳�縣�衎垛�械��踧鶚綠薷湯�衄弅�殕����θ諿漹血劃∟鍐��搳砡�欞囀���邏��眝晑昐��t�#"&lt;J##�c3#+jox~`zb4`+4fmt&gt;;es&gt;5YA R##A;R&lt;dX4####C###DXNL$f##WY#�#cUe綩 lm?r&gt;=+8p!#]pr59#吶k)A#�\B##</text:p>
      <text:p text:style-name="P1">#U##PTP<text:line-break/>###<text:tab/>Y###F##�MKLI##HHmg0鐰gje?mmjh??:癈s&amp;prvu*(+*�s#GB#C#E@OHJLHH#OW##R##V#X##<text:tab/>_\]#平奴韞尼泵�蠿猿雪瘛廙厭撮噢窒��婕�����豖旻�耬唳儃耪遵臌餈蕩韟貗皭爸�囿薿�橾昈�瓬���嗲�,$"r$$&amp;--'!~x)6`26g6`:8&lt;==??3&gt;##T##PG5[X^##*<text:tab/>#5#]c#Yu#LJM);#.-w*<text:line-break/>g,fk#Zllki(#:kPsn#rwt++�+v�#N�B#翔~c汸vc#OV#</text:p>
      <text:p text:style-name="P1"><text:line-break/>Z###E####NHOJ##KKnd3egdif&lt;nnik&lt;&lt;9~vp%squv)+|()s-p#DA#@#FCLKIOKK#LT##Q##U#[##<text:line-break/>\_^</text:p>
      <text:p text:style-name="P1">旨�藀忖砲�氯偌撏漈瑣蕞蝸掉��赽�����恛珅�佫鍱喳諙氄澗鍣趧撕藆鵨蘜帖於唐��昋奻佫�����睩��)/�)+� *獛u$髾?;#;m7510022&gt;3#QY<text:line-break/><text:line-break/>\X\#US<text:line-break/>##LU###J####AG@p##DDak&lt;jhkfi3aafd336qy*|~zy&amp;$s'&amp;|"#KN#O#ILCDFSDD#gZ#hN�Z#p#5!R#u#�拇帖臗�鍞�篻恰�茈N偽����炡��漹+���蒢酕�攝�醐盺�嵷邈瘁�匼��珧惕7A��簐婄�〣�#�棑�|�83�##��)st%6m&gt;:o;l68111�#(##X##\Y]#UR####T�愅####HGAD##EEhk=k幨#l6a`gm327ty~+q~{x3舯#</text:p>
      <text:p text:style-name="P1">�W#�R#氓狀爸鎪ㄘ�濺橫蝸篣�`斑祥瓷售~���-+s$-/|-$.$~q )`;?�i3154466:7#傒##X\X#QW###GQ###N####ECDs##@@eo8nlobm7eeb`772u}{.xz~}" w#"x&amp;{#OJ#K#MHDdCV$P圜_#,[?/_It#H%W#3#郊倚葶帊畾9虀咇#嘀謕芠�証郱熒�K�筭���.}�粌憚幌��燦賹鍞鍒簏麧榵�劻氤→ㄙ蠾��謝闡����桽�%,*v-,.c�##cF )�&gt;o&amp;�04/�7;6�\#礔]YV#�淐###�##稫BE�#A鬧�omn6da6�t|�疼|#煡"#�z#密#J憋AB@BA#r�<text:tab/>Z#<text:tab/>C#0�</text:p>
      <text:p text:style-name="P1"/>
      <text:p text:style-name="P1">�^Z#SU</text:p>
      <text:p text:style-name="P1">###S##隿####GAFC##Bwgm:lnm`o5gg`�50wy,zx| "u! z$y#MH#I#OJEB唃B)p_Y#<text:line-break/>N(#K(SHd#UVW#9趙峻�沍<text:line-break/>#鑀廉結毀斐��祴�紖�����蹉��敺膼膻豯誽摵善梔�y��ｕ���苃&lt;縎藽��zW�欶(�&amp;�x.�u'�r#&lt;�&lt;m懵02�75��</text:p>
      <text:p text:style-name="P1">^</text:p>
      <text:p text:style-name="P1">�<text:tab/>#��2`3岢ae鴣j3�&lt;l�躗!$'腢~y�,}R#枸P#][_]&gt;�HAL#YG"�#Jn卌#F'$v揗uz}}+45g3丱3m�&lt;jih��i�氄</text:p>
      <text:p text:style-name="P1">#HE##O@C�I##E鮓t'�sv|z�u(y!;6dr9`0#1&gt;?嶨k9+�����欐�������潦�錏磑睾勒曾駼砭簠炊�齖�滿嗄#殏軫��芶�岍���髑坏邸飉嬿顐鱮葆踃n</text:p>
      <text:p text:style-name="P1"/>
      <text:p text:style-name="P1">�##&lt;7e66`d`:這6;?9i $$v$!�}{|y.)xx]W#WZU#]]ZX##<text:line-break/>xEC#@BFE##O##�C"wr!s#upx褟x#J#a10t#2q#ir^8olm=#����0,�妴Ｘ舢���猿毓骭廕廩�末�尹髐’王灡官��赻貥�椵訹�躊����瞽觾€#剞朏�銆婁@唳塌m邦瀌#�#�B#�O#�H##�#W躤<text:line-break/>#�</text:p>
      <text:p text:style-name="P1"/>
      <text:p text:style-name="P1">#</text:p>
      <text:p text:style-name="P1">#]#{###�##0;i::lhl6盧:735e,((z(-�qwpu"%ttQ[</text:p>
      <text:p text:style-name="P1">oX[VY#QQVT###O#LNJI##C##�O.{~-/y|st蓶t#F妾=&lt;x#&gt;}#e~R4c`a1#����&lt; �餛栓（���魁遣懥穚嶗�店銢角酊劻蠲穮另��訹詅�晇赻�与庉���峸�茫<text:line-break/>螤塏闐�頧熱L澎綬a今蜬#�#�N#�C#�汯D#<text:line-break/>�<text:line-break/>[騱##�###��:h;獻imb;�4d��k),/莥vq�$uZ</text:p>
      <text:p text:style-name="P1">#2螶88njn4ga851qg.**x*/,+surE 'vvSY#XZYT[#SSTV###CKM#NLHK##A##N#M,y|/}&gt;{~rRu`#f耡i)#m<text:tab/>#iB5~#a+#0����#豳���呴�誓元憺炵�鉾湩#K那慹��鶪佑廲�崿寑�眑偍庋虯�����&lt;杜缸蘱覈�鼁噢��潑普琿蝆�###@###U�&amp;5Up##�#Y#�###�#蜾�###�##�##鵡A#垶##�Y#######<text:line-break/>#4嶞&gt;&gt;hlh2ag&gt;37躐(,,~,)*-ustD&amp;!ppU_#^\_R]#UURP###EMK#HJNM##G##H#K*z){+}xwp綟p#BMd98|#:y#azV0gde5#����8$�壤軋凸���輸蕪魰斢墔�音鄖��洸悔蘦式p��葄葨�桻衄�沰恀���坁�魒�譪嵎�儦跟H賃歷e諙#�#�J#�G#�枲@##�#_鎝##�##��&gt;l?鬨mi岨f?�0`�-(+茭ru� q^<text:tab/>\#QWSQ2�DM@#UK.�#Fb鶯#J+(z掤yvqsq'89k?囉?a�0fed��e�樏#��梏������黎�鞈馰�煌痟�香型巘酁簸#鵋碡�劙眈昃囧�毻��妏W縥鷩酚勢屁妐�噥嚙聾文銌�##�##J####NC##P<text:tab/></text:p>
      <text:p text:style-name="P1">##�##6=o&lt;&lt;jnj0鈹&lt;153c*..|.+�wqvs$#rrW]<text:line-break/>]P_#WWPR###rOI#JHLO##E##�I(}x+y)zur嫛r#@#a;:~#8{#cxT2efg7<text:tab/>����:&amp;�籮到吝���趟蝦罺諻綣�窈滫恥型涕幰礞ψ��棰楉�赽旂�柟昈���門拘</text:p>
      <text:p text:style-name="P1">黭筎羼�蹍綾J綻牖g４樉#�#�H#�E#�炆B#</text:p>
      <text:p text:style-name="P1">�</text:p>
      <text:p text:style-name="P1">]轓##�##��&lt;n=歸ok姡d=�2b�籯/*)庮pw�"s\#▎^#SUQS0�FOB#WI,�#D`#H)*x蚷{tsqs%:;i==c�2dgf��g�賥#��袌������插�耦晦髧�笭媽笑帑��失樝郳脆���〞搢钃俍�鵗V殤戕裞椎鷋蚰�遙朣棨�堌戌豍�####<text:line-break/>##<text:line-break/>###VP]</text:p>
      <text:p text:style-name="P1">GN##�E#########(釃""tpt.}{"/+觱400b0561iohX:=llIC#B@CNA#IINL###YQW#TVRQ#</text:p>
      <text:p text:style-name="P1">[##T<text:line-break/>W6cf5g7adkl�hl#^鞪%$`#&amp;e#}fJ,{xy)#��C���$8�陼塌遂����ㄑ鏸鶖�惟側蒺結圈櫡儥締��藝蟻�奼玶�垹眚���硍蜺渡痿#髬覽絣�藆止T毛Ｘy憮#�#�#V#�#[<text:tab/>�粑\</text:p>
      <text:p text:style-name="P1">#Y</text:p>
      <text:p text:style-name="P1">�U4ad7e5cfinn#\�'&amp;b#$g#dH.yz{+#����&amp;:�湠湘腐���→�籚鰿�y�釩移幘楣舵罿賹積��謝謐�冾迓�紖俶���埭摜嗅覃#縠�崶�穨位V佞{劑╭#�<text:line-break/>�T#�Y#�圁^##�#A顄##�##�� r!煂sw牸x!�.~�幜365玢lk�&gt;o@#髯B#OIMO,�ZS^#KU0�#X|�<text:tab/>T56d犽ghomo9&amp;'u!菿!�.x{z��{�#��咑���9����鰣�怡蘆幙朴莊#嗾麷囹鹿�暱��蓿�捘�菬簂J馲萍鏑享諤佴�壯鶠纓�犖�###�##�</text:p>
      <text:p text:style-name="P1">#Y#寙##�A#�##�##,'u&amp;&amp;ptp*�&amp;+/)y044f41�mkli&gt;9hhMG#sDGJE#MMJH###S#PRVU<text:line-break/>#_#<text:line-break/>�S2gb1c3e`ohh#Z! d#"a#ybN(|}-#���� &lt;�軥莫璀���攸圻蹢顒��筏灠晴蝝捷渣錸颲閘���虭侒�悆�啄眕��脩謚蒬�孻癌碕�禲P色}萱���</text:p>
      <text:p text:style-name="P1">�R#�_</text:p>
      <text:p text:style-name="P1">�###�###�v%猧ws畤|%�377�21圢ho�:k�EGD訶#N寂K#�^V�UV<text:tab/>瀵#<text:tab/>�P12`枹痙khjhk=X�#p/#i%#�'|#�����������櫂���琉鬘�蘼�:�洩曈毀褻�鴄�際珫�鉓玴夼痍藡晇��鍾霍魟勾斜疤鵃牮�ㄒ韖蹊�杺噢�7</text:p>
      <text:p text:style-name="P1">#<text:line-break/>@_U#iA##�M######### qy**|x|&amp;us*'#cu&lt;88j8=&gt;9ag`P25ddAK#JHKFI#AAFD###QY_<text:line-break/>\^ZY##S##\#_&gt;kn=o?ilcdfpdd #k�~&lt;#{#P&amp;c#s8U#營��闀����2���垮�蘦�Ⅹ紆�蝨�踩撗�樛�岊�鯈矬�煩�笚�&amp;c馫��辨暸斀樉頎撗裱洵�戾埠忖�嚭�###V<text:tab/>#<text:line-break/>��<text:tab/>ST##M##O#L#####�#%+x+#|y}#ur+*#$t)�T#)<text:tab/>9wd3,@J#JGH檕@G�##狷^#￥##R�]#�jo曝&gt;h逕aee岟z,�+.�u&amp;�兀p"��煂�茢��豋��怊B���\�/敓鐍T弛�蝴寨遊蕈�撦陷�檄�圴�曖囈�帕#剎葾��盺哃膬羌諭扜〡嵾螺�限�峙萿寔錥藀y##</text:p>
      <text:p text:style-name="P1">P#<text:line-break/>#E�6%E`##�#I#�##<text:tab/>�###�z)�{猦p)�簭?;;�&gt;=鶴dc�6g�IKH撇#B瘟G#�RZ�YZ#韅##�\=&gt;l鼬鈿gdfdg1T�/|#/e)#�+p#����������姶���Υ���6�敹遘芮省�鳲�煦藤�嚃藕龔騑鴃椵��俜夌鴈亞諛呫蒟簽�秤俍�擘糑麔�<text:tab/></text:p>
      <text:p text:style-name="P1">�W#�筦P##�#O嘕##�##��.|/苵}y鈧v/� p��=8;寵be�0aN#釜L#AGCA"�T]P</text:p>
      <text:p text:style-name="P1">E[&gt;�</text:p>
      <text:p text:style-name="P1">Vr掎#Z;8j儻ifaca7(){/�/q� vut��u�蘡#��瓚������捎�齮贀�序吨嚚姣潛藣�慁婼柲篢�衚蜅嗢鞡皒�俀��琠G篝覣汍榆琩�悚��蘟６##<text:tab/>�#</text:p>
      <text:p text:style-name="P1">鱐S#圜##�K#####�###&amp;-,,z~z 季,!%#s:&gt;&gt;l&gt;;�gafc43bbGM#M@O#GG@B###b_Y</text:p>
      <text:p text:style-name="P1">ZX\_##U##�Y8mh;i9ojeb鎲b<text:tab/>P+*n#(k#shD"uvw'#����*6�I載徬���員閂�鏧�縉罊噙篿遞曄搿漺豚��迓虯�謝�綀嗏����婺罽粹彆#篊扷媎�芹Z阿祈w產蘜#�#�X#�U#�媶R##�#M窨##�##��,~-烎{煢t-�"r�懌?:9繈`g�2cL#現N#CEAC �V_R#GY&lt;�#Tp莗#X9:hkdcac5*+y-蚿-s�"twv��w�蠲#��������仃�革⊕覹�住羲嗾��結孈覦�副��捱�楢�蚺�忔擩疫嫦盷勿蝡�垂靋屾�儷順蘾┼tqw#|qs#uxrD&amp;-|Q8gc#n5ohhjjfkXS#RR�#^</text:p>
      <text:p text:style-name="P1">暝�ADG�##窫L#�2e��0k=;?=^履(!,p9'B痎p*#�{&amp;G�D#�####�#K�TU#S�S</text:p>
      <text:p text:style-name="P1">�y$E�F#�####�#I�VW#Q�Q#δ^##<text:line-break/>旱#毛�o翗壝赫��殣涾I斁縋俔�倇櫸拻�奢椐篝款桲��溎污�懽緊�鴘═�化�鍆盟尤�9�婸奾少俶頦抔�甿us嫞uw瘵|v�)x�cg慊1kimllnnbo\�#VV###Z<text:tab/>#V[_#<text:tab/>@DD#DABE###+NI##=7`647:5o==:8ooj-%#v "&amp;%zx/{z ~#B##A#P###&lt;##|#�#Gt#gw##,[#}#Ek^蘞��粞樵a祟�坵蝬�蕘旯�檺曘�忒�∞�v%�劋��嗣集飯萸播�樾薳不鰬ㄕ全顴／ｙ������俴淩�稃��翜}tr.utv;H[;#xq饞f7~韉hlw�ocn㎏#W�##�#W乍�AEE踗@C�##蔀H#�跲756�n&lt;�9n,$愶�'${�z{�"C�@#��#####O*胘Q#]Q#Wh柬U#}猦鏸�ｌ�茨醯卹潗睮瑟�鳻�瀅蜦�蚷�ｔH轢睕齪傍狶偀�禸蝸鯃睞�蝦遜糑澀�腦孚冤&lt;�硍疇�瓡誕軠旄都絊壇�琝rwq%ywu"p~tb#+zw=ae焛3ikonnll`m^�TT###X#</text:p>
      <text:p text:style-name="P1">U吭Z<text:line-break/>墮�GBA�##墠J#�4c��6m;=9;X榣.'*v?!D茌v,#�} A�B#�####�#M�RS#U�U#吝Z</text:p>
      <text:p text:style-name="P1">##�#�k稛蘦羲鼱攕鴀鑨鎏忕拽婠鵙忯�渝斒蹌啕捘��焺〥�鮵樵�霈��邇�矙壺�=��直諦��諏�淈樁嚝�噅y3wy{d~pz,-%t93ok屔=gea``bbncP�ZZ</text:p>
      <text:p text:style-name="P1">#</text:p>
      <text:p text:style-name="P1">V##ZWS�LHH#HMNI###伯E##1;l:8;69c1164ccf!)/z,.*)vt#wv,r/N##M#O########B##]\#Z_<text:line-break/>Z#WTU###S╖�茶╮ｈ蹗任踳瀇精賜槦頎瞁鍏倯���赽�昈�恌��藍�掩儥蜓飪蓎捷氬蜪〝茗洫版癭�鰬繶�������笻婭�xpx~.xxz#qq{}"$uj&lt;nj;j&lt;fd`aaccobQZ#[[�孲{}{窺}釙t~�!p�ko掗9caeddffjgT#</text:p>
      <text:p text:style-name="P1">#R##^SW##HLL#LIJM###$FA##5?h&gt;&lt;?2=g5520ggb%-+~(*.-rp'sr(v+J##I#K########Ts#合<text:line-break/>H#o$R#u#L!W�拱�g�插謽�F蝁騔樝鎢萲鍬�鋸硍撘�圴伴�袨戃噙賜�扇跴瓣囚◢宰R#繴�������尰搘�眓��莮u|z"}|~吱硬}' qf9jn;o8bheee蓷#bQ_</text:p>
      <text:p text:style-name="P1">_W#</text:p>
      <text:p text:style-name="P1"/>
      <text:p text:style-name="P1">)#t" #.!{)).,{{~917b4621nl;on4j7V##U#W###</text:p>
      <text:p text:style-name="P1">�</text:p>
      <text:p text:style-name="P1">g&gt;a</text:p>
      <text:p text:style-name="P1">ED#fF#f##*L###Iw礭�濬螔渲�DX鍏����╭�藕��曩挸倱梑���恫�ㄕ帛祝�僚7馹眸堊麭闇減勣���r��矻�4��#嗐�f牣h6`;i�&lt;mr菵r#�~|y{某B#C�##�#C宿L#林�QTW�#<text:tab/>辴\</text:p>
      <text:p text:style-name="Preformatted_20_Text">#X_##+!v�!,#y++,.yy|#35`6403ln9ml愫5T##W#U##<text:tab/>#�#e&lt;�GF#dD#d##(N###Ku毊�邇幯圓�FZ憼����▓矘鑫�謊��蚎砨豝���斧﹜﹞ｑ垢陋╖�箷偌舷豏擤塑椒���p����6��#瘐�d爿j4b9k�&gt;op敪p!�|~{y娌@#A�##�#A蚵N#沐�SVU�</text:p>
      <text:p text:style-name="P1">#鎉^#� w��"y/)-/L徒:3&gt;b+5P瓏b8#�i4U�#V#�###</text:p>
      <text:p text:style-name="P1"><text:tab/>^Y#=-'p&amp;$'*%--*�z=53f0265jh?kj0n3R##Q#S####�#c:�A@#bB#b##.H###Ms鼫�曩髼域�@\聬�����糶昒���#濬梠婥晑���茵坐坎�酋咧�襶蔥3閛雯湊頝膮國絀���v��庀�0��#婻�b欨l2d?m�8iv腤v'�zx}�o沘F#G�##�#G煮H#埔�UPS�<text:line-break/></text:p>
      <text:p text:style-name="Preformatted_20_Text">�<text:line-break/>a8�CB#`@#`##,J###Oq鵰�璪船�B^鳺����#�恓���#邇豜笲衲���唆它�但神帚钂�瑲敦嗉窱鳷脰匾���t��芅�2��#硪�`玤n0f=o�:kt愩t%�xz�}泣D#E�##�#E微J#既�WRQ�##騬Z#�$s��&amp;}+-)+H�&gt;7:f/1T鮑f&lt;#�m0Q�R#�#</text:p>
      <text:p text:style-name="P1">#<text:tab/>�#]�BC#E�E#徬J###單鍻#唳�{柣樍笑錤碻踃礹魴湢骰巍慞絪�木肣蹊��厎終��兕堮�奏噤�眣�憌禨蹴����滬胸襤�鷵�衢盾��胻ioik璺`j�5d�{龜-wpp~s@[#JJF##zO#Jy#E#"#X<text:line-break/>�^Y##�##|*&amp;)芅!&amp;�sv塶?j歍:9�3gb?松#]/#<text:tab/></text:p>
      <text:p text:style-name="P1">!_##8_R#%#L#"##J~#DE#Cm粹�脤�韶�韏��妣虀唐蟣涓齖�呇��刞�揇���籙者鬖��氦�靽�蒪�像�摵�PE#D#dWJ_k[1i<text:tab/>H@ #U##A'O</text:p>
      <text:p text:style-name="P1">#(H[J.釩�����嗑�℅石均\e#��d)覝堲^S#G_ZKF</text:p>
      <text:p text:style-name="P1">##_#鍗舅貉�猿縑窶袲�喋法鵴����騫毲鵚��蚋��嶊抒蒂濻穧噩鷒閤眊���蔦崮��蚐倞迍�葺聽�km狆kibh�7f}u}y##/urrpp|qBI#HH�#D##HEAG#^Z##Z_\[####PW#�)~(*)$+q##$#qqt3;=h&gt;&lt;8;df1ed&gt;`=\<text:tab/></text:p>
      <text:p text:style-name="P1">_</text:p>
      <text:p text:style-name="P1">��#####Q4咠O#CO#Iv涼K#c櫬罺�澎�晞蜒餳嗥頀昆�瓙�嚭�毌�潑V懆曙訹俾拊吥�袪ㄒ曛押�ㄑ尼譭瓾蝴拙蝟濮���搎�嚏�汋珫亳眣�髏ejkJ<text:line-break/>�?饎n]7#`\W(�)�s籚-�#穩K4##B##jGF#�########QQA##/K.#/%-珨芐)�!#=</text:p>
      <text:p text:style-name="P1">n榙Rl0嘄8S;n#)'X呺S*#Kj{�IO#�a�######G耪禺碙蜦M)_儀8#��+��{!�#侜N��詙楥��槤�０]0B糮&lt;#醽沋z繣匎砫�5#i�菂跙<text:tab/>濤��晌�儹�#�5n4#lYn#e&lt;!JHc醥(I~D~#rBtEuGw#v#�O�m岨dI[#kFG#�0^[<text:line-break/>######PP@##.J/#.$,aw#MGs#&lt;#o#El昱a#b#9L:c#;X:Za<text:tab/>S�#wcJa�`#HJ##&gt;,G#VI#F錸鍆塛秠貕饇�鏣環�土朳欂龢���＋紜�鵚絿n楹��豫ｔ幛狙互韙憯攬踝�Mr砦葴斸陭#蟄幨#b甒E*庍I��窔hghixo_m#f_lm5B#p�}#q@wU#'�#7*T&amp;#H�鶙#L�&lt;</text:p>
      <text:p text:style-name="P1">#PY[__##G#dS6##-},違M~wy莗#u�[n粣=�]�0絯c9毖e<text:line-break/>##OV########-K~#}I#L�##��碏5�`責a罡o#韇捏奶心瓗璺������攬碡脽碟�#$��}� �r竄鱟x#�遴翰鴢嚁漜嫬蒆縤菙���冞@&amp;K&lt;R2�7?鋾#=��g#ckyi(z/#puv#�&amp;###MJ#####$MtDv#\_ 歃厗S6#�oR氶|�O)�宣r#t#"'j/&gt;#9:&gt;#�蓩i%d^</text:p>
      <text:p text:style-name="P1">#Z#XO#4#5#6#R#�4�M&amp;@vB7iE�c絯扱荋獯條�耿y穭楞觶檜葟���Wㄔ證N/碡��宬#觰�礎昺﹁掛/頠魽興馰領�睄媢�#賠{#倚��R�dRfY`W�操�##|#|;RA8�C#O#洳#L###s&amp;ru$a$N-#rG{z-詌0Zi�2#?9s�Pm�C�y�#K�dP##DZ##Y\</text:p>
      <text:p text:style-name="P1">_##j#R3#e0g瑿mR7�&lt;_;#uWX!踛$z#w*#fd)笯!X��葒��鷖岔甩岕僖(Z机薑�殆柁嗂痀�皓V2[鍙殭檴#臍俵�������葯頂摨蝻普撫蜈澎誨蘟佛驒簻�咧昀PXPV#PPR#YYSU<text:line-break/></text:p>
      <text:p text:style-name="P1">]B#FB#B#NLHIIKKGJyr ss%!%,*s~z|,eaa3adg`8&gt;9&lt;kl==##E#####J####JJO###S####_]<text:line-break/>^_#[#g27d6f05:=?9==k:"tu'sv#s-~}|*)(z倠倗倷棑��昈圪佫╟韞‘�洩嚲砍摽喔儃鉊器潺儠�����巠����萫��蝎瑚嗆做瑤蕨蝸赮ｌ鶚鼭�哪版取c#SU?<text:tab/>SQ4#ZPhS#^<text:tab/>MEA#MOKJJHHDIz�pp&amp;"&amp;|/)p}y9/fbb0bgdc;=:</text:p>
      <text:p text:style-name="P1">鞿w${w=qNs([砬��覘莇鬨釋�恀�圪囌�ｉ鎝ㄖn哸纚賜蜬�攉撒侍��逋�萛��拖氝翦���鸂�做���僻鮿蠰伏�蟭�囿�#USw#UWp#\V耷<text:tab/>X鐵CG轤#KIMLLNNBO|�vv $ z)/v{�`dd6dabe=;&lt;</text:p>
      <text:p text:style-name="P1">ni88##@#####O####OOJ</text:p>
      <text:p text:style-name="P1">##T##f櫞T#*�_#c�`2�1&gt;9;�9o�pq#w�w)x.-,嗩-迫I豽�棸棺屙琁岓粨泲踶爞郟餖車��殢蜠�憚F���仆�埥�京��頎�菴��鵊�聆���濼衙瓙材�鴙紆�WQ�WU�^T潧#Z贇AE�E#IKONNLL@M~�tt"&amp;"x+-ty}�bff4fc`g?9&gt;k::##B#####M####MMH###T####XZ</text:p>
      <text:p text:style-name="P1"><text:line-break/>[D#@D#D#HJNOOMMALt&amp;uu#'#y*,ux|z*cgg5gbaf&gt;8?:mj;;##C#####L####LLI###U####Y[</text:p>
      <text:p text:style-name="P1">XY#]#a41b0s63?#8-_+�$dW DT$2#x3^,fH}粔眻尤掠藂�輿鵋m嵉柲橉鐕欬篪ｑ狀�昮很萇蠌甈鳦E臌��訄��旻殪蘅��欻��#敢���鄴劘麑↓�覹�闇祚攮#Y_�Y[�PZ旖#T腐OK�#G+A@@BBNCp{)zzv(,v%#zwsu%lh!:hmni1705be4n##L#####C###!CCF#<text:tab/>#Z</text:p>
      <text:p text:style-name="P1">#<text:line-break/><text:tab/>VT#WV</text:p>
      <text:p text:style-name="P1">R#n;&gt;m?o9&lt;346#44a#*o#&gt;�*l#vEQ"g#s�橞欻轖餌齮�畈�擬娹砃崨鍪螢ｒ蘼╔睆噮鍣�惕K��碏���豪瞱擱脙�#錯�盟珛滼�j莉�菪�"岡匕</text:p>
      <text:p text:style-name="P1">磋HC煐hp凸Y##UF#NJ#K#FHAAA顎dXu{({w,)-s%"{~st$甐�mmoh8714ge55##M#�w#F####CBG#<text:tab/>#[####C�i}#e#x�l&gt;v�25-�5c2掤}/+{猦ut�鐽寪�����烷痷c�謄�鎚�蔗哺[ｓ�穭�暺��順停馯�F��f�#��$�赹莈�顁辦橫睬眶意紫蓂��拽�3��魕<text:tab/>[]�[Y�RXnZ#VsDMI$##E)CBB@@LAry+xxt*.t'!xuqw'nj#8jolk3527`g6l##N#####A####AAD##</text:p>
      <text:p text:style-name="P1">##TV#UT#P</text:p>
      <text:p text:style-name="P1">Y#</text:p>
      <text:p text:style-name="P1"><text:tab/><text:line-break/>A�k#gㄑ騮#][5#]_N#T^.\#P柸KOpO#CAEDDFFJGt%-~~(,(r!'~sw8!hll&gt;lijm534#fa00##H#####G####GGB#</text:p>
      <text:p text:style-name="Preformatted_20_Text">_#<text:line-break/>#</text:p>
      <text:p text:style-name="P1">G�my#a#|�h:r�61)�1g6庬y+�z/煢qp�瀤嗩�����.浭硩g臍�龔��僮於_����篻��眷斯魡�B��b�#�� �衭茙�蕆餉粽厲雇蛋控蝬�躩�#��7�奶蟷</text:p>
      <text:p text:style-name="P1">_Y�_]�</text:p>
      <text:p text:style-name="P1">#PR#QP<text:line-break/>T<text:tab/>h=8k9i?:520&amp;22vQ=(j]-M#p5W%n#u睟號髧�怷鷾d謄栱鉓惎蒨恫ㄔ���錒�喃��嘈淭���嚮���}p5��臭ν腿朣餈犒陸順喃窗育�佞覷岱李ZW^X#_^\_##SD#HL#M#@JGGG躊)@s}.}u*/+u#$}|ur"#E_o!�2ez�##Q�###�##鋻DA�#]��QS#烏#U鑊&lt;9�h&gt;��733�,z�}x牂#p�&amp;t�睕�睖�軝萑��圪#曖�<text:line-break/>唐y═#贄瀧錝嚚�濎費歇槻蚯�犽��瀾��鐘����譝�撕���睫昕��圻蹥#AG�AC�HB#LWS嬛#_]YXXZZV[h�bb404n=;bok+=tpp"puvq)/(#z},,<text:tab/>#T#####[<text:tab/><text:tab/>#</text:p>
      <text:p text:style-name="P1">[[^###B####NL#ON#J#v#&amp;u'd!$(#/:H&lt;�3s@7SC3%#o$I;q_j賽薯鹿戍鎏U�孚�﹢杅�歎笸魨'�痠橘�B#蠉�陊�坼荃�����椲�����玅卯騿不陋豕哭姣鳵軸愻皜鍎穖凳蕢I@F#A@B#澴|o#*LE櫫R#J瀧\XC[WZ0c�15�:c�uqq鈂tw�.)荁|-�陜###�Z#�</text:p>
      <text:p text:style-name="P1">#Y##</text:p>
      <text:p text:style-name="P1">#YY\�#@####LN#ML轣#t!$w%u#&amp;).�.E#�gf"Dd'D?$#n9:;kU袓�熆冇�fz攽�羺��殔訹尰崹廗摳馮瑜�磔鵻樵譕⊕蘺簬迫消�.沛����棦����昍”鬘黦P�駻脩甈#瘞鄐;劃D噣J瘩#B瑾#K廁�#OP鑯P#�\^加[Y匈`2a�37�8an&gt;�svu�,+弳~/�#W��#Y#<text:tab/></text:p>
      <text:p text:style-name="Preformatted_20_Text">=__Z###F####JH#KJ#N#r'"q#s% /(*&lt;((lK'2pG7W#j/M?t#o鏽╯縋Q�ㄢ[矢朏�詢砮懤#�張精�F#欋�堎�茄拮屭�����湝�����侁｝蠽禰帚洵昊紊頎淬樛熉膱曋蝸鞞MDB#EDF#臧xk#.HA譻V#N轝X\G_S^4g�51�&gt;g�quu啽ps�*-�x)�竑###�^</text:p>
      <text:p text:style-name="P1">�<text:tab/>^︴##濢�##K�JK薂#s�p"��)*(*)#趒a2ma+gXe&gt;M澰騷��虰縱�眚�%嵁�葔豇�渡蔏絞x鍞恪蘜�賕狎擄��隸�芵��錢絎豵���醡�忙���凍�覣摽喟�箵�蝦�#GA{#GEp#ND,A#J-_QU馘#Y[_^^\\P]n�dd262h;=dim-;rvv$vspw/).#|{**##R#####]###<text:line-break/>]]X###D####HJ#IH#L#p% s!b'".#)&lt;N:�5uF1UE5##i"O=wYl�腑魧S�§�癟媜楅楏�鸉�趾賊�D#醳�祣�班昆�����跏�����劦ε藃╞咧悅指亳瞁辱諏鉧鴀賮蕞檨OF@#GFD<text:tab/>過zi<text:tab/>,JC櫳T#L瀼Z^E]Q\6e�73�&lt;e�sww猣rq�(/挻z+�毧###�\#�#\Χ##騂�##I�HI閵#q�r ��+(*(+}#歍c0oc)eZg&lt;O踜��狣壢啒俶�筊�楥栲�嗅墱歲z饗擣於蘱�澓辛樑��隴�牬��輛悹襡���噿�#丑���胯樠蝆勗�髧�蕪�#IO�IK�@J潗#D蠥_[�繷脫i#MK=#MO&gt;#DNzJ#@#T[_l#<text:tab/>S5#TT碾ZWdo=nn8&lt;8bk7ncga1x||.|y&lt;}%#$!vq <text:s/>##X;</text:p>
      <text:p text:style-name="P1">##</text:p>
      <text:p text:style-name="P1">�##VS�#O��CA#瘠#G憱.+�z,��%!!�&gt;h�oj鴒1b�4f�昃�旽�欐仝��詗#眙婃堌�#踱懭k偉#睮誁╯�也�蘺）�揗��畣��笘膻\���磏�悍���仿斔澭鳴�鍶�絕�#OI#OMd#FL溟#B鯽Y]b]#QSWVVTTXUf7?ll:&gt;:`35lae*3z~~,~{x'!&amp;#ts""#</text:p>
      <text:p text:style-name="P1">#</text:p>
      <text:p text:style-name="Preformatted_20_Text">24xm&lt; Q&amp;1#3�-?</text:p>
      <text:p text:style-name="P1">)##'l&lt;#<text:tab/>6#</text:p>
      <text:p text:style-name="P1">]│r%rp*}�/##�牚cs?=i#&gt;w_v驖W#r#aq[#{Y#y##$##G#wg#*z`kSIH#a瘜�豲�蝥訓湛醉炙�→陌囿爸角�F�藐��棝���詄絣�睩佞襙昀帕鍺撠緛飹撫朣潭詨��衱絟朠睡w椑禳掄郰銅�;3TA2TU#.x0告oUE]#!p7S,8#+cN)$)##�#A狿#G##謚�#M�4)艵孫</text:p>
      <text:p text:style-name="P1">#^^wp&amp;pvp|s%z{|�#6obe0je`c8?i=4g8e�Q#SVQ_\ZZ_#YI##D� #J###AKK#飩眼鞈盒�媥��騆#祚玩}鼎巨d恛��.�竦����瘁鶇#簳��汾匪��礭熀@頛�嫣��唵�睧嗍嗙#��j�#�:2狆22毘;;17? � q v�*+�)%(#韕##睜Gd:��#]###u##a#功[H-#n{{7#q;T};N{z}I</text:p>
      <text:p text:style-name="P1">,</text:p>
      <text:p text:style-name="P1">3###@#HNv&gt;#,|r#W####_~\Jk#吃|`#vDRz3<text:line-break/>|4_ygH*ldbVEb##O-,:;q?b#2C�R#Bu_h\#}##b#X%##G#.~m</text:p>
      <text:p text:style-name="P1"/>
      <text:p text:style-name="P1">ML#W漞掬曋脾鉧湊喻�迭巨怡餺旅�唔侞鎬�������殑牚哈犨拭���颻�嫗�曆蔖僾雍撮墉�葇�����嚐狦���#"Y攄婓冽�萶智廒瘞�..,, -##G##BFB#KM####K###T####_Y^[</text:p>
      <text:p text:style-name="P1">#ZZu"tvuxw-xz--(oga4b`dg8:m98b&lt;a#UP#Q#WR]ZX^ZZ</text:p>
      <text:p text:style-name="P1">]E##@##D#J###MNO#馮集銃韌篻艙喬篕毛鶪簳狙秤限′���蹜����痸楛�皭▍祈��熚��嶊狠遞羷蜵�埶�彆椳馨逝淣囁衖�侒���6`|7`Y#5J*W鐱-L閐骷o:(*ae)-}k*#E</text:p>
      <text:p text:style-name="P1">##########s2K+#o�#6��I#G~?kuw;3r,.4}{}f-n8*2c#/z9;O-Q玤�B9�##[Y##]</text:p>
      <text:p text:style-name="P1">####_#EK###udNN#嘀蛖劂秋偕雿撏韗神佐N�╳��#���c��豝�#嬾紆籩穱�壚薜ㄕ摋嚘斁膦韌蒴塑莎��欿衲G俶踵Y��旓邏�藝��98�83惻0&gt;��6;`�#J#��$!""""##M##LDM#E�&lt;<text:tab/>#D</text:p>
      <text:p text:style-name="P1">##[#</text:p>
      <text:p text:style-name="Preformatted_20_Text">#QWXT##偋御({x{~x#quwt#+'ai�</text:p>
      <text:p text:style-name="P1">jnh64k66l6n#[R</text:p>
      <text:p text:style-name="P1">_#M枉k|EbU#以##V�J#^�#C@�萼G橫矮箝將蟼答#悚于﹛α速��d虭玭鐃�礪��w倗���蹗��壛�齀�t﹤毈跡�#晴牓a鑒�%�煝嵋眙�桽���齦�臏鴦808聲8AN��=qd5)X/8#:�$6# ##.e5##?##/L#DBz2#s p~#[<text:tab/>###B2A�#CqqK<text:tab/>z&gt;^w0#p9#t""'#</text:p>
      <text:p text:style-name="P1">�缹k{75a#6W~礉_#z#iyS#sQ#q##,##O#o#"r�@#賝遢遜b麮�輻�＃姑��℉��恀�#����g梑�羜顳&gt;鐉⊙黀騿﹞絇竀鍎鳹普廘�堅��詅晑E眚賭k��葝�謝��;:�:1郾2&lt;��9b�H#�#�&amp;# <text:s text:c="3"/>##O##NFO#G�&gt;##F#<text:line-break/>#Y<text:line-break/>##<text:line-break/>SUZV##烳通*yzy|z!swuv!)%ck�#hlj46i44n4l</text:p>
      <text:p text:style-name="P1">YP#]</text:p>
      <text:p text:style-name="Preformatted_20_Text">@0C�#AssI#x&lt;\u2#r;#v <text:s/>%###--miy57c#4}U|櫞]#x#CB#'踳蒿蓐�窵駕嫗軏妨�夒ω人扛���#����P衲�哳�邢�譋李蘪藃坎趄踾鴀鍙盒蝟紼塞��楉豝眕俴��明�k恓�Q-瀲=z#f|#&gt;_#!#<text:tab/>y�~D#�%$2#'=##V+##HLJG#�#I溽</text:p>
      <text:p text:style-name="P1">Z�EN6+胘,|~|'uysp'+#em�Cpjl20k22h:j<text:line-break/>_R#[#廌VUPP#VO##K##F#@#�'@A#撈暑篥倏蝯嗾寞廯倆�銅荔Tㄓ末Q井�H�2����壤�-桸�旄����塊鏵#戌�擣�錝閿�４曋#菉��笤���#�聽`?9&lt;J�&lt;&gt;g�?91.x*�.x�$%%'�&amp;#嘏##IM�@F�#i4�淪</text:p>
      <text:p text:style-name="P1">WvTBc#娘th</text:p>
      <text:p text:style-name="P1">#Χ<text:line-break/>#,^#pS63#x#TL##Iz|##�##DGF#�D�齁��洵U5##�<text:tab/>���刑8圊m��睩�p�#?珂�欥蒮瘔蜦廙澭鍎遙歙壝ｌ瓙餺缸祚籅�蟻騰旽�剆���崷�)!'w!!#z(("${},3e73b3e?=988::6;##Q##TPT#][###</text:p>
      <text:p text:style-name="P1"/>
      <text:p text:style-name="P1">\###C####HNIL##MMhb5cabo`:hhom::?xpv#uwsp/-z./u+v#BG#F#@EJMOIMM#JR##W##S#]#</text:p>
      <text:p text:style-name="P1">ZYX<text:line-break/>+奏�怮▓8潛鈰蕩劂�昌�錫���#�6���挔=漍摦�皝膱蚅睫譕��陋�z�謐��旽�庋"�唦#�%�#�%</text:p>
      <text:p text:style-name="P1">W�#!0]~9#f|Wa1g=&gt;�:#N4=b#f�VSU鱕l�#</text:p>
      <text:p text:style-name="P1">�^#�Ajb�韽eO#:NXNa~#b`mb9mNN89#sA韣upq�M�v+w&gt;Zp錦#ADxL#K0#$###�|z#</text:p>
      <text:p text:style-name="P1">sAy~妙e峒茼��薽��後�韾�杷�晡P衲����-B��擋��#樠f蜭蜒�摜噩緇�近譐琰�岳薿鏔佸�冞侚昈���婗�#�s! '~,�!y#奫03d7a;�=&lt;&gt;#�##]##P俞#Y_2�<text:tab/>X###Fu�#M;##H搶g0gje?jh�:}us揗rv�(+*�s#睬#:g甔dM^l#Xs#I4##V#Y�<text:tab/>~*]#怑髐孕#�q�漺蓍x�k獐源�虀!茖栗�炩�昹�_謷鈕櫺�#諉萷危�鐍�蹜薵�神藇##縜��#瑑W�誾北嗒�,�s$$<text:tab/>�,%#~x)匜36g#�:?7=??�</text:p>
      <text:p text:style-name="P1">#T(奊TS#X^#�<text:tab/>X#:馥####LJ淺##If榦2cgfkd縴mki#�pz'qs*)~#/s#E_##觩LN9II#崖##�#W#Y�#^兝#妖吾韺卵恕��接%��羲牧��眚�M�叔����;坻#���蜭錸}諕&gt;嚝劂眣襙#�嫈����褔昳�[��黔棤�錈$/'</text:p>
      <text:p text:style-name="P1">t�<text:tab/></text:p>
      <text:p text:style-name="P1">#[##圛###8OI##JJ3dfJ餘?lehj=�~wq#廾uu *})莚-q#j�A#BBMJ彙KJ#b�#T##T#�##]q�左�藀Y受秤知嶈�B廘睡i蔣C�畤赽�����恛珅佫�喳�/�轃噠根鷞鏘嚬魒=顐�哥鸙巆�8汊#恀�#���閱欿�F*#Vp'�^Y.'#fY]6a�FBa&lt;Z:#i6=3�#Q�RC�ev#&gt;</text:p>
      <text:p text:style-name="P1">Y轞###P昱#茂重k�紋迼�鼏湅輸陸#僑熙�鄲椳v貣X�����#囹#�鏽�斁#�鉖�蠣�自驩友鶨齯m����駌鶬��X越欶s/#�z/.#l#�*tr�\�m;jS5#�6707##�#X\w偢V</text:p>
      <text:p text:style-name="P1">###Q�#N#6�G@NA##澦do8A榛co?eeb�62uR�x~{}" �#x&amp;T妵I#I#MH碎CD@o霑\</text:p>
      <text:p text:style-name="P1">2K淦a7&lt;3t|�x{S�w !y'z裫J#J5DBIEAA輗_#<text:tab/>t�^</text:p>
      <text:p text:style-name="P1">螑?h2�#�7&lt;6f<text:tab/>|z</text:p>
      <text:p text:style-name="P1">[杲#%T#*# %##滖=m##'E|###@唵m=韄lt�XMuT4-鱸y#洌|{!#� {'�x�H#La_w@A#&gt;酡#</text:p>
      <text:p text:style-name="P1">[_[#嚴</text:p>
      <text:p text:style-name="P1">�<text:tab/>I?)#bVN����胤�庉hQ�嬉��K�7楛飹�嘀熒矰它�鐒�身&amp;�眓��祳睖豳�芤���涕�鐉��噸滶猾�源趟��###G#�K##&amp;鼾M#<text:tab/>V##3饙#</text:p>
      <text:p text:style-name="P1">#�<text:line-break/>##%�c71eae駱k3&gt;#璕&amp;%)s!$�y~yH�}|RQ#S0么]<text:line-break/>(]<text:line-break/><text:line-break/>甔@F錖GC@#榍##�F'rw菵&amp;p}y}�zb�gJB��#=|Mi-�絭����滇�橠訖��{\��猈萎摎|諗f蛹髦�╪P≦�菰浣嵅扶郪葐�#袓�褋��竺�3攸�#何譊�����`嵿瑯精氆y#.�F##qL5�#HE##W�Q#W"�##<text:line-break/>##<text:tab/>�b00I惴&gt;lc0=9髻'""_�%!s}z�~[~胂RUYS<text:tab/>[丫_<text:tab/><text:tab/>#F#DD@C�H##i哞'u|'u%x~|N肝(xk4*dQ壢=nM�ijk��k��丼������珺���臺漹�%�醢高�ｂ戎ｓj籚�挐#笢嗀|崶#��戫轇藉臏]J灞笢竷#爚齉�硬�邇��魬錒.###�e##澂$1#!IV�V#,�V##?�<text:tab/>##�#�0e`L'[�&gt;;=�#鰗 "&amp;B~S赴)/uZP鱕RP]}滁[_]##</text:p>
      <text:p text:style-name="P1">p�A@En#-�#C#�B�p'v#{W洲xy$g1洴73f#�9;mlm?k�翡����������撥樈廙�頂噪恩顜�譔灝�蟷�赹��嗈���5馨#��=�醭礜鐙��荃瘞�歇艒暻兢�儩#�#;`��3##jI#"QK`V#P<text:line-break/><text:tab/>�</text:p>
      <text:p text:style-name="P1">�</text:p>
      <text:p text:style-name="P1">仂X{{</text:p>
      <text:p text:style-name="P1">'Ft麋@ED�x�C#B#oE鰗#tq緝M�y(~#7##40�IO;9FtLK�V��昈</text:p>
      <text:p text:style-name="P1">）Y[�<text:tab/>NF@濍AE�#L##�@!"<text:tab/>T訕爍W~m_,k@3z#40e5j�:M#n8�施��6L�榜��EV��郈帎綰#���則�菢�鯞ㄘ仳b阺恒��霙轎�p薺炩#虮����;疥(呵哭郪�蘜驉3�j赬駁筄整摠�#�N##4�###CE#曣##Z$�##<text:line-break/>###�1;i#駪in&gt;ec:�4e,#()+)qw#%t[#^Z[VYPVT,�BMG#LN湲##C#雕#N$xb-#斝qs#tt"=&lt;�?j:d�5c3��������ｖ#����≡綰澼鈔嚜毯襯�洵悍#蠙"戎蘾�嗏婤B嵒#��臇迓?妠蓇蚾葉�弔惢�鮹杠鶠d鶻漬�M�婄豅###2�##B$�#CG�i�Z#_-#5�##</text:p>
      <text:p text:style-name="P1">�#�8ij</text:p>
      <text:p text:style-name="P1">[Yu#SZWU#�AHN4JJ##B#踗#N/U�~*}}rutu#]�&gt;k9&gt;k;�44bN����d�斫���T��硃蕇賃膰�廎煮瑞悚�狗曷黼譈礵�ㄜ#�郤梏��昈�#�絡蠢庀灟#蘅$齀ｊ瞼�蝙趥&amp;�a魟蝎{#8kM#�cd##5[d`#\�{\#g#8T###�9l�o~�XK-#0/�**T�,/r@尸 &amp;ul傒[[Wp#fT##鯛~�MHK+#9�#O#M,y�|-{Q址uptv q�?l8#�d6&lt;7ab��#���鎧���疾喲蝠瀇顃鍕僑磹砠躩娜何鏵燸囅�棳.笫����z薹岪玵圴��唔�蹜蘦�♀踒遵檀/�痴�#SzM###@�#&gt;6F#`_9滜#_#�6�####"_�mhl鰒U�32eO/##+/�Q#rt<text:line-break/>&lt;T#P[柂x.V^`Vh#\##JKL]�(j##N<text:tab/>�x}#�z{qBㄇwv"#嶭8&gt;j#}#�b`a���罈B��敪柱���喬噢�蒺碴噫意撽洵弰◤茨黀鎉放襌禭殍詍��笤��庉玝�膞孺昀�鐇貗�鬖欈漱罃M穖鈱f麧H###誙###F�##睪##Y#禭#Y�####�#4鴦&gt;G#杳I?%#0v</text:p>
      <text:p text:style-name="P1">-e#-)*-t憃q#Wpt=^=_S^轑`###nW~HMN�r�K#HJ{Y_{*T#sv[j##m:鷷#Mm:#7<text:line-break/>gldg��#�蘆�納喨<text:tab/>�崆���:瑣鋋穢�滌絨 �{洧泫�↘鵋煡衼痵蹸蒎晊��檢���仡穠�∣嚧�蠾犩鉯樽蹄淇渡槼###H###�###i�</text:p>
      <text:p text:style-name="P1">�:n&lt;�#熯df5�板��#J�繄陀�/��騚��鍤諅篝絞u雅姑墜譠塍�婃#痻��梑�t蠶#庌����<text:tab/>.浦唉�颾罍聚雿寢�熙梁緗菽###I0�F####E�</text:p>
      <text:p text:style-name="P1">[<text:tab/>"�Z#####�<text:tab/>#6#�&lt;nkj0c�053L�-x,+(/ws$</text:p>
      <text:p text:style-name="P1">巾TY#\^]特#WWd�##MLU#+銻B#b�#J#�}x啢)zuvr�um;:�9l壟123e5�梓X慧�鈱衖縔���氏�蔇菣賈鍞E隒k紫唸��+爸狎6讕$蘺嗟走萫%雱郥鷵�諺抁��^詞�朁�齂詊壩�嚘酷k魁嫖瑚緪@##�I##7_"�#GA�o�^#Y`#)�####7&lt;�&lt;koD蓾e?242b�.}/#�%ts}r%"W\#rP\</text:p>
      <text:p text:style-name="P1">VVQ�##Fa�KMHN##�#K#g�wz.z(~{pws\�o&gt;3i=8�b03#淮f5��鈍�絩^�詄s����見鎞ｌ�浙狼哮嵌售匢p幮鴐蹟切襞�_鰓臇�教槊晑衵zY翃漟瞀+髣&gt;濈曇�╪#棜耘瘖�<text:line-break/>�tw##:</text:p>
      <text:p text:style-name="P1">2T#[_�E##Q�&amp;2</text:p>
      <text:p text:style-name="P1">T<text:line-break/>W圣g5g#搗iodhll鷂r%$Y�s t/,-x+�努��竦￥���媚伺ㄒ�顳洵痍蓒B晾�?躉潤#�謝狨�狑�寪痎欳�����蝝&amp;顧篴叡仴伊何�8�灡h<text:tab/>5耏###�&lt;�[^#9^#騙#G#�,�###I&amp;SU#t</text:p>
      <text:p text:style-name="P1"><text:line-break/>{!#0#<text:line-break/>72鎥#B44#jS:0&lt;oB#荴C[�wbZ{##嬠PV/ST#8�#T#�W�g4cNpX雍on8沬#鏎 "pCy#�zxr*�|����殗�����⊙穭��R＆��d貒陰喻�赬遴��釋賻廬蟾旽費軝�笪/�鈽�埲禘�C鳪�:鎬賹#韺��悖�#####<text:line-break/><text:line-break/>##囝##�#9e��4##&lt;### :F!vrv-彋 </text:p>
      <text:p text:style-name="P1">_/{^3#�750_�&gt;lm`[#CO@愅~###;WvvVU十/xX#'L+#6b�FC`b<text:tab/>jV&lt;en:�m'!�$d痒##:O{c����霄�欼{B�烘��X�$丐鶇�狀岸蚯穛項�賙儢橘��謄��劦迍眕�痻��埽�賭啁賥�瀁儮�迨韗比�亢消��#<text:line-break/>#T#�X##5娮^##E## 澅##j�###� r�wsw-!,�~733�65玢lkn9聰oJ�A:4克dLY&lt;#<text:line-break/>~S#gVUQR</text:p>
      <text:p text:style-name="P1"></text:p>
      <text:p text:style-name="P1">,!<text:tab/>P]aP趏4cdX篌n;k[&lt;#�&amp;r"�#齃x~+�佐�q�蠶�壘愬��<text:tab/>飢��怖梜�陷棵b眷桿�儩賈#砃F藷巖��珅�Z淀#笝���脩#賤喳�蜱鍧颲�迭穧�哭芍���</text:p>
      <text:p text:style-name="P1"/>
      <text:p text:style-name="P1">#�WX##n�F#D###�###0�v"$ptp掎~&amp;+#�r30&lt;f41�lkl]�hiGD</text:p>
      <text:p text:style-name="P1">F%寂H#=H##嬁US躤RVU<text:line-break/>躚#<text:line-break/>�S2gb姞3ehjlh�ow�r_W��#(iX|8�俔�����佩薛@��lK��聳ｋ瓙k螤q祗缸拲�絞G剿�〨霸盻務瞬�</text:p>
      <text:p text:style-name="P1">9�Q##f["�#_R<text:tab/>#@�F#@5�######�u''^ㄋ){t'*.莥055H�26djmh�hiLiEBND#L袞H##4Q#SSWT�_<text:line-break/>#~揃0bk0b2oikY穎?o|#=sF啍*yZ�#~}|��~��鈂����廬���娥髐�0�正��陸畸蜱膰岌�藷厊i咺#��觷豩貥赻H_凊藷嵹#閜嚌��釬��;#####醭1$#4\C�C#9�C##*�###�#�%puY2N�+.(�#趏573WkF節&lt;:`jOE檅GEHh杝NJH###P#R<text:line-break/><text:tab/>W<text:tab/>#R轐1e`#�f`ejhn=mu</text:p>
      <text:p text:style-name="P1">礧$%q$z)�|~#P���������=��便�扮汁#鏿�*洩#雪�歇捷�氋瘟錭恅��恌狃���炙#����憡婛唳蝂}儌�質��籉#�|▓-#3焓###�:�_^#tF3bE#�9h##6#2j-'�##twI~Fs#,(�70�3%鴦WE#;sD#iIB#{K##燡c�RSV}#&gt;�#P#�Q�c4e#hD盥kj7lt"陾$ u<text:line-break/>�*(~~,v�囝���*��������〞糶�恩ㄔ犆頂蹎蝨�櫆撗�屩�岓��謠��矞(椆#�� 樸薉嚙濇�糈�脯�狗籈丰�韗<text:tab/>�#&amp;}��.##wT#?LV}K#M##�#3d##H*L�|y烅F�"'v#"p ��������瑛#�����捎籫齮g↓郇�凳遝#慥7陸睼鍜�奼蹉W剄#��菱矘嵫*腄亹瞼飛�掀侹�馽舵鉥q膌疸燛�隸濔##</text:p>
      <text:p text:style-name="P1">qC##罡i�Z_\&lt;#.�<text:tab/>#X</text:p>
      <text:p text:style-name="P1">+#S#uJ,氙#J#�#�###</text:p>
      <text:p text:style-name="P1">U�</text:p>
      <text:p text:style-name="P1">饌_Z\#B#CDG@�##Kc�;6m312�k88#螔jn"#:sD�-</text:p>
      <text:p text:style-name="P1">霫&amp; %#|~琈}&amp;x<text:line-break/>�#C#E##�###1�#S^#PU�\#]^k�#X矙隮�巃�-渳車#銃�晤塑�錭�樘覕�������熔#���戛袉偷脤,源�鴇瞿�╞<text:tab/>�*囍���XM��隓鏵晇u茯芽隀峰y琍##qtIA'|(,懁6c�a"UA~_h}P#}�##\;溷\Y]v�BDFi#)�KM#�#�04&gt;Rl#�?ibm*"菂&amp;%!</text:p>
      <text:p text:style-name="P1">t#</text:p>
      <text:p text:style-name="P1">)Dp瞧@BG�(咼I###,T�487�<text:tab/>�mjhL ##!"�X#/xP;\TA#笒14##~#!K##M�PVS#�esM8</text:p>
      <text:p text:style-name="P1">#卓�攥w鐎餼�嚦洧#�7鉞蝪鎚�鋋檶-粖Q朒�瘌久萳嗀�藝輘��嫘普潘撐蛹�鉈均菎咱休�阻㊣慚����淞寍�啐桉�︳珼{q!w-~~@�+{o0}eU�dk#睢ll`U#俊###X�TY兞#BFF蕑C@�###L�#?佒4OA��#9,Il#&amp;h## $'y�yYT|%(#%�A##�-�#N#.Ig焐S#W邙o�</text:p>
      <text:p text:style-name="P1">眓�疫錎:侘�葽滼��芚��鉯蝁p蔗盯震廱嶺犝�I��　�g<text:line-break/>�����#qD砧,}z#&amp;_妁|"/tk=;k=H赦ab`bnc狸#ZZ#�T#<text:tab/>ZWS�MHH5OK####瞎##1#�8?39c1�5ccI�,~..*)"wv#�M##M#O�###$�B##^@#;�W#'###紇蹢#消礹�嬾火篥�骯�魡摽�檺�ｑO虐睎龒�昑�#�漜�婸喓撩飩#�a啜馯�身走7� 糪鱄�撩l����蜌秠��Ddp�yl�N[nK#&lt;&lt;nF璐&lt;beU搞cblo溙Z#<text:line-break/>&amp;M1偩TQW騖|�JHL(#9�CE##0:�8:7#�157bbg�/{-#�uv(vw-�N##c######�B#<text:line-break/>s�[Z#[#V枉###}-矘顴鸐纚餃曏噳氄蜾�緶雸�媢x�崚W襌朒x恀伳庌昋���章薎犒媛幙陷�撦Ρ唔趹n�酁箄���#�獅�摶虤楥r逋#�PiN�yxz輈G徒"#u<text:tab/>;N#8h狅D#c`KzO#PZ沏{x<text:tab/><text:line-break/>4#;#^QUJMNX�*8#vF#�9n#�4?`#�6`b�#/.+#nC鑆v-s檑,艸#I#~#9�##J#<text:tab/>_�Y]#w胣WU###Q#�鞶蹠��樴嚂o蒧緰睼�濇隑贕砣��楙倗�檀怤刞�噦潛劂碗嗤眷糈鋮庚鱺[爭�v嫋茸S�����腤欿�趼�|z|U#墳]xi#'`L?%#8h&gt;dg獼c@#md;Y?#<text:line-break/></text:p>
      <text:p text:style-name="P1">�5QT#dQ~柶LNI�&amp;錮E##R&lt;LO;9�CD37#zC# )髷</text:p>
      <text:p text:style-name="P1">[*.#s#"~/s摑##�M#�(?#!#Y�^_!<text:tab/>]#a###���撙"丐0�=篚赮�檴諘諏腤砮���嗀豽�櫛���聰輯斑選紫淋檴漭鶢悍唷礓蘼卦��������楅菿�衄墥�琋va{Jr&amp;#㎏x'!9k�o9cadfgT_</text:p>
      <text:p text:style-name="P1">襱##^S汨#H蚯#5=�:#Pe###&gt;!X=?2=f�2##gfM,#�*/.#叱)t(a#/�I##�'�#B#o]{|^Z#%QS,#&amp;!&lt;��鵜斧弛g繨瞵�蜞砎栭�粔<text:tab/>�牌祴赽t坶#岓�低�Q�?瑣滌塓萵賚膉柿顙垢�貘昌���墫�����崷���眒苵�痎[沮*xy~'ux&amp; ^�ij=n8bdegH練VZ#__<text:tab/>�R##kP#CNQ#,鄧A#b�G@#�&gt;i�&gt;3&lt;f�31c$,*�)+/茳q&amp;rs琋*K�Hc&gt;��/##5F#*Y#m^Z#_#孀P's#R��P藽*�丑鮿≒;對詹#擽0摞懨嗨洩�z�稒砎孇�誼坰欐�#娃�儿��仁房|型恪鐨拼]囧N���佝�U</text:p>
      <text:p text:style-name="P1">������w�u(R礝w~|%#r�hm&lt;B璪adlfddW]#s�##X##\孫R#Ja�NOIO##�EC#=�i8&lt;=0?�602J趾$+%|*(�qr%^�v*L##K澅###&amp;�##N##[;T</text:p>
      <text:p text:style-name="P1">,啢RS#�U�呵�份�ｋ錖鳻�箋睮�槫�軞魕#��楅婞珫岕���潺蝙摹曆順掖鳵嶆悄帛氧韝貘挖享�������窙��倬��啅v~x(~~|%ww}{$"sl:hl=l:`bfggeeidW\#]]###Q##]PTR#KOO#OJIN####EB##6&lt;k=?&lt;1&gt;d6613dda&amp;.(}+)-.qs$pq+u(I##J#H########E#</text:p>
      <text:p text:style-name="P1">Z[<text:tab/>]X</text:p>
      <text:p text:style-name="P1"/>
      <text:p text:style-name="P1">)#t" #.!{)).,{{~917b4621nl;on4j7V##U#W###</text:p>
      <text:p text:style-name="P1">##</text:p>
      <text:p text:style-name="P1"/>
      <text:p text:style-name="P1">Z##ED#BG#B#OLM###K骭馰嗣飶駁殫摨潤瓙�丙═蠳匟���恀�桻�晟豝��詘�鶜﹜�辛哭�萼嗚絲陸瀍綜齔賱������霰��怤��伾h`f6``b;iice:&lt;mr$vr#r$~|xyy{{wzIB#CC###O##CNJL#UQQ#QTWP##<text:tab/></text:p>
      <text:p text:style-name="P1">[\</text:p>
      <text:p text:style-name="P1">UNR#HPW##<text:line-break/><text:tab/>kE@_cF"%#h&amp;%_kp/_d*}y|;35`6403ln9ml6h5p#E#鱆�-#####X<text:tab/>#GF#FE#�$$#i賤銧�閛�#T載爃�臐藀��q��#切�h泆#砣粣#��筊\�﹛ｐ�俸�#{�廗停舶儭擨瑙渭������梏攘薨斻��jbd6bc灝爇aw81o}輋p#I6#^{y&lt;]y}x#<text:line-break/>#A ]##g#�薖O#}S_#\V#O�##^^/#}{4p# zy;{#-/x|}qz6a#5#rlo*m[7e0G#KK�T##<text:line-break/>#</text:p>
      <text:p text:style-name="P1">�SY##FV#L�A#u_&lt;8###鍚罾藋鼩艀鷽G助÷�鱄��岆腑袬����娵笤眙��睟��藀“UZ#R酊�絟蔥假膱�鍆高勞�蚐������升�嬥em#c3e墔&gt;l嶨`?瞥w!黳&amp;wy}唰~~�LG澹F#�J#閈KO�PT�TQ</text:p>
      <text:p text:style-name="P1"><text:line-break/>P<text:line-break/>_Xk#,&amp;#%%&amp;R&amp;~,V))~#y&lt;4涪13�ki姑k1�S##R�#<text:tab/>�<text:tab/><text:tab/>�#@�GB枕#J##霑趠#蓎�蝻�糋磅儓�鬗鶪�籛▓恓���腎奼�眚�笘��袺斥圻乓王�囿�煞蝎問渲縢膱�紹�������鯽��匜��姝o柪1g伭&lt;n宭b=�iu#扉$u慹{稀||坍NE杋D#�H#颺IM�RV�VS俊#<text:tab/>�\[�/%p &amp;%0#}/2,*}c|?7.`20#3hj#mh2S5P#@W#QF#</text:p>
      <text:p text:style-name="Preformatted_20_Text">N<text:line-break/><text:line-break/><text:line-break/><text:tab/><text:tab/>#C##DAO@#I#O##~I緰唳踝蒱爵穮任:靃�豁��賺����渵�“刀ｔ堉重�貼幙接喲踳臄喉萃�������蹕懋��仜nPe0fQa=oS`c&lt;unt"$q%tw}z~)z}}*yODx@E#d#I#h@HL?#SW-#WR郿##�]Z�.$�'$�|.�+|矹&gt;631�iki3�Q#垛#P�</text:p>
      <text:p text:style-name="P1">#�##�#B�E@#H力##薆殧#篹毇穛僔擤釦禖原嚬鵌瓙藟儺侅昃�昒����桾咯洧威草＿�藈壽儤懈踵駇撂�嫡�蛺����芨砒���鏙aio?ii�``瘱35揩-{<text:line-break/>{掣uqp@rr~s@K#艸####CE#|X�X]^i####RU#�+|�+&amp;鑸!!&amp;#s猦19?Z&lt;&gt;:9fd3蓪&lt;b甍##�_<text:tab/></text:p>
      <text:p text:style-name="P1">##�##R3#ML#JO#�GD�##骭�踒窸摽趄眼漦耄z拮洋臝�麑�蠌�佫�倆�侔薩#椵�嵁�����阻爭卒�'仲甖掘�蝙遘#緗賬���</text:p>
      <text:p text:style-name="P1">\<text:line-break/>####�#Q�#NO囗L#I7D蕗###p翴臊魁甐嗡鄚曋��昀��#鵨蘟蘚籗鷵�N����蠅�鸂u欹���#弁�陌┘鬙失�躔繺蝠瑏瑣賤鈮c漈�����#��硊�恂錦��memk#m癢6dd^h71`){�.)鏕ut己vzwdO就N##(B##NCGA\\YZ�###vQ�%/x#,/"-w%%�ww�=;�:&gt;=B`b8f#Z#<text:line-break/>Y#[</text:p>
      <text:p text:style-name="P1">�##�#W#&gt;H�OJ##BA@###趠i賂�湔緶妗*禔持肮嚧蘾v鐀黐����&lt;攽鷗�睩訹_��梌妣<text:tab/>茴壯蘣薸蕨l爾�摵�鉭銋�!�����#�虭�藏�&gt;囉goY9oom4ff骹53漒+y�}+qSw鴳ttxEFM#LL####坨EC^^</text:p>
      <text:p text:style-name="P1">~[鎕###3TS##'-z�- 眩''�uup#?:8&lt;#`b5a`:d鉗</text:p>
      <text:p text:style-name="P1"><text:tab/>�X##$#�##U4#JK#MH#�@C�##棦蚹庬�尰瑮�傶C旻�巠幁#覈�重�-魡�摎�嘀蜇扱%����#沄����"葠瑟雀撌蝐4遞�蝦瘯�籉窉#簻�咧昀QYQ�QQ�XX#</text:p>
      <text:p text:style-name="P1">鶣籩坌祚^V�VV�__</text:p>
      <text:p text:style-name="P1"><text:line-break/>[d#噲#D#xJNOOMMA�t&amp;鰗#'雡*,uX|�cgg#gbaf&gt;8?榦j;�#C�###l#�#LLy###U###[</text:p>
      <text:p text:style-name="P1">傌#]胊41b#`�&lt;;9#;;m&lt;$rs「p%�x{�/.|灪p�棇�俴竦�T�柍�鰻擬熆g鏢旳洧紀奴z蘼�膻鋟鴈鍣#菊撏���#�����#�誸遝m選�眼跆斐滼e浦�羌父鏷�︿YQY�YY�PPZ|#曷K#O{#K#GEA@錡BN櫚{)沬,(,V%wsu#lhh:hmn�70甥e4�#L#8#�C##&amp;#CCF#<text:tab/>#�#<text:line-break/>T#</text:p>
      <text:p text:style-name="P1">R#N;?o9</text:p>
      <text:p text:style-name="P1">346044b�}|徒*�wtu# 群寪崲嵃娙���靺h謄譁襙酋-髐┐蘹矌臄暺扥F靚雇鉾�#���藉�'��詰�笫#嚘磧遴置眶楛J痕皭t╮YPX�XXZ#Q]##eJ#NJ#J#鑪@A矯COz({[-�-w$"Kvrt$mii蜴lo�61踄d550#�###(B####BB�##�##傃U#Vw</text:p>
      <text:p text:style-name="P1">##tV沃T#P=l9&lt;o=m;�64�6`�~,X}&amp;uvG!"#q祴焮焠�衶<text:tab/>��e��蠑藏藪趨@齁泊灝�鶡孮o佗錭鍙窶斑6撂��柷���;�擬����<text:line-break/>欳�T�娖竀踐#膩殿猿馬�-╰宜估�ｈzR酀</text:p>
      <text:p text:style-name="P1">ZZh#SSY_##脛#L�H#BCCaA裰sx*Iy/+/u&amp; 鑶pv好kk幧nmj#4�af7###O######�@@�<text:line-break/></text:p>
      <text:p text:style-name="P1">Y/</text:p>
      <text:p text:style-name="P1">m8=�l:�75�7a0#~�y|)I'twv #"謳殎[�婝�(俵�豁饉癿��洧牷#虀擤樺濋m絨�諃躬���#����^��衄���尪#暺踳假敦唳7茶��.貘</text:p>
      <text:p text:style-name="P1">躕U]k#]]_#TT滏##羑#K�O#CaE檑FFJwt-~~(,禿!'wq鎨ll&gt;Li曠534#fa00##H�####�GGB%</text:p>
      <text:p text:style-name="P1"><text:line-break/>o<text:tab/>##</text:p>
      <text:p text:style-name="P1">SQ#浿<text:tab/>W&gt;;�j&lt;9#1�11g#.xy+z/�!rq�%$Ｑ軗朁腩�笱嶷�眝M藉�闡翉#狙ㄔ蘦#膰�瀇�楛雲斕#����#護����襓,旃寡螂赬橦:結�陴輑員媵5嚦疇戍騶W_�__�VV##Rm#詵#M#qCGFFDDH權}/*.#%|Qu�jnn</text:p>
      <text:p text:style-name="P1">nkho716責c2�#J�###e#�#EEp##<text:tab/>\<text:line-break/>#</text:p>
      <text:p text:style-name="P1">R#垼<text:line-break/>T揘=8k#i�520#22d5-{z育y,�qr�&amp;'uG�睩�跂椳�S��藐暩`蠣咥垢恪═}贄�膬鮛氋濎#脣滼���#�����$�隒撕j貉�絨庵陶撏R昕灟礿賾礞圻t^V^�^^�WW]{#L#H|#L#@BFGEI競|.屈+/+Q"ptr#koo=oji�07淄b3�#K#?#�D##!#DDA###�<text:tab/></text:p>
      <text:p text:style-name="P1">[[�##�##篾L#On#�v#&amp;E'w!$+,.�,z�ed熲g2b#o囈;89[檀曙錡匚���笳�-睖崷橍詍粨滶c蒫�蹓�鍧儤淥h�鐎嬤悟缸-����T��俾s�����N��髍�佑#帛員麧瑯瘜c踐璱遜�@H@F6@噣#IIsE##MR#V�R#滘XY[WZIbc51#o&lt;:cnjl彈qqφtw�.),[|�##U3####Z##�ZZ�##�###oM術O#K&amp;w"'t&amp;v �-/�-{�de7Cf=nm\:98j襠顎韹���|��繄詀稃寑Y罼訢廑淬勴嫩俛F錶覈蘱颿酊/���烳���#�棇����#旽�禲父<text:line-break/>扣悔消店豍4馲躬遵�劃駁cK澲#CCq#JJ@F##垞#U�Q#[ZZxXja3P`626l?9跩io篤rr繢wts#-�x.###V###</text:p>
      <text:p text:style-name="P1">##�YY�##@6#�LN#}L#H#t!$�u#�.,�.x)#g�`e0P&gt;mno9:;樲岈D�佹�7玿��嗍窙[棇惔罻�廗雪芴#摐鴅麑⊙皭r狀�纚����$��尰��A��昑����&lt;鬗穮祗垢茶(唳�馯�辦瀁#踘JBt#BB@#KK礁##柂#T�#P#\~Z氌YYUhk`2aa73搶&gt;8嫥hn褷ss!Sv鈜*,+#y~//<text:line-break/>#W�#</text:p>
      <text:p text:style-name="Preformatted_20_Text">#X#%#v####JH#KJ#N#r'"q#s% �烽((~#7a`2fc6�kh�&lt;=o騷鐃</text:p>
      <text:p text:style-name="P1">W厖��衱�稃嗲楸葯溙�抒接蜀賙鍞8嚬�臝黀洩郃��a8挶����睒���x�ｋ忙艟礞!悟�帘�振颬喟�v夢橞噬澗DLEB#DDF#MMGA##I�#f#jX\]]__R^mf4gg151k8#m揓h8qu�up,*�x%/</text:p>
      <text:p text:style-name="P1">#@#####^</text:p>
      <text:p text:style-name="P1">#</text:p>
      <text:p text:style-name="P1">柚&gt;��氯蓎樈瑕餉鍧撚渥FN:U�#MuC##KT#QT#T#X[^__]]Q\柃e#5#i:&lt;ehlk:swr%wrrv.(?�啒朄#4Q5##<text:tab/>#\##<text:tab/>#\_Y###E####墿�I#M q$!r p$#,+(/*+},4bc1鼙疾;hkz&lt;?&gt;l匢与屮檄��葾桻笢眣寔鳪國篥智瘚輳誽曀籅糶譀“洛觶角������I���飄籍姥�ㄓ�中禰魁b圓鮦漺�穖飢熿A#F#I崣#@七L##N[</text:p>
      <text:p text:style-name="P1">BZ#Z#VTPOQSS@Raj#kk=#=g4#kfbG4}y]+y|Zx &amp;#$st#%#<text:line-break/>u#<text:tab/><text:line-break/>.#R#*##R~W##.K##*#GE FG#p#*#|.~#-"%#!%%D":lU?kn#k5f_d21#b佸齫鹺�事�挍赽俴睾颲銩梱槦#澸取�齗Σ漰蹜戌������晊�����鼴帛�哮諿獨揣戌#^對蹓#�h6�蝐４薙A鞅#KKi#J毫N##GY#]X</text:p>
      <text:p text:style-name="P1">Y#ZWP▁PP\^bm杙h&gt;:?d&gt;膽eag7~zz(z|{#%"'pw&amp;$##�<text:line-break/><text:tab/>##U####QQ[##�###<text:tab/>DL嘜D#@#x),#}+}!-�&amp;&amp;p�on,h�h6ef�23i岊吇攷蠍�(��婐衼衶!蜼芷嘓鹵撊梢魡瞉�昆#咺═泵������俷���龔洭�唆美秤Z\揮�橫田瓖梢萎#</text:p>
      <text:p text:style-name="P1">:�#INp4#MG#D孤�{(##|"/"'#6�w k#B=al;i#d63f</text:p>
      <text:p text:style-name="P1">#t#W####WVR###N####B@#CA#F#{/.y+{,(" "$! p'?ii:ik&gt;n1cha744g鼴昃鰍��粔楗桽笫欶槴踝鉆蝴滶佗睮嵹噠濏丐�k臐︶����趼茛�玵����洮鑨軉�╯冊ｏ老擩�蹇�糌趏探瑹ALJ@JLNaCEOI##A_#Z^</text:p>
      <text:p text:style-name="P1">Y####VVS###O####BA#B#G#h.+x#[H#PFID#GME#R</text:p>
      <text:p text:style-name="P1">#P#^##MUZY\�齙蠽晴橋翿�熊廎�祭＞V寑寑###叡瑣筵3a婄3佫坒~庋!�籐"菱</text:p>
      <text:p text:style-name="P1">瑤�U眺�U骫�#�攻�A灡�x�怐y� 鈱�懇kＫ��綷媥7� .=p9*G�3!(pa#${&lt;V�d$!43#58-0b璭/?y6�]\#/##V{~LYm{~'!2#ts""#</text:p>
      <text:p text:style-name="P1">#</text:p>
      <text:p text:style-name="P1">H</text:p>
      <text:p text:style-name="P1">##@####TTQ###M####PC#@O#E#v,)z&amp;x.+7#!'(#u$)jk9}h=m `eb47"d0806f0"2k9835j}="t("s"{.,(')++4*##J##ETE#LZ####L###S####X^Y\#</text:p>
      <text:p text:style-name="P1">]]yr%s`rp$xxr**/f`f3vgc`8=j&gt;*e;f#RW#E#VUZ]KY]]#ZB##G##B#M#</text:p>
      <text:p text:style-name="P1">#JIF#偶蕊瘞噙赬玟虛篚ｌ郭鞷銈洧漫重妒��豁�����軜欿�楥錓件蘹�蟫矘�磲狗鈳樄欑蕭篨踹拇��轅竤栟楥�����岕�19!7g1"3l882 km&lt;#u'#`#u/,)((;*&amp;+##A##D@D#MK#</text:p>
      <text:p text:style-name="P1">##M###R####I_X]#</text:p>
      <text:p text:style-name="P1">Q####Z\H^<text:tab/>#S_zp2qspmr(zi}y((-~bd1geab/?h&lt;&lt;g9d#PU#Z#RWW_][Q_<text:tab/>XS##E##A#Z###XKJ#◇斐銌旭暺跼瑁��蝚悚市帘爸��陎�����竦俅�鑣鶇跍取竘��匪瑢梁槤熀諭播��勍趹蜄詒葍媕����;c5e3`1h:m06i5&gt;!wy!p!(-/+I*((U)##6##F丌#O�######�[]##餞{qrq茳){~)�kc�fd販&lt;&gt;�&lt;f趐#Q�U#慎Y^鈽^^A#触##M#N###IJY#頂朽撜扇頨仃園醴→�臐蟀神豕����輷�櫸��詄技�﹣&amp;嚦鞤簼�卿箛望�熉�撮熠���趿�詅�衖���忳�&lt;-0b4#4o=#51nD;&amp;p</text:p>
      <text:p text:style-name="P1">##A#C#H####zJ##oU##l#\Z/Z##揳|v季uv饘.|鮂y.�ld�ac曦;9�;a#V�R#壿^Y駻YY狖F#耛##�I#�NM�智b售惡湛篇絞�誚癓父�豕柩秤狷������������嗢囂�蘿熟蘜毿海歂顳懥挬摦祛遜埳頗��遻睟棇萫�鰾����怤�5=F0c5�n&lt;�0o�'q�v'�)-�..�##�#@噭#I�##浡##邔##�][#<text:tab/>蒜}wtw/}x/-.mef2`bra:8y?:`#g#Wz#S#cT_XbXXXH[G#ZF##'#H#p#OL"#善韁蒫妘蹓&gt;盒鮞憫��吧祟�車���餡�仡������菈�媻�覶�騏�畜殊�耜�廕�蕩跰���婒�尰�硥��泮�&gt;v5`6|1m?r03l1&gt;$r!u$#-*.C*--[)##8##C柅#J�######�^X騶</text:p>
      <text:p text:style-name="Preformatted_20_Text">粻~twt盎,~弋{,�nf�ca9;�9c#T�P#QU\[SY[[#ZD##G##"#K#|#LO'#馮葍銃亄篻梜喬毛祂鶪狙蓱限茠��掬�����嵃�跈籉臝鏸鰜╰洸拚緪萎摳瞉駁蜀蓁�娵�衶詗嗙嗖�����冾�0?21f725k&gt;;45mn:"s$%s%v),/+.+,%-##B##BCB#KH####K###T####XY[[##_Zxu'tqu}w*zx}-((hgd4e`ag?:h9?b9a#UU#V#RRZZ]^]Z<text:tab/>]B##@##A#M###JNJ#倏盛瘛眶踾輕蛭蹎ｋ丰韞鰫炫垣型平��藕�����崷詗�葨灢束嚬�豕鳿銧樈摞蕩頩踱嫗��眣稄棰楬�����庉�?0=&gt;i8=:d14;:ba5-|+*|*y&amp;# $!$#*"##M##MLM#DG####D<text:line-break/><text:tab/></text:p>
      <text:p text:style-name="P1">[#</text:p>
      <text:p text:style-name="P1"><text:line-break/>#WVTT##PUwz({~zrx%puwr"''ghk;jonh05g60m6n#ZZ</text:p>
      <text:p text:style-name="P1">Y#]]UURQRU#RM##O##N#B###EAE#膩蝨曏蝶銆絰算鉞受牧囍�央不哈��壒5�����皏�紨�╭+謺嚬�﹤�踫�貔�健縩�痤覗梬赹淟埰�螺�1O9o9=;e0#:;cV4,}#+}+N'"!# %"*###M##LLL#EG####E##</text:p>
      <text:p text:style-name="P1">Z<text:line-break/></text:p>
      <text:p text:style-name="P1">岠PW姀WWH#呢##�G#�@C�#熔f樺暢筵袈遛�筐持卸圻◥﹝��砒�������寀鑩���禴色璠綽獯曀搗殿��啽嗝莌倜聇蚧����3�m;�`2�&gt;ae2)5-x)c!'#=&amp; <text:s/>#%##q##NtJ#G####QC#<text:line-break/>_\<text:line-break/>#U#SU#S##7Rsy]|zy#!s<text:tab/>pv!^ ck�nl璺46�4n</text:p>
      <text:p text:style-name="P1">Y�]��4�j&lt;�g5�9f�.x&amp;(.h$ $6#''3 ##k##IfO#@h####F<text:tab/></text:p>
      <text:p text:style-name="P1">#^<text:tab/><text:tab/></text:p>
      <text:p text:style-name="P1"><text:tab/>#:VWRh#SS#z+}#zq~Vpvq#"$!#hh=liin63`06k1h#\]<text:line-break/>_#Z[SSUWTS#TN##I!##7C###DGF#噸撓篨m�賰蝠鳱閉�紇戍均巧�冾�薩�瀉�楅�操��岱�枑�蚑《紂蔔鍑禖乾�鋙燹汔�犪谻�面玊央��K#</text:p>
      <text:p text:style-name="P1">9Pm#=zn#&lt;?TY267#-�;!=Gg&amp;P0j%佧</text:p>
      <text:p text:style-name="P1">J簌##�_C#s^\tq^##Sc=#R鏬v|&gt;P##pjK 繟#&lt;�#o@&gt;#1#7@i.#憢)Z觲+V#+yU�eHp]3#+7���拐5鉀����硃��畝��冰�本嚕吵奀����)雂��郣囤秜��荃E璶�起慧�螗娼�樴鷯狒�犦琁轤淛丸���8�TA���</text:p>
      <text:p text:style-name="P1">8�騎�#]�r"�餬�C"��蒿R#�g(jr禐?h�址嘴犆愚&amp;姞#PAP�xpv#Pwsp<text:tab/>-z.#u+v(BG###@E</text:p>
      <text:p text:style-name="P1">1YX<text:line-break/>怢�岡!�銇涪脖�號�遠��桻�嗢��鄄�鼕��恌孢�漟�碨詺鳷�犖�贀�蘼薿紆悟糮�蠅龔昑奿�扴�蛈�尰�(!'3 !#?)("bz},xd73<text:line-break/>2e?P888T;6;g#Q#vUPT[#�</text:p>
      <text:p text:style-name="P1"/>
      <text:p text:style-name="Preformatted_20_Text">Z�#E####LIOJ##KKle3e鼉if&gt;onii=&lt;9|wp%qpuv�|(+r-p#EA#B#FCNJIO庲#LV##Q##U#Y<text:tab/>#<text:line-break/>^^^</text:p>
      <text:p text:style-name="P1">8祕圻�悖央奎蒺揩菊虜蕞蕞摹��眢�詘������奻�咘撜槫樥瞉瀁澭蝦鉑蘺伏贂鰜阿走糬�鰻襞岕珈�枒���睩�.'!s&amp;'%~/.$慝{*7b15f4c99&gt;&gt;&gt;&gt;=0=�W##SVR<text:line-break/>Z]##</text:p>
      <text:p text:style-name="P1">#[###D�##MHNK##JJmd2dddhgτohh&lt;=8}vq$pqtw*+})鈕,q#D@#C#GBOKHNHK#M�#P##T#X#<text:line-break/>#___</text:p>
      <text:p text:style-name="P1">�!</text:p>
      <text:p text:style-name="P1">Z#T#!#RQP#�赤鞳�唷竷綻噥篝黺集控偃臻�愔棌����曙苃�聽魛喻濋�耜箇撗淡#▓拱籩郁坯竻�誕藬a7斨虰豁�蹣��q$�./�#)�))+r葔*,qu裗m?;j3m75v&amp;�2&gt;1#</text:p>
      <text:p text:style-name="P1">3#aFd}3Sq#<text:line-break/>|,z#&amp;IsF&amp;#"#~X#IIFEDACB#F\</text:p>
      <text:p text:style-name="P1">^<text:line-break/>#Z<text:line-break/>D###SPQ#屆幸帘恤�茯郰魁�!掠盒紫��鄅��#����f曖斃������喔幙��襶�坏穧似"���妀藥齟��<text:tab/>8\榤I倳�P*E|K*Dq##|/#vN8</text:p>
      <text:p text:style-name="P1">Y<text:tab/>W4z#6#迎空肢厴�砲鬺蜓��頞毀熙偽摹��<text:tab/>葃眴檗������@q洁�湇諰���諗�繶�壎�迒W鯛藍�����唅�+#+-}++(p2"(.qw_@7#薏57c20Y&lt;_#n[D#7Z##WQ(###f#�H#�##C-CG##F#�Y(�#%dff014s(~#}{$'q&amp;$~ y#J\#M#K態FD1CF#@Y</text:p>
      <text:p text:style-name="P1">#\##X#V###QsP#咯垠�蟛�框�嘗���畸紮����些火餼尼攻儘獐��鯦藚�鹺郥絔婤O������驀�蓺榨淨�������舁����;茙粑�%/)vp!&gt;h:&gt;o&gt;h2045577;6##\##Y]Y#PV####P###O####DBE@##AAdn9omncl6ddca663t|z/yS'#Zv��b;Rk-j#|CvMsKqQ'Rn#9n����=甫果R蔉�襱�茂櫨瓘▽頨橘曇盒斯絲溶��欼�倗������藍�嫣]罩m黺醵珔堪漦茶黴╯蠽�恂囡謄鰻�����笝�-%-+{--/v$$.(wq ?i;?n?i3174466:7##]#&lt;�X#QW##P###N####ECDA##@@eo8nlobm7-=b`77;�t/x{A}"#"做�銌�蕭�輸�禴司禲�慌TQ#�重陌鬗亢卷�輸罰#剝陰絕普偕E##滬聵#[A������躠採�謊鼫搛蜉楀傮凎詈�蘞礹�驐ｐ佔��虯薩擬�����婭�(}/,,u''-+tr#&lt;j8&lt;m&lt;j03677桹汎6#百W[*u諏0##Rc##M####G@GB�CCdl;m鑇an7ffa�41r~x-}~$#t 瞫%x#LI#�NKLCAG青#DU<text:line-break/>#Y�]</text:p>
      <text:p text:style-name="P1">###S###L,###YAFC</text:p>
      <text:p text:style-name="P1">#BB*#Y####<text:tab/>AG(##\VUW(#^#x|`"u! &lt;蓺#MH#<text:tab/>#OJEB��躍##<text:line-break/>X</text:p>
      <text:p text:style-name="P1">!NI�#VW#�趣Q#}紉戌洮蘦Ⅵ赬�趟掠毓傳掘��筊�袀������谿�釐簅斁縺齔貏飶紫夠�軉�鶠片��珅鷓曙舊�����欶�####F###K####JL##T##S#T#</text:p>
      <text:p text:style-name="P1">#<text:tab/><text:tab/>###<text:line-break/>92`33eae?lj3&gt;:&lt;l%!!s!$' x~y|+,}}XR#SQR_P<text:line-break/>XX_]<text:line-break/><text:line-break/>#H@F#EGC@##J##E#F'rw$v&amp;puz}y}}+zb45g36c3m&gt;=&lt;jih:��������������僕鈳喳摎辦窸噥潰央⊙﹞�纚╰型寋旂葎崵���龔藝��旱髐鬖贂�╯斯蝟嗚喱噬澎氆�###G###J####KM##U##R#U#</text:p>
      <text:p text:style-name="P1">#<text:line-break/>##<text:tab/><text:tab/>##;0b11gcg=nh1&lt;8&gt;n'##q#&amp;%"z|{~).ZP#QSP]R#ZZ]_##</text:p>
      <text:p text:style-name="P1">KCE#FD@C##I##F#E$qt'u%svy~|z~~(ya76d05`0n=&gt;?ijk9��������������滷蒺唳睮潘敿蝴選弛ｈ╡不�辛覘眒嗄詘��佸�擭��比籈鶗鼭▓卹廗嗡做鈰蹐噶濋赬####B###O####NH##P##W#P<text:line-break/>#</text:p>
      <text:p text:style-name="P1"/>
      <text:p text:style-name="P1"/>
      <text:p text:style-name="P1">####&lt;7e66`d`:io6;?9i $$v$!"%}{|y.)xx]W#VTWZU#]]ZX##<text:line-break/>MEC#@BFE##O##@#C"wr!s#upxz|xx.g10b63f6h;89olm?��������������撥撊嗣魡粹龠遛寥爪丑╞悟矘楈�笪跁�楥稃�鷗藐���璽蘹⊙��礹灡�蝐售雲瘨頠號瀌篻####@###M####LJ##R##U#R#<text:line-break/>###</text:p>
      <text:p text:style-name="P1">?4f55cgc9jl58&lt;:j#''u'"!&amp;~xz-*{{^T#UWTYV</text:p>
      <text:p text:style-name="P1">^^Y[</text:p>
      <text:p text:style-name="P1"/>
      <text:p text:style-name="P1"><text:tab/>NF@#CAEF##L##C#@!tq"p vs|{y{{-|d23a50e5k8;:lon&lt;������������湔紫蜭蓍膵絡撩磩壯鶚╮佣�陀�欳婬�睩欻�豁���嚏鐙ｈ齘�唉銌喔粥撋賳遣斀蹓####A###L####MK##S##T#S<text:tab/>####</text:p>
      <text:p text:style-name="P1"/>
      <text:p text:style-name="P1">#</text:p>
      <text:p text:style-name="P1">ZX[VY#QQVT###AIO#LNJI##C##L#O.{~-/y|stvptt"sk=&lt;n:?j:d745c`a3���������������偵暻綻鳻嗅蒪歲萄洧取身悟壝贂╞鐀桉嵫笯晑��賽�旽岕��浸�茶鐇贄穮鵻蝦蹎輳箔毀萸颬�###L###A####@F##^</text:p>
      <text:p text:style-name="P1">#Y#^#######</text:p>
      <text:p text:style-name="P1">#29k88njn4ga8517g.**x*/,+surw 'vvSY#XZYT[#SSTV###CKM#NLHK##A##N#M,y|/}-{~qvtrvv qi?&gt;l8=h8f567abc1���������������硃賳賃膰渡廎絞瑞悚長狗洮黼譈礵袃稌婤衲��襠�恟��約壚鐍礵橦樺蜇頦瘚須摵蓎####J###G####F@##X<text:line-break/>#_#X#########5&gt;l??imi3`f?260`)---(+,trup' qqT^<text:tab/>_]^S\#TTSQ###DLJ#IKOL##F##I#J+~{(z*|yvqsuqq'vn89k?:o?a210fed6��������������樺蕞澼曈馰臻集鄔限�郃型鐍臝�嚭婝棰衼娸��騷�夼玶��拷瓕黼嚭杏賹寨蕩嚙幘掠緪銇####K###F####GA##Y##^#Y#######<text:line-break/>#4?m&gt;&gt;hlh2ag&gt;371a(,,~,)*-ustq&amp;!ppU_#^\_R]#UURP###EMK#HJNM##G##H#K*z){+}xwprtpp&amp;wo98j&gt;;n&gt;`301gde7��������������曾篿曇擯聊蝢雪晨足耄洸狎蘦鐙式貙氪嗙砯梑��攪�怤���蘺覶貙伽儮資噱蹌鈳停諙撌骫##M###E####DB#</text:p>
      <text:p text:style-name="P1">Z#</text:p>
      <text:p text:style-name="P1">]</text:p>
      <text:p text:style-name="P1">Z######陑悗#u-海gk#N�#42b�/}%*).wpwr}"ssY\#]?\Q^#VVQ?###@NH#?IMN##D#mK#H&gt;|y*�~{sqw�s%t|:;i�m=p032鷤f4��l������賸���撮蹐樸瀇聆雿陷聆洬茨洩帑銹恥麑笚婗栻笤���檔迓��昏貜屭鏵壝麑任儥駁螂簀蒺陴儃瘣####I###D####EC#</text:p>
      <text:p text:style-name="P1">#E##B#E#########(#q""tpt.}{"/+-}400b0561iohm:=llIC#B@CNA#IINL###YQW#TVRQ#</text:p>
      <text:p text:style-name="P1">[##T<text:line-break/>W6cf5g7adklnhll:ks%$v"'r"|/,-{xy+��������������見鞥ｌ贄浙神哮敦售做雇濈鴈瑤擤卍擭恔妅��棦�婐眒��嗚瘚蝺撦錎鍞擤精韞爪╡礜洎躩#<text:line-break/>##T###Y####X^##F##A#F#########+ r!!wsw-~x!,(.~733a3652jlkn9&gt;ooJ@#AC@MB#JJMO###ZRT#WUQR</text:p>
      <text:p text:style-name="P1"/>
      <text:p text:style-name="P1">#Y</text:p>
      <text:p text:style-name="P1">V#U4ad7e5cfinljnn8iq'&amp;t %p ~-./yz{)��������������炕�譐��酋�雯耜眺斑錍膬蛾闇佹臏斻佮��觝�笪倬��氮銩撋蜪濎擣闇賊韺估�悖╭#</text:p>
      <text:p text:style-name="P1">##R###_</text:p>
      <text:p text:style-name="P1"/>
      <text:p text:style-name="P1">##_Y##A##F#A#########,'u&amp;&amp;ptp*y&amp;+/)y044f4125mkli&gt;9hhMG#FDGJE#MMJH###]US#PRVU<text:line-break/>#_#<text:line-break/>P#S2gb1c3e`ohjlhh&gt;ow! r&amp;#v&amp;x+()|}/�������萳������李戌贄薵�托祟飌斐瘣捲蛭錎樴寡駖��迋岓�梌眚���茞誺晞喳黽鴀擯颲濷�穧�伺咧��###P###]####\Z##B##E#B#########/$v%%sws)z|%(,*z377e7216nhoj=:kkND#EGDIF#NNIK###^VP#SQUV<text:tab/>#\#<text:tab/>S</text:p>
      <text:p text:style-name="P1">Q0e`3a1gbmjhnjj&lt;mu#"p$!t$z)*+}~-��������������恭髐毛瓙叔帛拽眸嗡雲健毉鎀撒膮狣珂��葇�眓婟��啣鈳嵿誺臌鴅膮潤鶜ｈ丑穭物��###^##<text:line-break/>S###</text:p>
      <text:p text:style-name="P1">SU##M##J#M######### +y**|x|&amp;us*'#%u&lt;88j8=&gt;9ag`e25ddAK#JHKFI#AAFD###QY_<text:line-break/>\^ZY##S##\#_&gt;kn=o?ilcdf`dd2c{-,~*/z*t'$%spq#�������袀�������持牧蘦爭ㄔ齞虜篣蝨嫗諘撗萎靾�岓侔�謠�殗睠���葞鋋踝輸懠僿馯銌裮閂茗邱坐件貘�#<text:line-break/></text:p>
      <text:p text:style-name="P1">\<text:line-break/><text:line-break/>#Q##<text:tab/>#PV##N##I#N##########(z)){%vp)$ &amp;v?;;i;&gt;=:bdcf16ggBH#IKHEJ#BBEG###RZ\<text:tab/>_]YZ##P##_#\=hm&gt;l&lt;jo`gecgg1`x./}),y)w$'&amp;psr ��������������ㄗ��仳薳�佑蕃駁遝蝶瞅蜪捷貏薰侒戀藍��砬�萫欹��質篿儤膬馵樍貏晤灡茨帕讞髐圻賾�###它攸覷�#</text:p>
      <text:p text:style-name="P1"><text:line-break/>Z</text:p>
      <text:p text:style-name="P1"/>
      <text:p text:style-name="P1">#W###<text:tab/>VP##H##O#H#########%.|//y}y#pv/"&amp; p9==o=8;&lt;dbe`70aaDN#OMNCL#DDCA###T\Z#Y[_\##V##Y#Z;nk8j:lifaceaa7f~(){/*/q"! vut&amp;��������������幼茶�鰩╪厭踝螂遞鳱樈楣摽鰓迓襟鏽��婗�欻葄��魂賳篝擩糌蜲摽瑟昀祖�茸╮蘟�#</text:p>
      <text:p text:style-name="P1">V##</text:p>
      <text:p text:style-name="P1">NUS#XK##<text:line-break/>#K#T###膹賙o-,fz~zksu,m%#sw&gt;&gt;lp;8?(afcd3bb#M#L#M@OFGG@#####_Y</text:p>
      <text:p text:style-name="P1"/>
      <text:p text:style-name="P1">X\_W#U#XZ#Yamh;39oj&gt;b`f&gt;b4e +*xr)|,-!"##vw%������鍜�鑨���mhii��洐�甚黼疤奴鯚噢嬲遘�撂蓌喇漍�抯芡盻懦�萳嵁裚�椑膻�對�瘔�漺�囿韥昏�﹜ㄆ禴伏xpv小pr肘ys�,}�fb琨4n螐ii緎gj耎#S�##�<text:line-break/>S浼\</text:p>
      <text:p text:style-name="P1">A#蕃蛾�##腒##�e3�?0�8?姐jo�&amp;s訹嗙鋑*~�{&amp;�#D##�##�K#U#酋臐╯蘾鬙Q斸轛##</text:p>
      <text:p text:style-name="P1">#US##K##L#K#########&amp;-,,z~z su,!%#s:&gt;&gt;l&gt;;8?gafc43bbGM#LNM@O#GG@B###W_Y</text:p>
      <text:p text:style-name="P1">ZX\_##U##Z#Y8mh;i9ojeb`fbb4e}+*x,)|,r!"#uvw%��������������妞員�覶�丐羃蕞篻犒暹馵漟脯蒩�迍攽�謄�睕欼��寢暻頦鎀鳲摞蝆萎持郃�ㄑ鐎鬗####X##</text:p>
      <text:p text:style-name="P1">U##</text:p>
      <text:p text:style-name="P1">fQf_j#l#m#o#n4VkW9###[##WZ^X#AEE#E@CD####OH###6c6岕騰藥��,$"w!#'${y.z{!"C##@#B########O##PQ#掔#W<text:tab/>JYX#</text:p>
      <text:p text:style-name="P1">^嬿基匽缿望醬椻縢���蜨靼�乳�姚藥��珂�蒹捷輕#CCDF###洶ｏ﹝坐浦�〡�������倳��忭��煸}6sLu#w^|3v#/Cxg1cg6g1kimllnnbo\W#VV###Z<text:tab/>#V[_Y<text:tab/>@DD#DABE####NI##/7b6侒戀藍��-%#v "&amp;%zx/{z ~#B##A#C########N##QP#VS#Ve[XY#</text:p>
      <text:p text:style-name="P1"/>
      <text:p text:style-name="P1">SU##M##J#M######### +y**|x|&amp;us*'#%u&lt;88j8=&gt;9ag`e25ddAK#JHKFI#AAFD###QY_<text:line-break/>\^ZY##S##\#_&gt;kn=o?ilcdf`dd2c{-,~*/z*t'$%spq#��������������〞曮拱╯束簬弛水蝴寨匱蕈馰撦陷槫檄圴曖��倠�楸訹��輳嚗蹌鴈瞂諃槫喇�垣鶡奶襙艟####^##<text:line-break/>S###</text:p>
      <text:p text:style-name="P1">Nw愃�##L#N########C#<text:line-break/>\]#[^#[#VUT###R斸纚消礹�嬾火篥鍧骯潭魡摽蝆檺栚���笳�虭�妀珂��藥�偕簏劃溢滶健菊瞀浸陌咧蘻ｎ鱄颾�������詅梊��烇qy/yy{"ppz|#%tk=ok:k=gea``bbncP[<text:tab/>ZZ</text:p>
      <text:p text:style-name="P1">#</text:p>
      <text:p text:style-name="P1">V##ZWSU#LHH#HMNI####BE##1;l:8;69c1164ccf!)/z,.*)vt#wv,r/N##M#O########B##]\#Z_<text:line-break/>Z#WTU###S╖�茶╮ｈ蹗任踳瀇精賜槦頎瞁鍏倯���赽�昈�恌��藍�掩儥蜓飪蓎捷氬蜪〝茗洫版癭�鰬繶�������笻婭�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96" meta:paragraph-count="289" meta:word-count="13886" meta:character-count="34467" meta:non-whitespace-character-count="34009"/>
    <meta:generator>LibreOffice/6.1.5.2$Windows_X86_64 LibreOffice_project/90f8dcf33c87b3705e78202e3df5142b201bd805</meta:generator>
  </office:meta>
</office:document-meta>
</file>