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楷書" svg:font-family="華康儷楷書, 'Arial Unicode MS'" style:font-family-generic="modern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9cm" fo:margin-left="-0.053cm" style:page-number="auto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1.816cm"/>
    </style:style>
    <style:style style:name="表格1.C" style:family="table-column">
      <style:table-column-properties style:column-width="3.951cm"/>
    </style:style>
    <style:style style:name="表格1.D" style:family="table-column">
      <style:table-column-properties style:column-width="2.02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1cm" fo:keep-together="auto"/>
    </style:style>
    <style:style style:name="表格1.A5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88cm" fo:text-align="justify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" style:letter-kerning="true" style:font-name-asian="華康儷楷書" style:font-name-complex="新細明體1"/>
    </style:style>
    <style:style style:name="P4" style:family="paragraph" style:parent-style-name="Standard">
      <style:paragraph-properties fo:line-height="0.423cm" fo:orphans="2" fo:widows="2" style:snap-to-layout-grid="false"/>
      <style:text-properties style:font-name="華康儷楷書" style:letter-kerning="true" style:font-name-asian="華康儷楷書" style:font-name-complex="新細明體1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" style:letter-kerning="true" style:font-name-asian="華康儷楷書" style:font-name-complex="新細明體1" style:text-scale="80%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" fo:font-weight="bold" style:letter-kerning="true" style:font-name-asian="華康儷楷書" style:font-weight-asian="bold" style:font-name-complex="新細明體1"/>
    </style:style>
    <style:style style:name="P7" style:family="paragraph" style:parent-style-name="Standard">
      <style:paragraph-properties fo:line-height="0.423cm" fo:orphans="2" fo:widows="2" style:snap-to-layout-grid="false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行書體" fo:font-size="16pt" fo:font-weight="bold" style:font-name-asian="華康行書體" style:font-size-asian="16pt" style:font-weight-asian="bold" style:font-name-complex="標楷體" style:font-size-complex="16pt"/>
    </style:style>
    <style:style style:name="T3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4" style:family="text">
      <style:text-properties style:font-name="華康儷楷書" fo:font-weight="bold" style:font-name-asian="華康儷楷書" style:font-weight-asian="bold" style:font-name-complex="標楷體"/>
    </style:style>
    <style:style style:name="T5" style:family="text">
      <style:text-properties style:font-name="華康儷楷書" style:letter-kerning="true" style:font-name-asian="華康儷楷書" style:font-name-complex="新細明體1"/>
    </style:style>
    <style:style style:name="T6" style:family="text">
      <style:text-properties style:font-name="華康儷楷書" style:letter-kerning="true" style:font-name-asian="華康儷楷書" style:font-name-complex="新細明體1" style:text-scale="80%"/>
    </style:style>
    <style:style style:name="T7" style:family="text">
      <style:text-properties style:font-name="華康儷楷書" style:font-name-asian="華康儷楷書" style:font-name-complex="新細明體1"/>
    </style:style>
    <style:style style:name="T8" style:family="text">
      <style:text-properties style:font-name="華康儷楷書" style:font-name-asian="華康儷楷書" style:font-name-complex="標楷體"/>
    </style:style>
    <style:style style:name="T9" style:family="text">
      <style:text-properties style:letter-kerning="true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雲林縣警察局固定式違規照相路段設置地點一覽表</text:span><text:span text:style-name="T3"> <text:s text:c="3"/></text:span><text:span text:style-name="T4">2017/01/15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設 <text:s text:c="5"/>置 <text:s text:c="5"/>地 <text:s text:c="4"/>點</text:p>
          </table:table-cell>
          <table:table-cell table:style-name="表格1.C2" office:value-type="string">
            <text:p text:style-name="P2">轄區分局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3">A001</text:p>
          </table:table-cell>
          <table:table-cell table:style-name="表格1.A2" office:value-type="string">
            <text:p text:style-name="P4">北港鎮台19線公路與145縣道路口(北辰所前)</text:p>
          </table:table-cell>
          <table:table-cell table:style-name="表格1.C2" office:value-type="string">
            <text:p text:style-name="P3">北港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2</text:p>
          </table:table-cell>
          <table:table-cell table:style-name="表格1.A2" office:value-type="string">
            <text:p text:style-name="P4">莿桐鄉台1線公路與中正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3</text:p>
          </table:table-cell>
          <table:table-cell table:style-name="表格1.A2" office:value-type="string">
            <text:p text:style-name="P4">大埤鄉台1線公路246k+400m處(豐田段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4</text:p>
          </table:table-cell>
          <table:table-cell table:style-name="表格1.A2" office:value-type="string">
            <text:p text:style-name="P4">虎尾鎮台1線公路與雲74線路口(惠來派出所前)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5</text:p>
          </table:table-cell>
          <table:table-cell table:style-name="表格1.A2" office:value-type="string">
            <text:p text:style-name="P4">莿桐鄉台1線公路235k+592m處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6</text:p>
          </table:table-cell>
          <table:table-cell table:style-name="表格1.A2" office:value-type="string">
            <text:p text:style-name="P4">斗六市台1丁線公路與久安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7</text:p>
          </table:table-cell>
          <table:table-cell table:style-name="表格1.A2" office:value-type="string">
            <text:p text:style-name="P4">斗六市台3線公路252k+65m處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8</text:p>
          </table:table-cell>
          <table:table-cell table:style-name="表格1.A2" office:value-type="string">
            <text:p text:style-name="P4">土庫鎮145縣道29k處(土庫外環道)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09</text:p>
          </table:table-cell>
          <table:table-cell table:style-name="表格1.A2" office:value-type="string">
            <text:p text:style-name="P7"><text:span text:style-name="T5">西螺鎮145縣道與福來路20巷路口</text:span><text:span text:style-name="T6">(12.6k處-北向)</text:span></text:p>
          </table:table-cell>
          <table:table-cell table:style-name="表格1.C2" office:value-type="string">
            <text:p text:style-name="P3">西螺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0</text:p>
          </table:table-cell>
          <table:table-cell table:style-name="表格1.A2" office:value-type="string">
            <text:p text:style-name="P7"><text:span text:style-name="T5">西螺鎮154甲縣道1k處</text:span><text:span text:style-name="T8">(高鐵橋下)</text:span></text:p>
          </table:table-cell>
          <table:table-cell table:style-name="表格1.C2" office:value-type="string">
            <text:p text:style-name="P3">西螺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1</text:p>
          </table:table-cell>
          <table:table-cell table:style-name="表格1.A2" office:value-type="string">
            <text:p text:style-name="P7"><text:span text:style-name="T5">東勢鄉新坤路與158甲縣道路口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2</text:p>
          </table:table-cell>
          <table:table-cell table:style-name="表格1.A2" office:value-type="string">
            <text:p text:style-name="P4">褒忠鄉台19線公路與158縣道路口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3</text:p>
          </table:table-cell>
          <table:table-cell table:style-name="表格1.A2" office:value-type="string">
            <text:p text:style-name="P4">斗六市大學路與雲林科技大學前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4</text:p>
          </table:table-cell>
          <table:table-cell table:style-name="表格1.A2" office:value-type="string">
            <text:p text:style-name="P4">虎尾鎮158縣道與博愛路口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<text:span text:style-name="T5">A015</text:span></text:p>
          </table:table-cell>
          <table:table-cell table:style-name="表格1.A2" office:value-type="string">
            <text:p text:style-name="P4">莿桐鄉156縣道與莿桐外環道(孩沙里)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6</text:p>
          </table:table-cell>
          <table:table-cell table:style-name="表格1.A2" office:value-type="string">
            <text:p text:style-name="P4">口湖鄉台17線公路97k+842m處</text:p>
          </table:table-cell>
          <table:table-cell table:style-name="表格1.C2" office:value-type="string">
            <text:p text:style-name="P3">北港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7</text:p>
          </table:table-cell>
          <table:table-cell table:style-name="表格1.A2" office:value-type="string">
            <text:p text:style-name="P4">台西鄉155縣道4k+800m處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8</text:p>
          </table:table-cell>
          <table:table-cell table:style-name="表格1.A2" office:value-type="string">
            <text:p text:style-name="P7"><text:span text:style-name="T5">麥寮鄉</text:span><text:span text:style-name="T7">工業路與雲3號路口</text:span><text:span text:style-name="T5">(西向東)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19</text:p>
          </table:table-cell>
          <table:table-cell table:style-name="表格1.A2" office:value-type="string">
            <text:p text:style-name="P7"><text:span text:style-name="T5">麥寮鄉</text:span><text:span text:style-name="T7">工業路與雲3號路</text:span><text:span text:style-name="T5">口(東向西)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0</text:p>
          </table:table-cell>
          <table:table-cell table:style-name="表格1.A2" office:value-type="string">
            <text:p text:style-name="P4">大埤鄉台1線公路247k+500m處(豐田段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1</text:p>
          </table:table-cell>
          <table:table-cell table:style-name="表格1.A2" office:value-type="string">
            <text:p text:style-name="P4">斗南鎮台78線快速公路29k+400m處(西向東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2</text:p>
          </table:table-cell>
          <table:table-cell table:style-name="表格1.A2" office:value-type="string">
            <text:p text:style-name="P4">斗南鎮台78線快速公路29k+400m處(東向西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3</text:p>
          </table:table-cell>
          <table:table-cell table:style-name="表格1.A2" office:value-type="string">
            <text:p text:style-name="P4">東勢鄉台78線快速公路13k處(西向東)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4</text:p>
          </table:table-cell>
          <table:table-cell table:style-name="表格1.A2" office:value-type="string">
            <text:p text:style-name="P4">東勢鄉台78線快速公路13k處(東向西)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5</text:p>
          </table:table-cell>
          <table:table-cell table:style-name="表格1.A2" office:value-type="string">
            <text:p text:style-name="P4">褒忠鄉台19線公路53k+500m處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6</text:p>
          </table:table-cell>
          <table:table-cell table:style-name="表格1.A2" office:value-type="string">
            <text:p text:style-name="P4">斗南鎮台1丁線公路12k+800m處(新光陸橋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7</text:p>
          </table:table-cell>
          <table:table-cell table:style-name="表格1.A2" office:value-type="string">
            <text:p text:style-name="P4">土庫鎮158縣道18k處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8</text:p>
          </table:table-cell>
          <table:table-cell table:style-name="表格1.A2" office:value-type="string">
            <text:p text:style-name="P4">麥寮鄉雲3線海豐村忠和路131號前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29</text:p>
          </table:table-cell>
          <table:table-cell table:style-name="表格1.A2" office:value-type="string">
            <text:p text:style-name="P4">東勢鄉153縣道1k處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0</text:p>
          </table:table-cell>
          <table:table-cell table:style-name="表格1.A2" office:value-type="string">
            <text:p text:style-name="P7"><text:span text:style-name="T7">斗六市台3線公路248</text:span><text:span text:style-name="T5">k+970m</text:span><text:span text:style-name="T7">處</text:span>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<text:span text:style-name="T5">A031</text:span></text:p>
          </table:table-cell>
          <table:table-cell table:style-name="表格1.A2" office:value-type="string">
            <text:p text:style-name="P4">東勢鄉153縣道嘉勝路與守密街路口(南向)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2</text:p>
          </table:table-cell>
          <table:table-cell table:style-name="表格1.A2" office:value-type="string">
            <text:p text:style-name="P4">麥寮鄉台17線公路與154縣道路口(橋頭)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A033</text:p>
          </table:table-cell>
          <table:table-cell table:style-name="表格1.A2" office:value-type="string">
            <text:p text:style-name="P7"><text:span text:style-name="T5">麥寮鄉台17線公路與</text:span><text:span text:style-name="T7">工業</text:span><text:span text:style-name="T5">路口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4</text:p>
          </table:table-cell>
          <table:table-cell table:style-name="表格1.A2" office:value-type="string">
            <text:p text:style-name="P7"><text:span text:style-name="T5">麥寮鄉</text:span><text:span text:style-name="T7">工業路與</text:span><text:span text:style-name="T5">4k+500m</text:span><text:span text:style-name="T7">處</text:span><text:span text:style-name="T5">路口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5</text:p>
          </table:table-cell>
          <table:table-cell table:style-name="表格1.A2" office:value-type="string">
            <text:p text:style-name="P7"><text:span text:style-name="T5">斗六市154乙縣道13k+200m</text:span><text:span text:style-name="T7">處</text:span><text:span text:style-name="T5">(環科大前)</text:span>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6</text:p>
          </table:table-cell>
          <table:table-cell table:style-name="表格1.A2" office:value-type="string">
            <text:p text:style-name="P7"><text:span text:style-name="T5">北港鎮164縣道14k+800m</text:span><text:span text:style-name="T7">處</text:span><text:span text:style-name="T5">(扶朝段)</text:span></text:p>
          </table:table-cell>
          <table:table-cell table:style-name="表格1.C2" office:value-type="string">
            <text:p text:style-name="P3">北港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7</text:p>
          </table:table-cell>
          <table:table-cell table:style-name="表格1.A2" office:value-type="string">
            <text:p text:style-name="P7"><text:span text:style-name="T5">元長鄉160縣道20k+947m</text:span><text:span text:style-name="T7">處</text:span><text:span text:style-name="T5">(子茂段)</text:span>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8</text:p>
          </table:table-cell>
          <table:table-cell table:style-name="表格1.A2" office:value-type="string">
            <text:p text:style-name="P4">虎尾鎮158縣道與林森路一段路口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39</text:p>
          </table:table-cell>
          <table:table-cell table:style-name="表格1.A2" office:value-type="string">
            <text:p text:style-name="P4">東勢鄉113縣道湖東橋前路段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0</text:p>
          </table:table-cell>
          <table:table-cell table:style-name="表格1.A2" office:value-type="string">
            <text:p text:style-name="P4">斗六市台3線公路與成功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1</text:p>
          </table:table-cell>
          <table:table-cell table:style-name="表格1.A2" office:value-type="string">
            <text:p text:style-name="P4">斗南鎮台1線公路與文昌路口(北向南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2</text:p>
          </table:table-cell>
          <table:table-cell table:style-name="表格1.A2" office:value-type="string">
            <text:p text:style-name="P4">斗南鎮台1線公路與文昌路口(南向北)</text:p>
          </table:table-cell>
          <table:table-cell table:style-name="表格1.C2" office:value-type="string">
            <text:p text:style-name="P3">斗南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3</text:p>
          </table:table-cell>
          <table:table-cell table:style-name="表格1.A2" office:value-type="string">
            <text:p text:style-name="P4">西螺鎮台1線公路與振興路口(北向南)</text:p>
          </table:table-cell>
          <table:table-cell table:style-name="表格1.C2" office:value-type="string">
            <text:p text:style-name="P3">西螺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4</text:p>
          </table:table-cell>
          <table:table-cell table:style-name="表格1.A2" office:value-type="string">
            <text:p text:style-name="P4">西螺鎮台1線公路與振興路口(南向北)</text:p>
          </table:table-cell>
          <table:table-cell table:style-name="表格1.C2" office:value-type="string">
            <text:p text:style-name="P3">西螺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5</text:p>
          </table:table-cell>
          <table:table-cell table:style-name="表格1.A2" office:value-type="string">
            <text:p text:style-name="P4">台西鄉155縣道民權路47-8號前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A046</text:p>
          </table:table-cell>
          <table:table-cell table:style-name="表格1.A2" office:value-type="string">
            <text:p text:style-name="P4">林內鄉台3線公路238k+268m處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7</text:p>
          </table:table-cell>
          <table:table-cell table:style-name="表格1.A2" office:value-type="string">
            <text:p text:style-name="P4">虎尾鎮145乙縣道與雲71線路口前(東向西)</text:p>
          </table:table-cell>
          <table:table-cell table:style-name="表格1.C2" office:value-type="string">
            <text:p text:style-name="P3">虎尾分局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A048</text:p>
          </table:table-cell>
          <table:table-cell table:style-name="表格1.A2" office:value-type="string">
            <text:p text:style-name="P4">莿桐鄉台1丁線公路與農校路口</text:p>
          </table:table-cell>
          <table:table-cell table:style-name="表格1.C2" office:value-type="string">
            <text:p text:style-name="P3">斗六分局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8"><text:span text:style-name="T5">A049</text:span></text:p>
          </table:table-cell>
          <table:table-cell table:style-name="表格1.A2" office:value-type="string">
            <text:p text:style-name="P7"><text:span text:style-name="T5">四湖鄉155縣道四湖國中前</text:span></text:p>
          </table:table-cell>
          <table:table-cell table:style-name="表格1.C2" office:value-type="string">
            <text:p text:style-name="P3">台西分局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52" office:value-type="string">
            <text:p text:style-name="P8"><text:span text:style-name="T5">A050</text:span></text:p>
          </table:table-cell>
          <table:table-cell table:style-name="表格1.A52" office:value-type="string">
            <text:p text:style-name="P4">東勢鄉153縣道與158甲縣道路口</text:p>
          </table:table-cell>
          <table:table-cell table:style-name="表格1.C52" office:value-type="string">
            <text:p text:style-name="P3">台西分局</text:p>
          </table:table-cell>
          <table:table-cell table:style-name="表格1.D52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楷書" svg:font-family="華康儷楷書, 'Arial Unicode MS'" style:font-family-generic="modern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1cm" fo:margin-right="1cm" style:writing-mode="lr-tb" style:layout-grid-color="#c0c0c0" style:layout-grid-lines="37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meta:creation-date>2016-10-06T09:21:00</meta:creation-date>
    <dc:creator>P121215942</dc:creator>
    <dc:date>2017-01-17T09:13:00</dc:date>
    <meta:print-date>2016-06-19T11:44:00</meta:print-date>
    <meta:editing-cycles>4</meta:editing-cycles>
    <meta:editing-duration>PT2M</meta:editing-duration>
    <meta:document-statistic meta:table-count="1" meta:image-count="0" meta:object-count="0" meta:page-count="1" meta:paragraph-count="155" meta:word-count="1007" meta:character-count="1381" meta:non-whitespace-character-count="1360"/>
    <meta:generator>LibreOffice/5.1.5.2$Windows_x86 LibreOffice_project/7a864d8825610a8c07cfc3bc01dd4fce6a9447e5</meta:generator>
  </office:meta>
</office:document-meta>
</file>