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5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22" style:family="table-row">
      <style:table-row-properties style:min-row-height="1.309cm" fo:keep-together="auto"/>
    </style:style>
    <style:style style:name="表格1.B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0.319cm" fo:margin-right="0cm" fo:line-height="0.635cm" fo:text-indent="-10.319cm" style:auto-text-indent="false"/>
    </style:style>
    <style:style style:name="P8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85%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ff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雲林縣各鄉鎮市區道路15噸以上砂石貨車載運砂石公告行駛路線</text:span><text:span text:style-name="T3"> </text:span></text:p>
      <text:p text:style-name="P2"><text:span text:style-name="T5">111年5月17日雲警交字第1111301837</text:span>號公告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4">鄉鎮市別</text:p>
          </table:table-cell>
          <table:table-cell table:style-name="表格1.B1" office:value-type="string">
            <text:p text:style-name="P3"><text:span text:style-name="T8">公告</text:span><text:span text:style-name="T9">行駛路線</text:span></text:p>
          </table:table-cell>
        </table:table-row>
        <table:table-row table:style-name="表格1.1">
          <table:table-cell table:style-name="表格1.A2" office:value-type="string">
            <text:p text:style-name="P5">斗六市</text:p>
          </table:table-cell>
          <table:table-cell table:style-name="表格1.B1" office:value-type="string">
            <text:p text:style-name="P1"><text:span text:style-name="T10">林內-台3線-大學路(台3線)-仁義路(台3線)-溝壩外環道-永光。</text:span></text:p>
            <text:p text:style-name="P1"><text:span text:style-name="T10">林內-台3線-大學路(台3線)-鎮南路(雲197線)-古坑。</text:span></text:p>
            <text:p text:style-name="P1"><text:span text:style-name="T10">林內-台3線-大學路(台3線)-成功路(雲149甲線)-東和。</text:span></text:p>
            <text:p text:style-name="P1"><text:span text:style-name="T10">林內-台3線-大學路(台3線)-雲林路(台1丁線)-斗南。</text:span></text:p>
            <text:p text:style-name="P1"><text:span text:style-name="T10">莿桐(饒平)-</text:span><text:span text:style-name="T11">雲154乙線</text:span><text:span text:style-name="T10">-科技工業區聯絡道-台1丁線-雲74線-虎尾。</text:span></text:p>
            <text:p text:style-name="P1"><text:span text:style-name="T10">斗南-台1丁線-大學路-台3線-雲158甲線-古坑。</text:span></text:p>
            <text:p text:style-name="P1"><text:span text:style-name="T10">莿桐-台1丁線-西平路-明德北路-台3線-林內。</text:span></text:p>
            <text:p text:style-name="P1"><text:span text:style-name="T10">莿桐-台1丁線-西平路-明德北路-保長路-鎮西路-雲林路-台1丁線-斗南。</text:span></text:p>
          </table:table-cell>
        </table:table-row>
        <table:table-row table:style-name="表格1.1">
          <table:table-cell table:style-name="表格1.A2" office:value-type="string">
            <text:p text:style-name="P5">林內鄉</text:p>
          </table:table-cell>
          <table:table-cell table:style-name="表格1.B1" office:value-type="string">
            <text:p text:style-name="P1"><text:span text:style-name="T10">南雲大橋-外環道-台3線-斗六。</text:span></text:p>
            <text:p text:style-name="P1"><text:span text:style-name="T10">莿桐-雲154線-外環道-南雲大橋-南投縣。</text:span></text:p>
            <text:p text:style-name="P1"><text:span text:style-name="T10">莿桐-雲154線-外環道-台3線-斗六。</text:span></text:p>
            <text:p text:style-name="P1"><text:span text:style-name="T10">彰雲大橋-雲141線-外環道-台3線-斗六。</text:span></text:p>
          </table:table-cell>
        </table:table-row>
        <table:table-row table:style-name="表格1.1">
          <table:table-cell table:style-name="表格1.A2" office:value-type="string">
            <text:p text:style-name="P5">莿桐鄉</text:p>
          </table:table-cell>
          <table:table-cell table:style-name="表格1.B1" office:value-type="string">
            <text:p text:style-name="P1"><text:span text:style-name="T10">西螺-台1線-斗南。</text:span></text:p>
            <text:p text:style-name="P1"><text:span text:style-name="T10">饒平-雲156線-北外環道-台1線-虎尾(惠來)。(限載重車輛)。</text:span></text:p>
            <text:p text:style-name="P1"><text:span text:style-name="T10">虎尾(惠來)-台1線-南外環道-雲156線-饒平。(限空車)。</text:span></text:p>
            <text:p text:style-name="P1"><text:span text:style-name="T10">西螺-雲154線-林內。（禁駛時段：07-08、1200-1300、1530-1630）</text:span></text:p>
          </table:table-cell>
        </table:table-row>
        <table:table-row table:style-name="表格1.1">
          <table:table-cell table:style-name="表格1.A2" office:value-type="string">
            <text:p text:style-name="P5">斗南鎮</text:p>
          </table:table-cell>
          <table:table-cell table:style-name="表格1.B1" office:value-type="string">
            <text:p text:style-name="P1"><text:span text:style-name="T10">斗六-台1丁線-延平路(台1線)-建國路-雲158甲線-土庫。</text:span></text:p>
            <text:p text:style-name="P1"><text:span text:style-name="T10">斗六-台1丁線-延平路(台1線)-建國路-台1線-嘉義縣(大林)。</text:span></text:p>
            <text:p text:style-name="P1"><text:span text:style-name="T10">斗六-台1丁線-延平路(台1線)-建國路-南昌西路-雲157線-大埤。</text:span></text:p>
            <text:p text:style-name="P1"><text:span text:style-name="T10">莿桐-延平路(台1線)-建國路-雲158甲線-土庫。</text:span></text:p>
            <text:p text:style-name="P1"><text:span text:style-name="T10">莿桐-延平路(台1線)-建國路-台1線-嘉義縣(大林)。</text:span></text:p>
            <text:p text:style-name="P1"><text:span text:style-name="T10">莿桐-延平路(台1線)-建國路-南昌西路-雲157線-大埤。</text:span></text:p>
          </table:table-cell>
        </table:table-row>
        <table:table-row table:style-name="表格1.1">
          <table:table-cell table:style-name="表格1.A2" office:value-type="string">
            <text:p text:style-name="P5">大埤鄉</text:p>
          </table:table-cell>
          <table:table-cell table:style-name="表格1.B1" office:value-type="string">
            <text:p text:style-name="P1"><text:span text:style-name="T10">斗南-雲157線-嘉義縣(溪口)。</text:span></text:p>
            <text:p text:style-name="P1"><text:span text:style-name="T10">土庫-雲173線(三民路)-嘉義縣(溪口)。</text:span></text:p>
          </table:table-cell>
        </table:table-row>
        <table:table-row table:style-name="表格1.1">
          <table:table-cell table:style-name="表格1.A2" office:value-type="string">
            <text:p text:style-name="P5">古坑鄉</text:p>
          </table:table-cell>
          <table:table-cell table:style-name="表格1.B1" office:value-type="string">
            <text:p text:style-name="P1"><text:span text:style-name="T10">斗六-雲149甲線-南投縣(竹山)。</text:span></text:p>
            <text:p text:style-name="P1"><text:span text:style-name="T10">南投縣(竹山)-雲149線-嘉義縣(梅山)。</text:span></text:p>
          </table:table-cell>
        </table:table-row>
        <table:table-row table:style-name="表格1.1">
          <table:table-cell table:style-name="表格1.A2" office:value-type="string">
            <text:p text:style-name="P5">虎尾鎮</text:p>
          </table:table-cell>
          <table:table-cell table:style-name="表格1.B1" office:value-type="string">
            <text:p text:style-name="P1"><text:span text:style-name="T10">莿桐-台1線-斗南</text:span></text:p>
            <text:p text:style-name="P1"><text:span text:style-name="T10">西螺-雲145線-林森路(158線)-台1線-斗南（雲158線與雲71線至雲158線與145線間，禁行時段：07-08、1200-1330、1530-1630）。</text:span></text:p>
            <text:p text:style-name="P7"><text:span text:style-name="T10">土庫-158甲線-斗南。</text:span></text:p>
          </table:table-cell>
        </table:table-row>
        <table:table-row table:style-name="表格1.1">
          <table:table-cell table:style-name="表格1.A2" office:value-type="string">
            <text:p text:style-name="P5">土庫鎮</text:p>
          </table:table-cell>
          <table:table-cell table:style-name="表格1.B1" office:value-type="string">
            <text:p text:style-name="P1"><text:span text:style-name="T10">虎尾-雲145線-雲158甲線-馬光外環道-褒忠。</text:span></text:p>
            <text:p text:style-name="P1"><text:span text:style-name="T10">虎尾-雲145線-外環道-雲145線-雲160線-元長。</text:span></text:p>
            <text:p text:style-name="P1"><text:span text:style-name="T10">虎尾-雲158線-馬光外環道-雲158線-褒忠。</text:span></text:p>
          </table:table-cell>
        </table:table-row>
        <table:table-row table:style-name="表格1.1">
          <table:table-cell table:style-name="表格1.A2" office:value-type="string">
            <text:p text:style-name="P5">元長鄉</text:p>
          </table:table-cell>
          <table:table-cell table:style-name="表格1.B1" office:value-type="string">
            <text:p text:style-name="P1"><text:span text:style-name="T10">褒忠-台19線外環道-台19線-北港。</text:span></text:p>
            <text:p text:style-name="P1"><text:span text:style-name="T10">四湖-雲160線-土庫。</text:span></text:p>
            <text:p text:style-name="P1"><text:span text:style-name="T10">北港-雲145線-土庫。</text:span></text:p>
          </table:table-cell>
        </table:table-row>
        <table:table-row table:style-name="表格1.1">
          <table:table-cell table:style-name="表格1.A2" office:value-type="string">
            <text:p text:style-name="P5">褒忠鄉</text:p>
          </table:table-cell>
          <table:table-cell table:style-name="表格1.B1" office:value-type="string">
            <text:p text:style-name="P1"><text:span text:style-name="T10">崙背-台19線-外環道-台19線-元長。</text:span></text:p>
            <text:p text:style-name="P1"><text:span text:style-name="T10">東勢-雲158線-外環道-雲158線-土庫。</text:span></text:p>
            <text:p text:style-name="P1"><text:span text:style-name="T10">東勢-雲158甲線-土庫(馬光)。</text:span></text:p>
          </table:table-cell>
        </table:table-row>
        <table:table-row table:style-name="表格1.1">
          <table:table-cell table:style-name="表格1.A2" office:value-type="string">
            <text:p text:style-name="P5">西螺鎮</text:p>
          </table:table-cell>
          <table:table-cell table:style-name="表格1.B1" office:value-type="string">
            <text:p text:style-name="P1"><text:span text:style-name="T10">新西螺大橋-台1線-莿桐。</text:span></text:p>
            <text:p text:style-name="P1"><text:span text:style-name="T10">二崙-雲154線-莿桐(饒平)（雲154線與雲145線至雲154線與台1線間禁駛時段：07-08、1200-1400、16-18）。</text:span></text:p>
            <text:p text:style-name="P1"><text:span text:style-name="T10">崙背-雲156線-吳厝-雲145線-虎尾。</text:span></text:p>
          </table:table-cell>
        </table:table-row>
        <table:table-row table:style-name="表格1.1">
          <table:table-cell table:style-name="表格1.A2" office:value-type="string">
            <text:p text:style-name="P5">二崙鄉</text:p>
          </table:table-cell>
          <table:table-cell table:style-name="表格1.B1" office:value-type="string">
            <text:p text:style-name="P1"><text:span text:style-name="T10">自強大橋-台19線-雲154線-西螺。</text:span></text:p>
            <text:p text:style-name="P1"><text:span text:style-name="T10">自強大橋-台19線-崙背。</text:span></text:p>
            <text:p text:style-name="P1"><text:span text:style-name="T10">崙背-雲156線-吳厝-雲145線-西螺。</text:span></text:p>
            <text:p text:style-name="P1"><text:span text:style-name="T10">崙背-雲154甲線-外環道-雲154甲線-西螺。</text:span></text:p>
          </table:table-cell>
        </table:table-row>
        <table:table-row table:style-name="表格1.1">
          <table:table-cell table:style-name="表格1.A2" office:value-type="string">
            <text:p text:style-name="P5">崙背鄉</text:p>
          </table:table-cell>
          <table:table-cell table:style-name="表格1.B1" office:value-type="string">
            <text:p text:style-name="P1"><text:span text:style-name="T10">二崙(油車)-台19線-褒忠。</text:span></text:p>
            <text:p text:style-name="P1"><text:span text:style-name="T10">麥寮-雲156線-二崙</text:span></text:p>
            <text:p text:style-name="P1"><text:span text:style-name="T10">麥寮(橋頭)-雲154線(六輕車輛禁駛)-二崙(油車)。</text:span></text:p>
          </table:table-cell>
        </table:table-row>
        <table:table-row table:style-name="表格1.1">
          <table:table-cell table:style-name="表格1.A2" office:value-type="string">
            <text:p text:style-name="P5">北港鎮</text:p>
          </table:table-cell>
          <table:table-cell table:style-name="表格1.B1" office:value-type="string">
            <text:p text:style-name="P1"><text:span text:style-name="T10">雲145線-雲155線-四湖。</text:span></text:p>
            <text:p text:style-name="P1"><text:span text:style-name="T10">元長-華勝路-北港大橋。</text:span></text:p>
            <text:p text:style-name="P1"><text:span text:style-name="T10">台19線-164線-水林。</text:span></text:p>
          </table:table-cell>
        </table:table-row>
        <table:table-row table:style-name="表格1.1">
          <table:table-cell table:style-name="表格1.A2" office:value-type="string">
            <text:p text:style-name="P5">口湖鄉</text:p>
          </table:table-cell>
          <table:table-cell table:style-name="表格1.B1" office:value-type="string">
            <text:p text:style-name="P1"><text:span text:style-name="T10">四湖-台17線-嘉義線(東石)。</text:span></text:p>
            <text:p text:style-name="P1"><text:span text:style-name="T10">金湖-雲164線-水林。</text:span></text:p>
          </table:table-cell>
        </table:table-row>
        <table:table-row table:style-name="表格1.1">
          <table:table-cell table:style-name="表格1.A2" office:value-type="string">
            <text:p text:style-name="P5">水林鄉</text:p>
          </table:table-cell>
          <table:table-cell table:style-name="表格1.B1" office:value-type="string">
            <text:p text:style-name="P1"><text:span text:style-name="T10">口湖-雲164線-外環道-雲164線-北港。</text:span></text:p>
            <text:p text:style-name="P1"><text:span text:style-name="T10">四湖-雲155線-北港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臺西鄉</text:span></text:p>
          </table:table-cell>
          <table:table-cell table:style-name="表格1.B1" office:value-type="string">
            <text:p text:style-name="P1"><text:span text:style-name="T10">麥寮-台17線-四湖。</text:span></text:p>
            <text:p text:style-name="P1"><text:span text:style-name="T10">海口-外環道-雲158線-東勢（雲158線與臺17線至雲158線至雲155線間禁駛時段：06-08、16-18）。</text:span></text:p>
            <text:p text:style-name="P1"><text:span text:style-name="T10">崙豐-雲158甲線-東勢。</text:span></text:p>
            <text:p text:style-name="P1"><text:span text:style-name="T10">五條港-台17線-外環道-雲155線-四湖（雲155線與雲158線至雲155線與雲160線間禁駛時段：06-08、12-14、16-18）。</text:span></text:p>
          </table:table-cell>
        </table:table-row>
        <table:table-row table:style-name="表格1.1">
          <table:table-cell table:style-name="表格1.A2" office:value-type="string">
            <text:p text:style-name="P5">東勢鄉</text:p>
          </table:table-cell>
          <table:table-cell table:style-name="表格1.B1" office:value-type="string">
            <text:p text:style-name="P1"><text:span text:style-name="T10">麥寮-雲153線-雲113線-四湖（雲153線與雲158線至雲153線至雲160線間禁駛時段：06-08、16-18）。</text:span></text:p>
            <text:p text:style-name="P1"><text:span text:style-name="T10">褒忠-雲158線-外環道-雲158線-臺西。</text:span></text:p>
            <text:p text:style-name="P1"><text:span text:style-name="T10">褒忠(龍岩)-雲158甲線-台西(崙豐)。</text:span></text:p>
          </table:table-cell>
        </table:table-row>
        <table:table-row table:style-name="表格1.1">
          <table:table-cell table:style-name="表格1.A2" office:value-type="string">
            <text:p text:style-name="P5">麥寮鄉</text:p>
          </table:table-cell>
          <table:table-cell table:style-name="表格1.B1" office:value-type="string">
            <text:p text:style-name="P6">二崙(自強大橋引道)-砂石車專用道-麥寮(西濱大橋)-六輕工地。</text:p>
            <text:p text:style-name="P1"><text:span text:style-name="T10">二崙(油車)-雲154線(六輕車輛禁駛)-台17線-西濱大橋-彰化縣。</text:span></text:p>
            <text:p text:style-name="P1"><text:span text:style-name="T10">六輕大門-雲林1號道路-台17線-臺西。</text:span></text:p>
          </table:table-cell>
        </table:table-row>
        <table:table-row table:style-name="表格1.1">
          <table:table-cell table:style-name="表格1.A2" office:value-type="string">
            <text:p text:style-name="P5">四湖鄉</text:p>
          </table:table-cell>
          <table:table-cell table:style-name="表格1.B1" office:value-type="string">
            <text:p text:style-name="P1"><text:span text:style-name="T10">臺西-雲155線-北港。</text:span></text:p>
            <text:p text:style-name="P1"><text:span text:style-name="T10">三條崙-雲160線-元長。</text:span></text:p>
            <text:p text:style-name="P1"><text:span text:style-name="T10">臺西-台17線-口湖。</text:span></text:p>
          </table:table-cell>
        </table:table-row>
        <table:table-row table:style-name="表格1.22">
          <table:table-cell table:style-name="表格1.A2" office:value-type="string">
            <text:p text:style-name="P8">94.09.23增列</text:p>
          </table:table-cell>
          <table:table-cell table:style-name="表格1.B22" office:value-type="string">
            <text:p text:style-name="P6">台78線（東西向快速道路）全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6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各鄉市區道路十五噸以上砂石貨車行駛路線(草案)</dc:title>
    <dc:subject/>
    <meta:keyword/>
    <meta:initial-creator>123</meta:initial-creator>
    <meta:creation-date>2022-05-12T09:40:00</meta:creation-date>
    <dc:creator>許瑞祥</dc:creator>
    <dc:date>2022-05-17T10:00:00</dc:date>
    <meta:print-date>2022-05-13T10:34:00</meta:print-date>
    <meta:editing-cycles>22</meta:editing-cycles>
    <meta:editing-duration>PT2H15M</meta:editing-duration>
    <meta:document-statistic meta:table-count="1" meta:image-count="0" meta:object-count="0" meta:page-count="2" meta:paragraph-count="94" meta:word-count="1542" meta:character-count="1851" meta:non-whitespace-character-count="1850"/>
    <meta:generator>LibreOffice/6.1.5.2$Windows_X86_64 LibreOffice_project/90f8dcf33c87b3705e78202e3df5142b201bd805</meta:generator>
  </office:meta>
</office:document-meta>
</file>