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9cm" style:page-number="auto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2.545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16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1.9" style:family="table-row">
      <style:table-row-properties style:min-row-height="1.0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11" style:family="table-row">
      <style:table-row-properties style:min-row-height="8.87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2" style:family="table-row">
      <style:table-row-properties style:min-row-height="1.06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fo:letter-spacing="-0.035cm" style:font-name-asian="標楷體" style:font-size-asian="13pt" style:font-size-complex="13pt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justify" fo:text-align-last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834cm" style:auto-text-indent="false"/>
    </style:style>
    <style:style style:name="P20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21" style:family="paragraph" style:parent-style-name="Standard">
      <style:paragraph-properties fo:margin-top="0cm" fo:margin-bottom="0.191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-0.002cm" fo:margin-right="0cm" fo:margin-top="0cm" fo:margin-bottom="0.191cm" loext:contextual-spacing="false" fo:text-align="justify" style:justify-single-word="false" fo:text-indent="-0.041cm" style:auto-text-indent="false" style:snap-to-layout-grid="false"/>
    </style:style>
    <style:style style:name="P23" style:family="paragraph" style:parent-style-name="Standard">
      <style:paragraph-properties fo:margin-left="0.78cm" fo:margin-right="0cm" fo:margin-top="0.064cm" fo:margin-bottom="0cm" loext:contextual-spacing="false" fo:line-height="0.494cm" fo:text-align="justify" style:justify-single-word="false" fo:text-indent="-0.55cm" style:auto-text-indent="false" style:snap-to-layout-grid="false"/>
    </style:style>
    <style:style style:name="P24" style:family="paragraph" style:parent-style-name="Standard">
      <style:paragraph-properties fo:margin-left="0.229cm" fo:margin-right="0cm" fo:margin-top="0.064cm" fo:margin-bottom="0cm" loext:contextual-spacing="false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229cm" fo:margin-right="0cm" fo:margin-top="0.191cm" fo:margin-bottom="0cm" loext:contextual-spacing="false" fo:text-align="end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1.341cm" fo:margin-right="0cm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0cm" fo:text-indent="5.962cm" style:auto-text-indent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1.358cm" fo:margin-right="0cm" fo:text-indent="-1.147cm" style:auto-text-indent="false" style:snap-to-layout-grid="false"/>
    </style:style>
    <style:style style:name="P31" style:family="paragraph" style:parent-style-name="Standard">
      <style:paragraph-properties fo:margin-left="1.27cm" fo:margin-right="0cm" fo:text-indent="3.454cm" style:auto-text-indent="false" style:snap-to-layout-grid="false"/>
    </style:style>
    <style:style style:name="P32" style:family="paragraph" style:parent-style-name="Standard">
      <style:paragraph-properties fo:margin-left="1.27cm" fo:margin-right="0cm" fo:text-indent="3.454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1.376cm" fo:margin-right="0cm" fo:text-indent="2.385cm" style:auto-text-indent="false" style:snap-to-layout-grid="false"/>
    </style:style>
    <style:style style:name="P34" style:family="paragraph" style:parent-style-name="Standard">
      <style:paragraph-properties fo:margin-left="1.376cm" fo:margin-right="0cm" fo:text-indent="2.385cm" style:auto-text-indent="false" style:snap-to-layout-gri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1.376cm" fo:margin-right="0cm" fo:margin-top="0.635cm" fo:margin-bottom="0cm" loext:contextual-spacing="false" fo:text-indent="2.385cm" style:auto-text-indent="false" style:snap-to-layout-grid="false"/>
    </style:style>
    <style:style style:name="P36" style:family="paragraph" style:parent-style-name="Standard">
      <style:paragraph-properties fo:margin-left="0cm" fo:margin-right="0cm" fo:margin-top="0.318cm" fo:margin-bottom="0cm" loext:contextual-spacing="false" fo:text-indent="0.423cm" style:auto-text-indent="false" style:snap-to-layout-grid="false"/>
    </style:style>
    <style:style style:name="P37" style:family="paragraph" style:parent-style-name="Standard">
      <style:paragraph-properties fo:margin-left="1.27cm" fo:margin-right="0cm" fo:margin-top="0.318cm" fo:margin-bottom="0cm" loext:contextual-spacing="false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margin-left="1.27cm" fo:margin-right="0cm" fo:margin-top="0.318cm" fo:margin-bottom="0cm" loext:contextual-spacing="false" fo:text-indent="-0.847cm" style:auto-text-indent="false" style:snap-to-layout-grid="false"/>
    </style:style>
    <style:style style:name="P39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fo:letter-spacing="0.042cm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style:font-name-asian="Times New Roman"/>
    </style:style>
    <style:style style:name="T2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2" style:family="text">
      <style:text-properties fo:color="#999999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7" office:value-type="string">
            <text:p text:style-name="P1"><text:span text:style-name="T3"><text:s text:c="6"/></text:span><text:span text:style-name="T2">道路交通事故</text:span><text:span text:style-name="T1">資料</text:span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編號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發生時間</text:p>
          </table:table-cell>
          <table:covered-table-cell/>
          <table:table-cell table:style-name="表格1.C2" table:number-columns-spanned="6" office:value-type="string">
            <text:p text:style-name="P19"><text:span text:style-name="T4">年 <text:s text:c="2"/>月 <text:s text:c="3"/>日 <text:s text:c="2"/></text:span><text:span text:style-name="T4"><text:s/></text:span><text:span text:style-name="T4"><text:s/>時 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地點</text:p>
          </table:table-cell>
          <table:covered-table-cell/>
          <table:table-cell table:style-name="表格1.C2" table:number-columns-spanned="6" office:value-type="string">
            <text:p text:style-name="P13">雲林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9">申請人姓名</text:p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8">出生</text:p>
            <text:p text:style-name="P8">年月日</text:p>
          </table:table-cell>
          <table:covered-table-cell/>
          <table:table-cell table:style-name="表格1.F4" table:number-columns-spanned="3" office:value-type="string">
            <text:p text:style-name="Standard"><text:span text:style-name="T19"><text:s text:c="2"/></text:span><text:span text:style-name="T8"><text:s text:c="3"/>年 <text:s text:c="3"/>月 <text:s text:c="4"/>日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5"><text:span text:style-name="T10">國民身分證</text:span></text:p>
            <text:p text:style-name="P17">統一編號</text:p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2" office:value-type="string">
            <text:p text:style-name="P8">聯絡電話</text:p>
          </table:table-cell>
          <table:covered-table-cell/>
          <table:table-cell table:style-name="表格1.F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9">地址</text:p>
          </table:table-cell>
          <table:covered-table-cell/>
          <table:table-cell table:style-name="表格1.F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8">與當事人</text:p>
            <text:p text:style-name="P8">關係</text:p>
          </table:table-cell>
          <table:covered-table-cell/>
          <table:table-cell table:style-name="表格1.F4" table:number-columns-spanned="6" office:value-type="string">
            <text:p text:style-name="P3"><text:span text:style-name="T6">□本人 <text:s text:c="4"/></text:span></text:p>
            <text:p text:style-name="P3"><text:span text:style-name="T6">□受當事人</text:span><text:span text:style-name="T7"> <text:s text:c="11"/>(姓名)</text:span><text:span text:style-name="T6">委託(請當事人於下欄親自簽章)</text:span></text:p>
            <text:p text:style-name="P20"><text:span text:style-name="T6">□當事人之利害關係人</text:span><text:span text:style-name="T7"> <text:s text:c="5"/>(關 係)</text:span><text:span text:style-name="T6">(請出示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申請事項</text:p>
          </table:table-cell>
          <table:covered-table-cell/>
          <table:table-cell table:style-name="表格1.C8" table:number-columns-spanned="6" office:value-type="string">
            <text:p text:style-name="P22"><text:span text:style-name="T17">茲因於上列時間、地點發生道路交通事故，請</text:span><text:span text:style-name="T21"></text:span><text:span text:style-name="T17">核發</text:span><text:span text:style-name="T18"> </text:span><text:span text:style-name="T17">□提供閱覽(擇一勾選)：</text:span></text:p>
            <text:p text:style-name="P23"><text:span text:style-name="T6">□ 現場圖乙份。(事故發生7日後可申請)</text:span></text:p>
            <text:p text:style-name="P23"><text:span text:style-name="T6">□ 現場照片乙份 <text:s text:c="3"/>張。(事故發生7日後可申請)</text:span></text:p>
            <text:p text:style-name="P24"><text:span text:style-name="T6">□交通事故初步分析研判表乙份。(事故發生30日後可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8"><text:span text:style-name="T4">臨櫃申請取件</text:span></text:p>
            <text:p text:style-name="P9">預定取件日期</text:p>
            <text:p text:style-name="P16">(由受理單位填寫)</text:p>
          </table:table-cell>
          <table:covered-table-cell/>
          <table:table-cell table:style-name="表格1.C9" table:number-columns-spanned="2" office:value-type="string">
            <text:p text:style-name="P25"><text:span text:style-name="T20"><text:s text:c="2"/></text:span><text:span text:style-name="T13">年</text:span><text:span text:style-name="T20"> <text:s text:c="5"/></text:span><text:span text:style-name="T13">月</text:span><text:span text:style-name="T20"> <text:s text:c="4"/></text:span><text:span text:style-name="T13">日</text:span></text:p>
          </table:table-cell>
          <table:covered-table-cell/>
          <table:table-cell table:style-name="表格1.E9" table:number-columns-spanned="2" office:value-type="string">
            <text:p text:style-name="P2"><text:span text:style-name="T17">案件編號</text:span></text:p>
          </table:table-cell>
          <table:covered-table-cell/>
          <table:table-cell table:style-name="表格1.G9" table:number-columns-spanned="2" office:value-type="string">
            <text:p text:style-name="P27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6"><text:span text:style-name="T17">服務電話：05-5326154</text:span></text:p>
          </table:table-cell>
          <table:covered-table-cell/>
          <table:table-cell table:style-name="表格1.E9" table:number-columns-spanned="2" office:value-type="string">
            <text:p text:style-name="P6">取件簽名</text:p>
          </table:table-cell>
          <table:covered-table-cell/>
          <table:table-cell table:style-name="表格1.G9" table:number-columns-spanned="2" office:value-type="string">
            <text:p text:style-name="P27"/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8">此致</text:p>
            <text:p text:style-name="P29"><text:span text:style-name="T13">分局</text:span><text:span text:style-name="T20"> <text:s text:c="7"/></text:span><text:span text:style-name="T13">警備隊</text:span></text:p>
            <text:p text:style-name="P30"><text:span text:style-name="T18"><text:s text:c="8"/></text:span><text:span text:style-name="T17">雲林縣警察局</text:span><text:span text:style-name="T18"> <text:s text:c="16"/></text:span><text:span text:style-name="T17">派出所</text:span></text:p>
            <text:p text:style-name="P31"><text:span text:style-name="T17">交通警察隊</text:span><text:span text:style-name="T18"> <text:s text:c="6"/></text:span><text:span text:style-name="T17">交通小隊</text:span></text:p>
            <text:p text:style-name="P32"/>
            <text:p text:style-name="P34"><text:span text:style-name="T13">申請人簽章：</text:span><text:span text:style-name="T20"> <text:s text:c="17"/></text:span><text:span text:style-name="T13">（印）</text:span></text:p>
            <text:p text:style-name="P33"><text:span text:style-name="T17">通訊地址：</text:span><text:span text:style-name="T18"> </text:span></text:p>
            <text:p text:style-name="P33"><text:span text:style-name="T4">當事人</text:span><text:span text:style-name="T17">簽章：</text:span><text:span text:style-name="T18"> <text:s text:c="17"/></text:span><text:span text:style-name="T17">（印）</text:span>(非當事人委託者免填)</text:p>
            <text:p text:style-name="P33"><text:span text:style-name="T17">身分證統一編號：</text:span><text:span text:style-name="T22">□□□□□□□□□□</text:span></text:p>
            <text:p text:style-name="P34"><text:span text:style-name="T13">地</text:span><text:span text:style-name="T20"> <text:s text:c="3"/></text:span><text:span text:style-name="T13">址：</text:span></text:p>
            <text:p text:style-name="P34"><text:span text:style-name="T13">電</text:span><text:span text:style-name="T20"> <text:s text:c="3"/></text:span><text:span text:style-name="T13">話：</text:span></text:p>
            <text:p text:style-name="P35"><text:span text:style-name="T17">申請日期：</text:span><text:span text:style-name="T18"> <text:s text:c="2"/></text:span><text:span text:style-name="T4"><text:s text:c="9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>註</text:p>
          </table:table-cell>
          <table:table-cell table:style-name="表格1.B12" table:number-columns-spanned="7" office:value-type="string">
            <text:p text:style-name="P3"><text:span text:style-name="T17">申請或取件時請攜帶身分證正本、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0">承辦人： <text:s text:c="19"/>主管： <text:s text:c="18"/>(單位戳章) <text:s text:c="2"/></text:span></text:p>
      <text:p text:style-name="P37"/>
      <text:p text:style-name="P38"><text:span text:style-name="T12">附註:一、本表可印製一式二聯，一份交申請人，另ㄧ份送案卷保存單位辦理(分局或審核小組)<text:line-break/>二、有關所申請之他造當事人個人資料，應遵守個人資料保護法等相關法令規定，不得違法利用。於無再使用之必要時， <text:s/>應予以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076cm" fo:text-indent="-0.847cm" fo:margin-left="1.07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17cm" fo:text-indent="-0.688cm" fo:margin-left="0.9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0.501cm" fo:margin-bottom="0.37cm" fo:margin-left="2.861cm" fo:margin-right="2.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全銜)道路交通事故處理登記書  編號：</dc:title>
    <dc:subject/>
    <meta:keyword/>
    <meta:initial-creator>user</meta:initial-creator>
    <meta:creation-date>2016-10-28T09:15:00</meta:creation-date>
    <dc:creator>李鎮泉</dc:creator>
    <dc:date>2016-10-28T09:17:00</dc:date>
    <meta:print-date>2007-09-28T13:58:00</meta:print-date>
    <meta:editing-cycles>3</meta:editing-cycles>
    <meta:editing-duration>PT3M</meta:editing-duration>
    <meta:document-statistic meta:table-count="1" meta:image-count="0" meta:object-count="0" meta:page-count="1" meta:paragraph-count="46" meta:word-count="471" meta:character-count="728" meta:non-whitespace-character-count="491"/>
    <meta:generator>LibreOffice/6.1.5.2$Windows_X86_64 LibreOffice_project/90f8dcf33c87b3705e78202e3df5142b201bd805</meta:generator>
  </office:meta>
</office:document-meta>
</file>