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snap-to-layout-grid="false"/>
    </style:style>
    <style:style style:name="P3" style:family="paragraph" style:parent-style-name="Standard">
      <style:paragraph-properties fo:line-height="0.494cm" fo:text-align="end" style:justify-single-word="false" style:snap-to-layout-grid="false"/>
    </style:style>
    <style:style style:name="P4" style:family="paragraph" style:parent-style-name="Standard">
      <style:paragraph-properties fo:line-height="0.494cm" fo:text-align="end"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margin-left="0cm" fo:margin-right="0.176cm" fo:line-height="0.494cm" fo:text-align="end" style:justify-single-word="false" fo:text-indent="0cm" style:auto-text-indent="false" style:snap-to-layout-grid="false"/>
    </style:style>
    <style:style style:name="P6" style:family="paragraph" style:parent-style-name="Standard">
      <style:paragraph-properties fo:margin-left="0cm" fo:margin-right="0.176cm" fo:line-height="0.494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2.117cm" fo:margin-right="0cm" fo:line-height="0.494cm" fo:text-align="end" style:justify-single-word="false" fo:text-indent="-2.117cm" style:auto-text-indent="false" style:snap-to-layout-grid="false"/>
    </style:style>
    <style:style style:name="P8" style:family="paragraph" style:parent-style-name="Standard">
      <style:paragraph-properties fo:margin-left="2.117cm" fo:margin-right="1.411cm" fo:line-height="0.494cm" fo:text-indent="-2.117cm" style:auto-text-indent="false" style:snap-to-layout-grid="false"/>
    </style:style>
    <style:style style:name="P9" style:family="paragraph" style:parent-style-name="Standard">
      <style:paragraph-properties fo:margin-left="0.988cm" fo:margin-right="0cm" fo:line-height="0.811cm" fo:text-indent="-0.988cm" style:auto-text-indent="false"/>
    </style:style>
    <style:style style:name="P10" style:family="paragraph" style:parent-style-name="Standard">
      <style:paragraph-properties fo:margin-left="0.988cm" fo:margin-right="0cm" fo:line-height="0.811cm" fo:text-indent="-0.988cm" style:auto-text-indent="false" style:snap-to-layout-grid="false"/>
    </style:style>
    <style:style style:name="P11" style:family="paragraph" style:parent-style-name="Standard">
      <style:paragraph-properties fo:margin-left="0cm" fo:margin-right="0cm" fo:line-height="0.811cm" fo:text-indent="0.494cm" style:auto-text-indent="false"/>
    </style:style>
    <style:style style:name="P12" style:family="paragraph" style:parent-style-name="Standard">
      <style:paragraph-properties fo:margin-left="0cm" fo:margin-right="0cm" fo:line-height="0.811cm" fo:text-indent="0.494cm" style:auto-text-indent="false" style:snap-to-layout-grid="false"/>
    </style:style>
    <style:style style:name="P13" style:family="paragraph" style:parent-style-name="Standard">
      <style:paragraph-properties fo:margin-left="0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811cm" fo:text-indent="0.988cm" style:auto-text-indent="false"/>
    </style:style>
    <style:style style:name="P16" style:family="paragraph" style:parent-style-name="Standard">
      <style:paragraph-properties fo:margin-left="1.411cm" fo:margin-right="0cm" fo:line-height="0.811cm" fo:text-indent="-0.988cm" style:auto-text-indent="false" style:snap-to-layout-grid="false"/>
    </style:style>
    <style:style style:name="P17" style:family="paragraph" style:parent-style-name="Standard">
      <style:paragraph-properties fo:margin-left="1.411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line-height="0.811cm"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雲林縣警察局受理申請十五噸以上砂石貨車行駛管制道路通行證作業規定</text:span></text:p>
      <text:p text:style-name="P5"><text:span text:style-name="T2">雲林縣警察局96年12月5日雲警交字第0961302019號函訂定</text:span></text:p>
      <text:p text:style-name="P3"><text:span text:style-name="T2">雲林縣警察局104年2月10日雲警交字第1041300386號函修正</text:span></text:p>
      <text:p text:style-name="P3"><text:span text:style-name="T2"><text:s text:c="31"/>雲林縣警察局107年11月8日雲警交字第1071303613號函修正</text:span></text:p>
      <text:p text:style-name="P3"><text:span text:style-name="T2"><text:s text:c="31"/>全文，名稱並修正為雲林縣警察局受理申請十五噸以上砂石貨車</text:span></text:p>
      <text:p text:style-name="P7"><text:span text:style-name="T2"><text:s text:c="31"/>行駛管制道路通行證作業規定（原名稱：雲林縣警察局受理申請</text:span></text:p>
      <text:p text:style-name="P8"><text:span text:style-name="T2"><text:s text:c="31"/>十五噸以上砂石貨車行駛管制道路通行證要點)</text:span></text:p>
      <text:p text:style-name="P4"/>
      <text:p text:style-name="P6"><text:s text:c="14"/></text:p>
      <text:p text:style-name="P9"><text:span text:style-name="T3">一、雲林縣警察局（以下簡稱本局）為受理十五噸以上砂石貨車載運砂石申請行駛本縣管制道路，統一通行證核發標準，以維護轄內道路交通安全與秩序，爰訂定本作業規定。</text:span></text:p>
      <text:p text:style-name="P9"><text:span text:style-name="T3">二、行駛公告管制道路之通行證申請案件，其行駛路線未跨越警察分局轄區時，由各該警察分局受理；跨越二個以上警察分局轄區者，由本局受理。</text:span></text:p>
      <text:p text:style-name="P1"><text:span text:style-name="T3">三、受理申請對象：</text:span></text:p>
      <text:p text:style-name="P12"><text:span text:style-name="T3">(一)具有十五噸以上砂石貨車之公司、行號。</text:span></text:p>
      <text:p text:style-name="P12"><text:span text:style-name="T3">(二)持有縣政府登記有案之營利事業登記證。</text:span></text:p>
      <text:p text:style-name="P2"><text:span text:style-name="T3">四、申請通行證應檢具下列各項書證：</text:span></text:p>
      <text:p text:style-name="P11"><text:span text:style-name="T3">(一)本局請領十五噸以上砂石貨車行駛管制道路通行證申請書。</text:span></text:p>
      <text:p text:style-name="P11"><text:span text:style-name="T3">(二)縣政府所核發營利事業登記證影本。</text:span></text:p>
      <text:p text:style-name="P11"><text:span text:style-name="T3">(三)載</text:span><text:span text:style-name="T5">運車輛駕駛人駕照、</text:span><text:span text:style-name="T3">行駛管制道路車輛行車執照（曳引車）</text:span></text:p>
      <text:p text:style-name="P14">影本。</text:p>
      <text:p text:style-name="P13">(四)砂石專用車行車執照（子車）影本。</text:p>
      <text:p text:style-name="P11"><text:span text:style-name="T3">(五)行駛路線圖及說明。</text:span></text:p>
      <text:p text:style-name="P11"><text:span text:style-name="T3">(六)公共工程須另附開工同意書。 <text:s/></text:span></text:p>
      <text:p text:style-name="P11"><text:span text:style-name="T3">(七)載運物（土方、砂石</text:span><text:span text:style-name="T3">…</text:span><text:span text:style-name="T3">等）之出處及去處證明文件。</text:span></text:p>
      <text:p text:style-name="P15"><text:span text:style-name="T3">所檢附文件影本均須加蓋公司章及負責人私章。</text:span></text:p>
      <text:p text:style-name="P2"><text:span text:style-name="T3">五、通行證核准以一年為限；期滿後得依前點規定再次申請。</text:span></text:p>
      <text:p text:style-name="P10"><text:soft-page-break/><text:span text:style-name="T3">六、為避免砂石車行駛車次過於密集，每次申請限制以三十部車輛為限。但承攬公共工程申請車輛數逾三十部者，應出具相關機關同意文件專案報審。</text:span></text:p>
      <text:p text:style-name="P10"><text:span text:style-name="T3">七、申辦案件期間申請之公司、行號須配合受理單位辦理會勘工作；受理單位應邀同道路主管機關、鄉(鎮、市)公所、本縣環境保護局及當地村、里長等共同參與現地會勘。</text:span></text:p>
      <text:p text:style-name="P10"><text:span text:style-name="T3">八、申請案件經辦理現地路線會勘後，由受理單位提本縣道安會報審查通過，於五個工作天內予以核發通行證。</text:span></text:p>
      <text:p text:style-name="P10"><text:span text:style-name="T3"><text:s text:c="4"/>由本局受理核發者，並副知保安警察隊、交通警察隊及各該轄警察分局；其由警察分局受理核發者，並副知本局保安警察隊、交通警察隊及各該警察分局所屬分駐所、派出所。</text:span></text:p>
      <text:p text:style-name="P10"><text:span text:style-name="T3">九、申請核發通行證應注意事項：</text:span></text:p>
      <text:p text:style-name="P16"><text:span text:style-name="T3">(一)載運砂石車輛應確實做好防止滲漏及嚴禁超速、超載等違規情事。</text:span></text:p>
      <text:p text:style-name="P17">(二)注意避免污染沿途路面或製造噪音，並應遵守交通有關法令不得違規行駛致危害交通秩序或影響居民居住安全。</text:p>
      <text:p text:style-name="P17">(三)遇有民眾抗爭事件致嚴重危害交通安秩序者，本局得廢止所核發之通行證。</text:p>
      <text:p text:style-name="P16"><text:span text:style-name="T3">(四)通行證應隨車攜帶，並依其所核准之車輛及路線行駛，未申請持有通行證者，依道路交通管理處罰條例第六十條二項二款之規定舉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44cm" fo:text-indent="-0.82cm" fo:margin-left="1.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88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警察局刑事器材管理維護作業規定</dc:title>
    <dc:subject/>
    <meta:keyword/>
    <meta:initial-creator>fs731232</meta:initial-creator>
    <meta:creation-date>2018-11-06T19:11:00</meta:creation-date>
    <dc:creator>P122382657</dc:creator>
    <dc:date>2018-11-09T10:29:00</dc:date>
    <meta:print-date>2018-10-30T09:09:00</meta:print-date>
    <meta:editing-cycles>4</meta:editing-cycles>
    <meta:editing-duration>PT3M</meta:editing-duration>
    <meta:document-statistic meta:table-count="0" meta:image-count="0" meta:object-count="0" meta:page-count="2" meta:paragraph-count="33" meta:word-count="1053" meta:character-count="1232" meta:non-whitespace-character-count="1088"/>
    <meta:generator>LibreOffice/6.1.5.2$Windows_X86_64 LibreOffice_project/90f8dcf33c87b3705e78202e3df5142b201bd805</meta:generator>
  </office:meta>
</office:document-meta>
</file>