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17cm" fo:margin-left="-0.217cm" table:align="left" style:writing-mode="lr-tb"/>
    </style:style>
    <style:style style:name="表格1.A" style:family="table-column">
      <style:table-column-properties style:column-width="0.691cm"/>
    </style:style>
    <style:style style:name="表格1.B" style:family="table-column">
      <style:table-column-properties style:column-width="0.132cm"/>
    </style:style>
    <style:style style:name="表格1.C" style:family="table-column">
      <style:table-column-properties style:column-width="2.859cm"/>
    </style:style>
    <style:style style:name="表格1.D" style:family="table-column">
      <style:table-column-properties style:column-width="5.747cm"/>
    </style:style>
    <style:style style:name="表格1.E" style:family="table-column">
      <style:table-column-properties style:column-width="2.522cm"/>
    </style:style>
    <style:style style:name="表格1.F" style:family="table-column">
      <style:table-column-properties style:column-width="6.265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95cm" fo:keep-together="auto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3.33cm" fo:keep-together="auto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861cm" fo:keep-together="auto"/>
    </style:style>
    <style:style style:name="表格1.10" style:family="table-row">
      <style:table-row-properties style:min-row-height="0.988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1" style:family="table-row">
      <style:table-row-properties style:min-row-height="0.751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423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line-height="0.529cm" fo:text-align="center" style:justify-single-word="false"/>
    </style:style>
    <style:style style:name="P13" style:family="paragraph" style:parent-style-name="Standard">
      <style:paragraph-properties fo:line-height="0.423cm"/>
    </style:style>
    <style:style style:name="P14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0.212cm" style:auto-text-indent="false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0.212cm" style:auto-text-indent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margin-left="0.635cm" fo:margin-right="0cm" fo:line-height="0.529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margin-left="0cm" fo:margin-right="0cm" fo:line-height="0.635cm" fo:text-indent="4.877cm" style:auto-text-indent="false"/>
    </style:style>
    <style:style style:name="P22" style:family="paragraph" style:parent-style-name="Standard">
      <style:paragraph-properties fo:margin-left="0cm" fo:margin-right="0cm" fo:line-height="0.635cm" fo:text-indent="2.755cm" style:auto-text-indent="false"/>
    </style:style>
    <style:style style:name="P23" style:family="paragraph" style:parent-style-name="Standard">
      <style:paragraph-properties fo:margin-left="0cm" fo:margin-right="0cm" fo:line-height="0.635cm" fo:text-indent="2.755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5" style:family="paragraph" style:parent-style-name="Standard">
      <style:paragraph-properties fo:margin-left="0.889cm" fo:margin-right="0cm" fo:line-height="0.423cm" fo:text-indent="-0.889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" style:family="text">
      <style:text-properties fo:color="#000000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fo:font-weight="bold" style:font-name-asian="標楷體" style:font-weight-asian="bold" style:font-name-complex="標楷體"/>
    </style:style>
    <style:style style:name="T8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fo:color="#000000"/>
    </style:style>
    <style:style style:name="T10" style:family="text">
      <style:text-properties fo:color="#000000" style:text-position="-8% 100%" style:font-name="標楷體" fo:font-weight="bold" style:font-name-asian="標楷體" style:font-weight-asian="bold" style:font-name-complex="標楷體"/>
    </style:style>
    <style:style style:name="T11" style:family="text">
      <style:text-properties fo:color="#000000" style:text-position="-8% 100%" style:font-name="Wingdings 2" fo:font-weight="bold" style:font-name-asian="Wingdings 2" style:font-weight-asian="bold" style:font-name-complex="Wingdings 2"/>
    </style:style>
    <style:style style:name="T12" style:family="text">
      <style:text-properties fo:color="#000000" fo:font-size="11pt" fo:font-weight="bold" style:font-name-asian="標楷體" style:font-size-asian="11pt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外框1" text:anchor-type="char" svg:x="-0.374cm" svg:y="-1.083cm" svg:width="4.904cm" svg:height="1.252cm" draw:z-index="0"><draw:text-box><text:p text:style-name="Standard"><text:span text:style-name="T1">附件</text:span><text:span text:style-name="T1">十七</text:span></text:p></draw:text-box></draw:frame><text:span text:style-name="T5">道路交通事故當事人住址資料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14"><text:span text:style-name="T3">發 生 時 間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1"><text:s text:c="10"/>年 <text:s text:c="6"/>月 <text:s text:c="6"/>日 <text:s text:c="6"/>時 <text:s text:c="6"/>分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4"><text:span text:style-name="T3">地 <text:s text:c="6"/>點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2" table:number-rows-spanned="4" table:number-columns-spanned="2" office:value-type="string">
            <text:p text:style-name="P4">申</text:p>
            <text:p text:style-name="P16"/>
            <text:p text:style-name="P4">請</text:p>
            <text:p text:style-name="P16"/>
            <text:p text:style-name="P4">人</text:p>
          </table:table-cell>
          <table:covered-table-cell/>
          <table:table-cell table:style-name="表格1.C3" office:value-type="string">
            <text:p text:style-name="P16">姓 <text:s text:c="5"/>名</text:p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4">出 <text:s/>生</text:p>
            <text:p text:style-name="P4">年月日</text:p>
          </table:table-cell>
          <table:table-cell table:style-name="表格1.D2" office:value-type="string">
            <text:p text:style-name="P4"><text:s text:c="6"/>年 <text:s text:c="3"/>月 <text:s text:c="3"/>日</text:p>
          </table:table-cell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16">身分證號碼</text:p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4">聯絡電話</text:p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16">戶籍地址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15"><text:span text:style-name="T3">通訊地址</text:span>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9">與 當 事 人</text:p>
            <text:p text:style-name="P19">關 <text:s text:c="6"/>係</text:p>
          </table:table-cell>
          <table:covered-table-cell/>
          <table:covered-table-cell/>
          <table:table-cell table:style-name="表格1.D2" table:number-columns-spanned="3" office:value-type="string">
            <text:p text:style-name="P11">□本人 <text:s text:c="4"/></text:p>
            <text:p text:style-name="P9"><text:span text:style-name="T7">□受當事人</text:span><text:span text:style-name="T8"> <text:s/>(姓 <text:s text:c="5"/>名) <text:s text:c="2"/></text:span><text:span text:style-name="T7">委託(請當事人於下欄親自簽章)</text:span></text:p>
            <text:p text:style-name="P8"><text:span text:style-name="T7">□當事人之利害關係人</text:span><text:span text:style-name="T8"> <text:s text:c="3"/>(關 <text:s text:c="5"/>係) <text:s text:c="3"/></text:span><text:span text:style-name="T7">(請出示證明文件)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14"><text:span text:style-name="T7">申 請 用 途</text:span></text:p>
          </table:table-cell>
          <table:covered-table-cell/>
          <table:covered-table-cell/>
          <table:table-cell table:style-name="表格1.D8" table:number-columns-spanned="3" office:value-type="string">
            <text:p text:style-name="P8"><text:span text:style-name="T7">茲因於上列時間、地點發生交通事故，為聲(申)請(鑑定、寄存證信函或聲請調解、假扣押、</text:span><text:span text:style-name="T10">提起民事訴訟</text:span><text:span text:style-name="T7">)之需要</text:span><text:span text:style-name="T6">，</text:span><text:span text:style-name="T7">請提供</text:span><text:span text:style-name="T11"></text:span><text:span text:style-name="T7">抄寫 <text:s/></text:span><text:span text:style-name="T11"></text:span><text:span text:style-name="T7">閱覽(擇一勾選)他造當事人之住址等資料，以維護法律上之利益。</text:span></text:p>
            <text:p text:style-name="P11">用途如下：</text:p>
            <text:p text:style-name="P8"><text:span text:style-name="T7">□</text:span><text:span text:style-name="T10">申請</text:span><text:span text:style-name="T7">鑑定 <text:s/>□</text:span><text:span text:style-name="T10">寄存證信函 <text:s/></text:span><text:span text:style-name="T7">□聲請調解 <text:s/>□</text:span><text:span text:style-name="T10">假扣押 <text:s/></text:span><text:span text:style-name="T7">□</text:span><text:span text:style-name="T10">提起民事訴訟</text:span></text:p>
          </table:table-cell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14"><text:span text:style-name="T3">依據法條及函文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8"><text:span text:style-name="T3">行政程序法第46條第1項、個人資料保護法第16條</text:span></text:p>
            <text:p text:style-name="P1">法務部101年12月5日法律字第10100202950號函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17">申請日期</text:p>
          </table:table-cell>
          <table:covered-table-cell/>
          <table:covered-table-cell/>
          <table:table-cell table:style-name="表格1.D10" table:number-columns-spanned="3" office:value-type="string">
            <text:p text:style-name="P1"><text:s text:c="15"/>年 <text:s text:c="7"/>月 <text:s text:c="8"/>日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6">（以下欄位由警察機關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3" office:value-type="string">
            <text:p text:style-name="P6">他</text:p>
            <text:p text:style-name="P6">造</text:p>
            <text:p text:style-name="P6">當</text:p>
            <text:p text:style-name="P6">事</text:p>
            <text:p text:style-name="P6">人</text:p>
          </table:table-cell>
          <table:table-cell table:style-name="表格1.C3" table:number-columns-spanned="2" office:value-type="string">
            <text:p text:style-name="P12"><text:span text:style-name="T3">姓 <text:s text:c="3"/>名</text:span></text:p>
          </table:table-cell>
          <table:covered-table-cell/>
          <table:table-cell table:style-name="表格1.D2" table:number-columns-spanned="3" office:value-type="string">
            <text:p text:style-name="P6">住 <text:s text:c="28"/>址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C3" table:number-columns-spanned="2" office:value-type="string">
            <text:p text:style-name="P20"/>
          </table:table-cell>
          <table:covered-table-cell/>
          <table:table-cell table:style-name="表格1.D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4" table:number-columns-spanned="2" office:value-type="string">
            <text:p text:style-name="P20"/>
          </table:table-cell>
          <table:covered-table-cell/>
          <table:table-cell table:style-name="表格1.D10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3">此致</text:p>
      <text:p text:style-name="P10"><text:span text:style-name="T3"><text:s text:c="38"/></text:span><text:span text:style-name="T7"><text:s text:c="2"/>分駐(派出)所</text:span></text:p>
      <text:p text:style-name="P10"><text:span text:style-name="T7"><text:s text:c="10"/>警察局 <text:s text:c="6"/>分局 <text:s text:c="12"/>交通分(小)隊</text:span></text:p>
      <text:p text:style-name="P10"><text:span text:style-name="T7"><text:s text:c="40"/>交通組</text:span></text:p>
      <text:p text:style-name="P21"><text:span text:style-name="T7">交通警察(大)隊 <text:s text:c="2"/>事故處理組(交安組)</text:span></text:p>
      <text:p text:style-name="P22"><text:soft-page-break/><text:span text:style-name="T7">申請人簽名或蓋章：</text:span></text:p>
      <text:p text:style-name="P23">當事人簽名或蓋章： <text:s text:c="17"/>(非當事人委託者免填)</text:p>
      <text:p text:style-name="P22"><text:span text:style-name="T7">處理員警(或業務承辦人)： <text:s text:c="14"/>主管核章：</text:span></text:p>
      <text:p text:style-name="P7">附註：</text:p>
      <text:p text:style-name="P13"><text:span text:style-name="T4">一、本表由處理警察機關併卷備查(分局或審核小組)。</text:span></text:p>
      <text:p text:style-name="P25"><text:span text:style-name="T7">二、</text:span><text:span text:style-name="T12">有關所申請之他造當事人個人資料，應遵守個人資料保護法等相關法令規定，不得違法利用。於無再使用之必要時，應予以銷毀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268cm" fo:margin-left="1.591cm" fo:margin-right="1.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道路交通事故當事人資料申請書</dc:title>
    <meta:initial-creator>Aquarius</meta:initial-creator>
    <meta:creation-date>2024-01-09T09:01:00</meta:creation-date>
    <dc:creator>黃進德</dc:creator>
    <dc:date>2024-01-09T09:01:00</dc:date>
    <meta:print-date>2018-10-17T17:34:00</meta:print-date>
    <meta:editing-cycles>2</meta:editing-cycles>
    <meta:editing-duration>PT1M</meta:editing-duration>
    <meta:document-statistic meta:table-count="1" meta:image-count="0" meta:object-count="0" meta:page-count="2" meta:paragraph-count="49" meta:word-count="493" meta:character-count="842" meta:non-whitespace-character-count="508"/>
    <meta:generator>LibreOffice/6.1.5.2$Windows_X86_64 LibreOffice_project/90f8dcf33c87b3705e78202e3df5142b201bd805</meta:generator>
  </office:meta>
</office:document-meta>
</file>