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146cm" fo:margin-top="0cm" fo:margin-bottom="0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066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535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B2" style:family="table-cell">
      <style:table-cell-properties fo:padding-left="0.191cm" fo:padding-right="0.191cm" fo:padding-top="0cm" fo:padding-bottom="0cm" fo:border="1.5pt solid #000000"/>
    </style:style>
    <style:style style:name="表格1.3" style:family="table-row">
      <style:table-row-properties style:min-row-height="6.279cm" fo:keep-together="auto"/>
    </style:style>
    <style:style style:name="表格1.B3" style:family="table-cell">
      <style:table-cell-properties fo:padding-left="0.191cm" fo:padding-right="0.191cm" fo:padding-top="0cm" fo:padding-bottom="0cm" fo:border="1.5pt solid #000000"/>
    </style:style>
    <style:style style:name="表格1.4" style:family="table-row">
      <style:table-row-properties style:min-row-height="6.422cm" fo:keep-together="auto"/>
    </style:style>
    <style:style style:name="表格1.B4" style:family="table-cell">
      <style:table-cell-properties fo:padding-left="0.191cm" fo:padding-right="0.191cm" fo:padding-top="0cm" fo:padding-bottom="0cm" fo:border="1.5pt solid #000000"/>
    </style:style>
    <style:style style:name="表格1.5" style:family="table-row">
      <style:table-row-properties style:min-row-height="1.697cm" fo:keep-together="auto"/>
    </style:style>
    <style:style style:name="表格1.6" style:family="table-row">
      <style:table-row-properties style:min-row-height="1.088cm" fo:keep-together="auto"/>
    </style:style>
    <style:style style:name="表格1.7" style:family="table-row">
      <style:table-row-properties style:min-row-height="1.393cm" fo:keep-together="auto"/>
    </style:style>
    <style:style style:name="表格1.8" style:family="table-row">
      <style:table-row-properties style:min-row-height="1.981cm" fo:keep-together="auto"/>
    </style:style>
    <style:style style:name="表格1.B8" style:family="table-cell">
      <style:table-cell-properties fo:padding-left="0.191cm" fo:padding-right="0.191cm" fo:padding-top="0cm" fo:padding-bottom="0cm" fo:border="1.5pt solid #000000"/>
    </style:style>
    <style:style style:name="表格1.9" style:family="table-row">
      <style:table-row-properties style:min-row-height="1.939cm" fo:keep-together="auto"/>
    </style:style>
    <style:style style:name="表格1.B9" style:family="table-cell">
      <style:table-cell-properties fo:padding-left="0.191cm" fo:padding-right="0.191cm" fo:padding-top="0cm" fo:padding-bottom="0cm" fo:border="1.5pt solid #000000"/>
    </style:style>
    <style:style style:name="表格1.B10" style:family="table-cell">
      <style:table-cell-properties fo:padding-left="0.191cm" fo:padding-right="0.191cm" fo:padding-top="0cm" fo:padding-bottom="0cm" fo:border="1.5pt solid #000000"/>
    </style:style>
    <style:style style:name="表格1.11" style:family="table-row">
      <style:table-row-properties style:min-row-height="1.554cm" fo:keep-together="auto"/>
    </style:style>
    <style:style style:name="表格1.A11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B11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0.5pt solid #000000" fo:border-top="1.5pt solid #000000" fo:border-bottom="4.5pt double #000000"/>
    </style:style>
    <style:style style:name="表格1.C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1.5pt solid #000000" fo:border-top="1.5pt solid #000000" fo:border-bottom="4.5pt double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>
        <style:background-image/>
      </style:table-cell-properties>
    </style:style>
    <style:style style:name="表格1.13" style:family="table-row">
      <style:table-row-properties style:min-row-height="4.694cm" fo:keep-together="auto"/>
    </style:style>
    <style:style style:name="表格1.A13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215cm" fo:keep-together="auto"/>
    </style:style>
    <style:style style:name="表格1.A15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1.C15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1.E15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1.16" style:family="table-row">
      <style:table-row-properties style:min-row-height="1.385cm" fo:keep-together="auto"/>
    </style:style>
    <style:style style:name="表格1.A16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1.A17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P8" style:family="paragraph" style:parent-style-name="Standard">
      <style:paragraph-properties fo:line-height="0.635cm" style:snap-to-layout-grid="false"/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P10" style:family="paragraph" style:parent-style-name="Standard">
      <style:paragraph-properties fo:line-height="0.741cm" fo:text-align="center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2">
      <style:paragraph-properties fo:line-height="0.882cm" style:snap-to-layout-grid="false"/>
    </style:style>
    <style:style style:name="P21" style:family="paragraph" style:parent-style-name="List_20_Paragraph" style:list-style-name="WWNum3">
      <style:paragraph-properties fo:line-height="0.882cm" style:snap-to-layout-grid="false"/>
    </style:style>
    <style:style style:name="P22" style:family="paragraph" style:parent-style-name="List_20_Paragraph" style:list-style-name="WWNum2">
      <style:paragraph-properties fo:margin-left="0.85cm" fo:margin-right="0cm" fo:line-height="0.882cm" fo:text-indent="-0.847cm" style:auto-text-indent="false" style:snap-to-layout-grid="false"/>
    </style:style>
    <style:style style:name="P23" style:family="paragraph" style:parent-style-name="List_20_Paragraph">
      <style:paragraph-properties fo:margin-left="0.85cm" fo:margin-right="0cm" fo:line-height="0.882cm" fo:text-indent="0cm" style:auto-text-indent="false" style:snap-to-layout-grid="false"/>
    </style:style>
    <style:style style:name="P24" style:family="paragraph" style:parent-style-name="List_20_Paragraph" style:list-style-name="WWNum5">
      <style:paragraph-properties fo:margin-left="1.513cm" fo:margin-right="0cm" fo:text-indent="-1.012cm" style:auto-text-indent="false" style:snap-to-layout-grid="false"/>
    </style:style>
    <style:style style:name="P25" style:family="paragraph" style:parent-style-name="List_20_Paragraph" style:list-style-name="WWNum4">
      <style:paragraph-properties fo:margin-left="1.513cm" fo:margin-right="0cm" fo:text-indent="-1.012cm" style:auto-text-indent="false" style:snap-to-layout-grid="false"/>
    </style:style>
    <style:style style:name="P26" style:family="paragraph" style:parent-style-name="List_20_Paragraph">
      <style:paragraph-properties fo:margin-left="1.512cm" fo:margin-right="0cm" fo:text-indent="0cm" style:auto-text-indent="false" style:snap-to-layout-grid="false"/>
    </style:style>
    <style:style style:name="P27" style:family="paragraph" style:parent-style-name="List_20_Paragraph">
      <style:paragraph-properties fo:margin-left="1.513cm" fo:margin-right="0cm" fo:text-indent="0cm" style:auto-text-indent="false" style:snap-to-layout-grid="false"/>
    </style:style>
    <style:style style:name="P28" style:family="paragraph" style:parent-style-name="Frame_20_contents">
      <style:paragraph-properties style:snap-to-layout-gri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weight="bold" style:font-name-asian="微軟正黑體1" style:font-weight-asian="bold" style:font-size-complex="12pt" style:font-weight-complex="bold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3" style:family="text">
      <style:text-properties fo:color="#000000" style:font-name="微軟正黑體" style:text-underline-style="solid" style:text-underline-width="auto" style:text-underline-color="font-color" fo:font-weight="bold" style:font-name-asian="微軟正黑體1" style:font-weight-asian="bold" style:font-size-complex="12pt" style:font-weight-complex="bold"/>
    </style:style>
    <style:style style:name="T4" style:family="text">
      <style:text-properties fo:color="#000000" style:font-name="Wingdings" fo:font-weight="bold" style:font-name-asian="Wingdings1" style:font-weight-asian="bold" style:font-name-complex="Wingdings1" style:font-size-complex="12pt" style:font-weight-complex="bold"/>
    </style:style>
    <style:style style:name="T5" style:family="text">
      <style:text-properties fo:color="#000000" style:font-name="Wingdings" style:font-name-asian="Wingdings1" style:font-name-complex="Wingdings1" style:font-size-complex="12pt" style:font-weight-complex="bold"/>
    </style:style>
    <style:style style:name="T6" style:family="text">
      <style:text-properties fo:color="#000000" style:text-line-through-style="solid" style:text-line-through-type="single" style:font-name="微軟正黑體" style:text-underline-style="solid" style:text-underline-width="auto" style:text-underline-color="font-color" fo:font-weight="bold" style:font-name-asian="微軟正黑體1" style:font-weight-asian="bold" style:font-size-complex="12pt" style:font-weight-complex="bold"/>
    </style:style>
    <style:style style:name="T7" style:family="text">
      <style:text-properties fo:color="#000000" style:text-line-through-style="solid" style:text-line-through-type="single" style:font-name="微軟正黑體" fo:font-weight="bold" style:font-name-asian="微軟正黑體1" style:font-weight-asian="bold" style:font-size-complex="12pt" style:font-weight-complex="bold"/>
    </style:style>
    <style:style style:name="T8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9" style:family="text">
      <style:text-properties fo:color="#a5a5a5" style:font-name="微軟正黑體" fo:font-weight="bold" style:font-name-asian="微軟正黑體1" style:font-weight-asian="bold" style:font-size-complex="12pt"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71cm" fo:min-width="4.644cm" fo:padding-top="0.127cm" fo:padding-bottom="0.127cm" fo:padding-left="0.254cm" fo:padding-right="0.254cm" fo:wrap-option="wrap" fo:margin-left="0.318cm" fo:margin-right="0.318cm" fo:margin-top="0.127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2" draw:style-name="gr1" draw:text-style-name="P29" svg:width="5.151cm" svg:height="1.624cm" svg:x="13.021cm" svg:y="0.78cm"><text:p text:style-name="P28"><text:span text:style-name="T1">案</text:span><text:span text:style-name="T8">號：</text:span><text:span text:style-name="T9">（承辦單位填寫）</text:span></text:p><text:p text:style-name="P28"><text:span text:style-name="T8">通</text:span><text:span text:style-name="T1">知/請求</text:span><text:span text:style-name="T8">日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雲林縣(政府)少年曝險行為通知</text:span><text:span text:style-name="T1">/</text:span><text:span text:style-name="T2">請求表 <text:s text:c="23"/></text:span><text:span text:style-name="T1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<text:s text:c="39"/>　　</text:span></text:p>
            <text:p text:style-name="P3"><text:span text:style-name="T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*密件</text:span></text:p>
          </table:table-cell>
          <table:table-cell table:style-name="表格1.B2" table:number-columns-spanned="7" office:value-type="string">
            <text:p text:style-name="P4"><text:span text:style-name="T1">請傳○○○(政府)少年輔導委員會</text:span></text:p>
            <text:p text:style-name="P4"><text:span text:style-name="T1">電話： <text:s text:c="9"/>傳真： <text:s text:c="9"/>收件電子信箱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1">通知/請求來源</text:span></text:p>
          </table:table-cell>
          <table:table-cell table:style-name="表格1.B3" table:number-columns-spanned="7" office:value-type="string">
            <text:list xml:id="list2489341953" text:style-name="WWNum2">
              <text:list-item>
                <text:p text:style-name="P20"><text:span text:style-name="T1">通知請求者姓名/職稱、稱謂：</text:span><text:span text:style-name="T3"> <text:s text:c="20"/></text:span><text:span text:style-name="T1"><text:s text:c="4"/></text:span></text:p>
              </text:list-item>
              <text:list-item>
                <text:p text:style-name="P22"><text:span text:style-name="T1">通知請求者單位：(請勾選並填寫所屬單位名稱)</text:span></text:p>
              </text:list-item>
            </text:list>
            <text:p text:style-name="P23"><text:span text:style-name="T4"></text:span><text:span text:style-name="T1">司法：</text:span><text:span text:style-name="T3"> <text:s text:c="13"/>法院/檢察署</text:span><text:span text:style-name="T1"> <text:s/></text:span><text:span text:style-name="T4"></text:span><text:span text:style-name="T1">教育</text:span><text:span text:style-name="T3">： <text:s text:c="18"/>學校</text:span></text:p>
            <text:p text:style-name="P23"><text:span text:style-name="T4"></text:span><text:span text:style-name="T1">警政：</text:span><text:span text:style-name="T3"> <text:s text:c="13"/>分局/派出所</text:span><text:span text:style-name="T1"> <text:s/></text:span><text:span text:style-name="T4"></text:span><text:span text:style-name="T1">監督權人</text:span><text:span text:style-name="T3">少年的</text:span><text:span text:style-name="T1">：</text:span><text:span text:style-name="T3"> <text:s text:c="7"/>(關係)</text:span><text:span text:style-name="T1">　</text:span></text:p>
            <text:p text:style-name="P23"><text:span text:style-name="T4"></text:span><text:span text:style-name="T1">從事少年保護機關（構）：</text:span><text:span text:style-name="T3">　　　　　　　　　　　　　　　　　　　　　</text:span></text:p>
            <text:p text:style-name="P23"><text:span text:style-name="T4"></text:span><text:span text:style-name="T1">少年本人：　　　　　　　　　　　</text:span><text:span text:style-name="T4"></text:span><text:span text:style-name="T1">其他：</text:span><text:span text:style-name="T3">　　　　　　　　　　　　　</text:span></text:p>
            <text:list xml:id="list180018010509842" text:continue-numbering="true" text:style-name="WWNum2">
              <text:list-item>
                <text:p text:style-name="P22"><text:span text:style-name="T1">通知請求聯繫電話：</text:span><text:span text:style-name="T3"> <text:s text:c="33"/>　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少年曝險行為</text:span></text:p>
            <text:p text:style-name="P1"><text:span text:style-name="T1">(不得空白)</text:span></text:p>
          </table:table-cell>
          <table:table-cell table:style-name="表格1.B4" table:number-columns-spanned="7" office:value-type="string">
            <text:list xml:id="list3764408874" text:style-name="WWNum3">
              <text:list-item>
                <text:p text:style-name="P21"><text:span text:style-name="T1">依少年事件處理法第3條第1項第2款(請勾選)</text:span></text:p>
              </text:list-item>
            </text:list>
            <text:p text:style-name="P4"><text:span text:style-name="T1"><text:s text:c="4"/></text:span><text:span text:style-name="T4"></text:span><text:span text:style-name="T1">無正當理由經常攜帶危險器械</text:span></text:p>
            <text:p text:style-name="P4"><text:span text:style-name="T1"><text:s text:c="4"/></text:span><text:span text:style-name="T4"></text:span><text:span text:style-name="T1">有施用毒品或迷幻物品之行為而尚未觸犯刑罰法律</text:span></text:p>
            <text:p text:style-name="P4"><text:span text:style-name="T1"><text:s text:c="4"/></text:span><text:span text:style-name="T4"></text:span><text:span text:style-name="T1">有預備犯罪或犯罪未遂而為法所不罰之行為</text:span></text:p>
            <text:list xml:id="list180018743651432" text:continue-numbering="true" text:style-name="WWNum3">
              <text:list-item>
                <text:p text:style-name="P21"><text:span text:style-name="T1">曝險行為發生時間：</text:span><text:span text:style-name="T3"> <text:s text:c="6"/>年 <text:s text:c="5"/>月 <text:s text:c="6"/>日 <text:s text:c="5"/>時 <text:s text:c="5"/>分 <text:s text:c="5"/></text:span></text:p>
              </text:list-item>
              <text:list-item>
                <text:p text:style-name="P21"><text:span text:style-name="T1">曝險行為發生地點：</text:span><text:span text:style-name="T3"> <text:s text:c="47"/></text:span></text:p>
              </text:list-item>
              <text:list-item>
                <text:p text:style-name="P21"><text:span text:style-name="T1">曝險行為簡述：</text:span><text:span text:style-name="T3"> <text:s text:c="5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">少年姓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0"><text:span text:style-name="T1">生理性別</text:span></text:p>
          </table:table-cell>
          <table:table-cell table:style-name="表格1.A2" table:number-columns-spanned="2" office:value-type="string">
            <text:p text:style-name="Standard"><text:span text:style-name="T4"></text:span><text:span text:style-name="T1">男 </text:span><text:span text:style-name="T4"></text:span><text:span text:style-name="T1">女</text:span></text:p>
          </table:table-cell>
          <table:covered-table-cell/>
          <table:table-cell table:style-name="表格1.A2" office:value-type="string">
            <text:p text:style-name="Standard"><text:span text:style-name="T1">國籍別</text:span></text:p>
          </table:table-cell>
          <table:table-cell table:style-name="表格1.A2" office:value-type="string">
            <text:p text:style-name="P11"><text:span text:style-name="T4"></text:span><text:span text:style-name="T1">本國籍</text:span></text:p>
            <text:p text:style-name="P11"><text:span text:style-name="T4"></text:span><text:span text:style-name="T1">外國籍：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">出生日期</text:span></text:p>
          </table:table-cell>
          <table:table-cell table:style-name="表格1.A2" table:number-columns-spanned="2" office:value-type="string">
            <text:p text:style-name="Standard"><text:span text:style-name="T1"><text:s text:c="3"/>年 <text:s text:c="2"/>月 <text:s text:c="2"/>日</text:span></text:p>
          </table:table-cell>
          <table:covered-table-cell/>
          <table:table-cell table:style-name="表格1.A2" office:value-type="string">
            <text:p text:style-name="P12"><text:span text:style-name="T1">身分證字號或居留證號及護照號碼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">少年聯絡方式</text:span></text:p>
          </table:table-cell>
          <table:table-cell table:style-name="表格1.A2" table:number-columns-spanned="7" office:value-type="string">
            <text:p text:style-name="P13"><text:span text:style-name="T1">住家電話： <text:s text:c="11"/>行動電話： <text:s text:c="13"/>其他：（LINE/臉書/IG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">少年戶籍地址</text:span></text:p>
          </table:table-cell>
          <table:table-cell table:style-name="表格1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1">少年居住地址</text:span>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1">就學或就業狀況</text:span></text:p>
          </table:table-cell>
          <table:table-cell table:style-name="表格1.B10" table:number-columns-spanned="7" office:value-type="string">
            <text:p text:style-name="P13"><text:span text:style-name="T4"></text:span><text:span text:style-name="T1">有學籍：</text:span><text:span text:style-name="T5"></text:span><text:span text:style-name="T1">在學，學校/科系：</text:span><text:span text:style-name="T3"> <text:s text:c="14"/></text:span><text:span text:style-name="T1">年級:</text:span><text:span text:style-name="T3"> <text:s text:c="7"/></text:span><text:span text:style-name="T5"></text:span><text:span text:style-name="T1">休學</text:span></text:p>
            <text:p text:style-name="P13"><text:span text:style-name="T4"></text:span><text:span text:style-name="T1">無學籍：最近曾就讀學校/科系：</text:span><text:span text:style-name="T3"> <text:s text:c="14"/></text:span><text:span text:style-name="T1">年級:</text:span><text:span text:style-name="T3"> <text:s text:c="7"/></text:span></text:p>
            <text:p text:style-name="P13"><text:span text:style-name="T4"></text:span><text:span text:style-name="T1">就業中：職業類別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1">少年監護人</text:span></text:p>
            <text:p text:style-name="P14"><text:span text:style-name="T1">(主要照顧者)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15"><text:span text:style-name="T1">關係</text:span></text:p>
          </table:table-cell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14"><text:span text:style-name="T1">聯絡電話</text:span></text:p>
          </table:table-cell>
          <table:table-cell table:style-name="表格1.C11" table:number-columns-spanned="3" office:value-type="string">
            <text:p text:style-name="P14"><text:span text:style-name="T1">住家電話：</text:span></text:p>
            <text:p text:style-name="P16"><text:span text:style-name="T1">行動電話：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"><text:span text:style-name="T1">評估受理(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3"><text:span text:style-name="T4"></text:span><text:span text:style-name="T1">受理：</text:span></text:p>
            <text:list xml:id="list3959089333" text:style-name="WWNum5">
              <text:list-item>
                <text:p text:style-name="P24"><text:span text:style-name="T1">居住於本轄且符合曝險行為要件</text:span></text:p>
              </text:list-item>
            </text:list>
            <text:p text:style-name="P26"><text:span text:style-name="T4"></text:span><text:span text:style-name="T1">無正當理由經常攜帶危險器械</text:span></text:p>
            <text:p text:style-name="P26"><text:span text:style-name="T4"></text:span><text:span text:style-name="T1">有施用毒品或迷幻物品之行為而尚未觸犯刑罰法律</text:span></text:p>
            <text:p text:style-name="P26"><text:span text:style-name="T4"></text:span><text:span text:style-name="T1">有預備犯罪或犯罪未遂而為法所不罰之行為</text:span></text:p>
            <text:list xml:id="list180018169901006" text:continue-numbering="true" text:style-name="WWNum5">
              <text:list-item>
                <text:p text:style-name="P24"><text:span text:style-name="T1">受理日期：</text:span><text:span text:style-name="T3"> <text:s text:c="21"/></text:span><text:span text:style-name="T1"><text:s/></text:span></text:p>
              </text:list-item>
              <text:list-item>
                <text:p text:style-name="P24"><text:span text:style-name="T1">派案組別或少輔員姓名：</text:span><text:span text:style-name="T3"> <text:s text:c="20"/></text:span><text:span text:style-name="T6"><text:s/></text:span></text:p>
              </text:list-item>
            </text:list>
            <text:p text:style-name="P13"><text:span text:style-name="T4"></text:span><text:span text:style-name="T1">不受理，於○年○月○日通知原通知或請求之機關(構)、學校或個人：</text:span></text:p>
            <text:list xml:id="list375977216" text:style-name="WWNum4">
              <text:list-item>
                <text:p text:style-name="P25"><text:span text:style-name="T1">敘明不受理原因：</text:span><text:span text:style-name="T3"> <text:s text:c="43"/></text:span></text:p>
              </text:list-item>
              <text:list-item>
                <text:p text:style-name="P25"><text:span text:style-name="T1">處理：</text:span></text:p>
              </text:list-item>
            </text:list>
            <text:p text:style-name="P27"><text:span text:style-name="T4"></text:span><text:span text:style-name="T1">於○年○月○日轉介至</text:span><text:span text:style-name="T3"> <text:s text:c="11"/></text:span><text:span text:style-name="T1">(政府)少輔會</text:span></text:p>
            <text:p text:style-name="P27"><text:span text:style-name="T4"></text:span><text:span text:style-name="T1">於○年○月○日轉介至</text:span><text:span text:style-name="T3"> <text:s text:c="11"/></text:span><text:span text:style-name="T1">機關(構)輔導、學校提供必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2"><text:span text:style-name="T1">承辦人</text:span></text:p>
          </table:table-cell>
          <table:covered-table-cell/>
          <table:table-cell table:style-name="表格1.A12" table:number-columns-spanned="2" office:value-type="string">
            <text:p text:style-name="P2"><text:span text:style-name="T1">審核</text:span></text:p>
          </table:table-cell>
          <table:covered-table-cell/>
          <table:table-cell table:style-name="表格1.A12" table:number-columns-spanned="4" office:value-type="string">
            <text:p text:style-name="P2"><text:span text:style-name="T1">決行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7"/>
            <text:p text:style-name="P7"/>
          </table:table-cell>
          <table:covered-table-cell/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E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3"><text:span text:style-name="T1">本案已於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受理，請於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(14日內)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8" office:value-type="string">
            <text:p text:style-name="P13"><text:span text:style-name="T1">備註：</text:span></text:p>
            <text:p text:style-name="P17"><text:span text:style-name="T1">一、請注意兒童及少年福利與權益保障法第69條保密事宜。</text:span></text:p>
            <text:p text:style-name="P17"><text:span text:style-name="T1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span></text:p>
            <text:p text:style-name="P17"><text:span text:style-name="T1">三、檢附相關佐證資料：</text:span><text:span text:style-name="T3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style:font-name="微軟正黑體" fo:font-family="微軟正黑體" style:font-family-generic="roman" style:font-pitch="variable" style:text-underline-style="none" fo:font-weight="bold"/>
    </style:style>
    <style:style style:name="ListLabel_20_3" style:display-name="ListLabel 3" style:family="text">
      <style:text-properties style:use-window-font-color="true" style:text-line-through-style="none" style:text-line-through-type="none" style:font-name="微軟正黑體" fo:font-family="微軟正黑體" style:font-family-generic="roman" style:font-pitch="variabl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/ 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少年預防李庭甄</meta:initial-creator>
    <dc:creator>陳孟玉</dc:creator>
    <meta:editing-cycles>2</meta:editing-cycles>
    <meta:print-date>2023-03-09T06:40:00</meta:print-date>
    <meta:creation-date>2023-08-09T05:06:00</meta:creation-date>
    <dc:date>2023-08-09T05:06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70" meta:word-count="875" meta:character-count="1638" meta:non-whitespace-character-count="887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