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愶邶�*{�&amp;$1!!#T@Pu5,tx8$(y0lc{~�Ff�#��f)稰9怵`C]#溛�###�踔d#a�A謯�橠&gt;稼sM;袧�裼�B�o軯#瘈╡7AY~</text:p>
      <text:p text:style-name="P1">=戌#��TVr#�#v�淗,~迮;�F&gt;��}HV�礒轏r�W#�B;靽#琿/&lt;悜皭NR%Q瞪嵐�嶠蜦闒$噆�p�Jtt娗^��?w��`蓉]�遾���f:�L�~愝#��#7##�R譾X</text:p>
      <text:p text:style-name="P1">��qθ###D�9�pP�#�\嚳i#矓戤�虇m�#5�#&gt;e窢#a<text:tab/>雌6��絯#╩*�躂]�峷6@f_8－[}�}</text:p>
      <text:p text:style-name="P1">F�/Ｖt|^�� ##�=昭謋�躑尹�嵉,�P幢##�PG容球煮#z��亥���� #� �上#仁#O柟倏貲<text:tab/>縻#蔆#4�螉�J#謘O^1C�簧硒熼�(f[P8!鷊��櫯#碢#��*<text:tab/>褯#<text:tab/>e�7�貲#bh楘#hj�嗇�噣?詴Yy|�!#R<text:line-break/>�<text:tab/>[#n#1#舞騣p擬庈恞=S&gt;k伐�西h瞨/#,o6XDP#L#1twMb~P"L�#�p`#E�|!p[&amp;�WJhZ7#�bda?a�s忪�Ee�#��D喣K槸c&lt;DO#蛸��ul�y�鰍H&amp;凰##逗犑犀UcU,繹(館�+z#忌#)#(m髡紇#�R^#�圚襋#��萹勗R老1R棖爛蟭梏��WI`��跪=:_<text:line-break/>�`#'��Y_#8�楛巒#v##6`瀺5&lt;�U#�#$#Κ略)醱�D╣�w)'�&lt;#濎{6n證�xV谷?��#H諢u��殘#b愚�_�X焌Q動m_#�#Y触忒dO��'琰 f�趷�C#�扠#���_�I2#?3l誁^##�怚+#n戔�#8N#瓷=畹a賒蝫縴釤�卌〣挕鐉#漁:��鎴J堣[&gt;j�,#跜�b�(u#~8逜段w刻_嗍O�酲#fxQS"a#�#鸏 ��歖�濋?岷#卸##&gt;)#栦#q-峉 v0�塎��#嚦闃v嚕���#{e����y#Qh6Y炡07#侹e�M<text:line-break/>�%+#氍鍘b 1�7餿�蚰復�I括.融[壙4跜�u=##�盹[#p�o苟#欏闟瓀&gt;桄��務#b#_+1a株�6贈##�d<text:line-break/>�盝�#瀰Rx;�祼]GS�銫#^琅觫#[#;6;"[7,沋嗷�}＃瓊賥d#j�﹎豟9穛$�?4叫R[#8####�#h��@嵨h#�<text:line-break/>#mN兟##M#讄E�栳#5{7p�箛��a峛`l�+,畔#瀸l睿#刻d㎏9�F&amp;�\E�^發#暽…霘�;g6#遯#,�####���7垺瞷#�@E���嬲g��.@#�w逕3#�嵂&lt;u�奱*�#�����穴u某�5歠宨倯�t��f####dE譾#儽)6�|##J�+G皫B聚嗾�AR賳揌Z(S妙V!害�|NI�t叛#絲@莊遇 |�朧��W諈���#�j�]堧媏�叮��L��9嬽AN5\�YcV##Ms膼?�漓t4ww��<text:line-break/>G��8x}漩?l<text:line-break/>�(�&lt;^�蚖0?o#�#緻搋3痷#[攓n鞝�p玝磧碥篟 �#��#?醴m[�W#5椄;#P�X.Eo斸�u8楛�##鰱&lt;6##楴=.#z#賸芝#�#&amp;mo裹?#ZM�#E1永##x莛5灃sj#uN�#錢9熇"&lt;##蹚~V#�譀檤-崞辯#[w</text:p>
      <text:p text:style-name="P1">��# 茖瞠�3�菂�漶給#���#NJ稯wB�#蜋`ou#陵B2逾`c#}鰋8Z8�-}�#�</text:p>
      <text:p text:style-name="P1">*d##豁b�C</text:p>
      <text:p text:style-name="P1">_浩�b頍�﹝�yN##g-b�#机v_遺(�Y#.婷�c:z鄶5���#OS�E#2#p�&amp;鮹榦o�F畾#Th�侄#�腷�汛?�"佞鼸趜{fH##9v恞#纇�H嘹�ㄈ�PiI`N�S{�8浨暝]騾�� [#Fy*焢)#顧.蔨V��k��圪袶冞�尤u#x��贅�+#%#LQEW^BEK#PZY#XTQ##PS莕wW#q!��F-=5+)CGx��z�Ι牆3p~i){X/閐#N$C#/*L?0w k�#��~�樂aP#r6�瞣�##1#譋袉�橞柌�o遐f5sv#隍d{D瞁剔Ot斤P��鐬!松樦癖# 魙S癭��##庪�(p舂孢9��p�笆wC艗j墉�d��0鸉#Gs赴R#��n%gTjz�,#��5研�籸�###�?礫#6lF裴x礧#l#業�d#霖3`舖鎥#�#\菎\�s拮{r湫�r�TS#4#<text:tab/>v�L夠#→8�鵏w豦�Z潫ail注嘒錌衽船V��倪#t�</text:p>
      <text:p text:style-name="P1">〡�p�_蝤�fj|###3�;�'皁��g5c#�棡`#�F�v��2e鄙~�歲���~i煐�媿簎銶H#.X籉7#�##�Z謜�7I嶪puO瘥Y��~v╬bu迋适tR��C?#+�9螅鱢�壣"� @卍�陡_肌�Q#楀5檖Rvt裁�w宿捻o[B岌YOx5#麗�#�鷾L3z�b��12偟超Yr�\鋟|牒���E厝]##衼排漟�讎m�醬</text:p>
      <text:p text:style-name="P1">2花鴱qA洘&amp;�d玁�i榹棺緲b#吪#��%�cu#�� ��#蕕f�#浢#!h#+忤A�v嵑##d#唇{+S3$D愘SI楌�#諰5�贆2`�n嫷|���o|����be#T�V�##�讙+#坤竣$T�榭#槧�zN#熳嶁K�]爦G$#��㎎�(#蟪澈WDU_Ｐ���Oj�xh縯�qq</text:p>
      <text:p text:style-name="P1">牲�W�&gt;f礐�魨�#@恀#�</text:p>
      <text:p text:style-name="P1">藂"��MU�罾v鋅榾"���#:\SR�1瓨鎙$6▔ad�@mm囁簠3#a6��SQQY揅o�#��她}Y 9�欹b��CB:m醁'##�跣�P}3�a�8�#ffrm�� |�蘸/=�^�"fOq\��穈B�擘I�&lt;T�</text:p>
      <text:p text:style-name="P1">入zgW#猓霮F|##�,�'u嚙#�bfl#燀!#�H7�Zv傽？舋�f�u��#缿覛s3Y梠z揋�舟庛<text:tab/>@x<text:tab/>�#f錪9��"~剷���2儺�O+獨�</text:p>
      <text:p text:style-name="P1">q#%F�睭L6*?Y�~�篇#A��<text:line-break/>�鍗鑼Pd-��#<text:tab/>/m�w^��#薘^�鋨鄞q[W扡##�}#鍡椴^��q典�e�lTR#U鎛鰡T萻��驈b樀�#賱#翑杅珜厤�娓#y#竮04E�vJ(厗榽�##籉c##���]}###壓�澳{�.霧 腌睦%d5�"k�豳?:��碨刷鎀鍣喔燧酄S�泥╭鸕氏忘葦暺鬺城篨郃X幀睡t捱uc嫵狀#m&lt;鈹#MX焐�3-瓵#笒sa^#瞌#�窏&amp;�s�;#狨A憚喵�*��F特###鶤�-##�RA?M#S,N#�$i&lt;G��F醝鵿4�#紞8R妖�\�"j�q@�&lt;l|�ar�<text:line-break/>�#��+�砠恧緮�J<text:line-break/>J落O|�q�康簟���n~#�N�B橿#,蕅'呀紘I#溿�螞!啃揪)虻�y�b[�蓱�#&gt;�蹡z�5#快}膾嶀#Py#咬簩WZO#鈌���� &gt;#B c2熿,LM,樽</text:p>
      <text:p text:style-name="P1">吞}v���#d#S辨罽T煌墘鴨�I�C桀Τ�(*�質n�g_�鵰*=逃錛房#3D#��彖#k�迆發#r4#S%沊.�3'恅#裝#3hX�e{Er� �l#$E�}Iq犢幄#�訟i#s�6K�0SV9C�頏茪TBE鎦�#�嗌����姴�#rq慷:3<text:tab/>4#-S妀蒐藻�旞G@蝠C@F</text:p>
      <text:p text:style-name="P1">\</text:p>
      <text:p text:style-name="P1">�a�hTO汳�RF#亄u坎�+窗��##�裋2Jv�澞筶|(嬃R/�#�x#&amp;n)!S�#��#�#</text:p>
      <text:p text:style-name="P1">J7輪�x薳x蚸,論幊</text:p>
      <text:p text:style-name="P1">q喧Emo#荺鯠kd{#0臷#[橧�U�vJ狐T^;93Q00_諨r餧#%[7;*/砂7�ef膆�f�&gt;��+i#m@#偶##Z#D�〉簟(匯%��ty) 輓!淏堪#嶟藘譭�輩Z�8BW綮h~n�祩�%4]��-����擬狟�熁灨k�罅褵僿摷智�������n��恀鏽豳藤�����婟�####G###J####KM##U##R#U#</text:p>
      <text:p text:style-name="P1">q B�,煟l�到踧i:G}u�#威�;魕��o諘VQ詙##�6釹(淈檅蝺�?韱洿�e耹X�?�擷'm猏|q/蛝��嵢!搨#o邐:#�s礸?FD@潦#IMWE#Q$wt/u%sWy=E4)ya�d0$`8oYQ\9##I鉥蹗痴賡仳���������滷蒺唳睮潘敿蝴選弛ｈ╡不�辛覘眒嗄詘��佸�擭��比籈鶗鼭▓卹廗嗡做鈰蹐噶濋赬####D###I####HN##V##Q#V</text:p>
      <text:p text:style-name="P1">#<text:line-break/>##<text:tab/><text:tab/>##;0b11gcg=nh1&lt;8&gt;n'##q#&amp;%"z|{~).ZP#QSP]R#ZZ]_##</text:p>
      <text:p text:style-name="P1">偭#廧2O#;Y+px�胯剟X�F#tR褙hKP�gmδ�臕~駛</text:p>
      <text:p text:style-name="P1">?#柯q�@��b~!l沂#*威3錳kF#�</text:p>
      <text:p text:style-name="P1">(d((翜\%mq裷6O?p-# Qq&lt;�癉##�6��蘾孅-�n給<text:tab/>蒍怙##抪+I#bS�景�##</text:p>
      <text:p text:style-name="P1">K鰱4犨/:7{&gt;u溏�4R^F芢C9\�Y約h�VD矬滮瓦�$#'�K韉#��粴!X�#訑��欞(H蟢/#白qk7藹娀蟣鶈#0任�H珗t�顪洏`����i槊m酎#迖曞Ti%#^�孀u#��r�葐v!九(��FH=#'H;~G�獙C��憢O���古Q�}o#az�3鐉渲#�)奩Z#�#����峷N儲�x.聸#��#X琄�璞R螃喡鐑調D�#�x圚��#K唑R璡�唈圔凅]#塎�T#��郫#軼煮/�逋-F�?�瞣WtrL7Z�MR[�蔖醹Y�▓c后a�f�<text:tab/>&amp;�檌~�#僋校#�T�#aD�;醷�L&amp;#v�Q�#R-鷺N#晡b燔慶a#��+迪笪Y:h#灛m<text:line-break/>6��e#橍c��#�0浨鎃v?�#�心,o#�&lt;苂6AhK葛�斿t�</text:p>
      <text:p text:style-name="P1">�頌�a#�"褫苃#汒6諏!澣愎u�R�{wI�ㄕ�瞼{囃�J, T���+�#x��裌S�#+皋#XyPs�S.�BU#�遁#膬�皖峪7Q�#搕蒗趺囅�#f�R虹 藐��E<text:line-break/>$G赨襪e�潪#}:;痢磠笏蛞S#�狅#�#��2TF�;p桲f毒n�?j弦鍤�#?��Q:Z�3鹵Jq#���###琚�jEP興t蟨!�#驄��{�丱v��/��旻傀痸���#Vj迍襝蠊貙伽儮資噱蹌鈳停蝧肋r`yt&gt;CHg7pfB7&gt;-}^##</text:p>
      <text:p text:style-name="P1">r#L###</text:p>
      <text:p text:style-name="P1">#1t%y2&lt;va/&gt;#$M#HOc##D##C#H)]y厤編sqOs%{l:;i=8m=c032d翡4齕炳膻獗襜絳�������D�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2" meta:paragraph-count="33" meta:word-count="2741" meta:character-count="6038" meta:non-whitespace-character-count="5972"/>
    <meta:generator>LibreOffice/6.1.5.2$Windows_X86_64 LibreOffice_project/90f8dcf33c87b3705e78202e3df5142b201bd805</meta:generator>
  </office:meta>
</office:document-meta>
</file>