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r藙&amp;*{�&amp;$1!!#T@Pu5,tx8$(y0lc{~�RZ�#s触馘�豉N�##_�Vw.9�,�=)�_aS#�v悉UnLFw'|!m�捅;T�#!疺1#<text:line-break/>c#5gVW</text:p>
      <text:p text:style-name="P1">�qθ###�!9�pP�#�Ai#矓戤�m��#5�#&gt;e舝#a淺<text:tab/>雌6��絯#╩*�躂]�峷6@f_8－[}�}</text:p>
      <text:p text:style-name="P1">F�/��##tU#hM��?嫸#Z�樨S#c</text:p>
      <text:p text:style-name="P1">胃��ln]�嗥#$k妀4綠x?婺�Ld(=%�#w烘="Q#�#�mx��|���#世鬚穄譴陝ㄧ茨馧恢9枘$&amp;��#L事</text:p>
      <text:p text:style-name="P1">��#幟2�x;截翉俋�#g橾�<text:line-break/>▌良&lt;５<text:line-break/>�Z3�佢#^�hy�z/#坦1�Q�;�坵焮U#袑�傖��U&amp;^���柺*R╜i��vP#)���#虴姀I說��鑳�sa#n��歲#<text:line-break/>+#�O网癱H祁�D�r�1暙希wg�幫'#z�</text:p>
      <text:p text:style-name="P1">(%!gs�eC�</text:p>
      <text:p text:style-name="P1">$�)��#/�#�###魕N?!���?#�IM�{犞3*盛鵛麑|_^7ｑT#�V玵^<text:line-break/>╯戄/莙-Y褖栩�u１cZ�k)�Fj9�F�#�#T蕔J粳�#K###甡誰怠挺�Hzh�J#[:幭##秬滏韾�&gt;���"n1嘹X氙vo�檥G[)F�D*塊鵒�Jq▕(靽</text:p>
      <text:p text:style-name="P1">��0姨����龐t<text:tab/>�d<text:line-break/>YA!7t`#WuCQ[6t_�bp2�/�j$�[r</text:p>
      <text:p text:style-name="P1">�^孽*�F.4彭4�鷙�S}唅壴)�</text:p>
      <text:p text:style-name="P1">炕��j胣佗4w)iE蝢遨#[頎�╯#礉咒RsK�5鴔#�##h</text:p>
      <text:p text:style-name="P1">�螛#屑#儰阱}旽F湄E&gt;�#7X<text:line-break/>9蜞;瑐廊h彉�</text:p>
      <text:p text:style-name="P1">愬i斸#h��嶢桑(�##�#擼zI#鰡偌�廲5�卒$#汻�1Q�#艬#�r2`P鈹-Jx"��3(#^崶#.鸀�)-##藝�#,#'-G:杬�涇鈙=v?gKzb</text:p>
      <text:p text:style-name="P1">�#5鉏Q�8#�騛*�!];�偤�'#E;|謏#4�75</text:p>
      <text:p text:style-name="P1">縸,#jnu#M�kb$v�賂G\="�R/�S輚屜YZ�S�=鴾w5毤#侶蓀S0#笱&amp;</text:p>
      <text:p text:style-name="P1">�$##汏</text:p>
      <text:p text:style-name="P1">{Z�J襦GG��茴�h豳�捗冾趨�遻r##�椵�确�#\LW#</text:p>
      <text:p text:style-name="P1">WI#GO#R##CTV#I</text:p>
      <text:p text:style-name="P1">LVWn+�p#��g指〣崣��Y#H�炃��hl@� �Pd#��8#鮪2R�#纓KP�S�n甈{w耴��'�#'0L<text:line-break/><text:line-break/>!�#�R丰m葇�,嫽�#唻蔜nl�#�錄錋貲V羾��#s�</text:p>
      <text:p text:style-name="P1">��韸$烘汀漜�cwｗFW#{�;�q���e;�Ve�塕6L�羿#準i穴�71�'�睮柵�薦rh昲��璗#zVpR鶪8#拈w,�#滬�=J嶲"rP╠\��p'音6%3:~�R瓨�Hg#x�q霬鸇构呶~�#B�猲^���##c旚攣#/-情�!麝匟l</text:p>
      <text:p text:style-name="P1">N�^G-0L�腱Z��Ik{�g︸�26峇�蒸Zr▆[吶{款簋�#虌牛盈懦�欚#e�氰#6�vD�(筒Q�6;�嘐�2<text:line-break/>#�坋#q莗:,#蒐嫡X�炑#�c淫@�^煁$0B!蠱#G詏JZg_Εx+Qa#`[TI�虒�鏼�#3搉蹼杗98郰&amp;|�忀偢hy��#��c`P#�Y鞤R#��}#�湍}</text:p>
      <text:p text:style-name="P1">#��#v##�u貜�#$遞�afnD濜&gt;T�K3�#�",#�臛砬o煪y己經#餵�%nW猰�仆#E*_�#j僧6審婑'*�煆�d�L殑*蔩韄z_�o�罔|覲���↙癐c懁1A�$F坏�r��#�W�幔-b\囡</text:p>
      <text:p text:style-name="P1">2@&gt;###診W#[#��#蹋 �拄#G瑤�絻#-廘J�]頷7##�E瞫D3�C�� ���#�I|#####NksPC墉�Ku竭#&lt;6Z郁%'#�錥#P�H爙鐌#�#<text:tab/>_$疻�钃:+�{壏$��^蒟蠿ak@�?趖挽�.#�z〥x�瓘�#tNG/�痝#5v2S�|�瀢#B�#��p磍,P�?$|#�4m�!#瑲�#頯_鶪瘉#</text:p>
      <text:p text:style-name="P1">#�.1�3\$�枃~&gt;/#�觰Hg##%a&lt;範B)�#M�(戒-g4O�#�hB��q��翾�豆��1�#鐲lA�F|�X+�7��pF� s##��9茖倦#9�p,裷嫕&lt;#�6晴檉�'#i&gt;�烻r珸L釧欃H#縣薱=K蓼UQ�D縉Y�hX"#`帚獢&gt;�#�;葯�#.,2�省:晾戟�t↘��谿}妼?#B+汍A#:m4=��##J!�##�蛖`#慅酁�v&amp;##x&lt;x積阬�-譏盍#�Bj}#倞D�5埃HL秠]E#"#d裒職#漇:燽�8�$A�#卵#觟g%�##�'��3陲�l)a##Q##=d�噾隅鱙e�牰�F�適��塾�'胖�#涗[菽枺D#�u!檦#筷�SO蚚#�#h�O#�\鄂蟞#蜄Y宣(橤#jn�GkBO�iP�插$�u#K#眺D@##CD#GY<text:tab/>#Z###噂譇pVU#重擳陌窐�佌竤嗕# i喭�I2#鐻#/�-<text:tab/>7搎�擻JLo/wRㄜc1Z#�砌鼀�~蜃#嚦#0s#挐剟#&gt;#硠c69 [!願#�0#z敜�陌g##IN�舳f@O�翨Q酚#遲|櫆C*��#礉&gt;�#<text:tab/>(蓍Sp嶩z5#</text:p>
      <text:p text:style-name="P1">杳憰##3��#��D�5k嗀�a_嗋#��OY#棷&amp;﹁羰�籺m(�矯5E!寞�`-�#&amp;�\@"J</text:p>
      <text:p text:style-name="P1">xuT�M��R�6</text:p>
      <text:p text:style-name="P1">#畣#c蜑��-譺�#z菁揨#�'庠M#�=H覦[p#9+_ ?乳錍鞿碇C�+}X#礩蹜9稼k�H�#�鞁瀢#zL孩,�h�</text:p>
      <text:p text:style-name="P1">#<text:line-break/>##<text:tab/><text:tab/>##;0b11gcg=nh1&lt;8&gt;n'##q#&amp;%"z|{~).ZP#QSP]R#ZZ]_##</text:p>
      <text:p text:style-name="P1">培棵Q槂#fq#.胖粁#V&amp;佘琉n&amp;�佳'O枚�v槌止:�L#_馞(�t!�in���#k#e��-�w#C拈�葞�-��u窟|坊�(d*廛潷t急���勫�碳so澺蹓�#8#p#.F#�境#�F�#Y�革&amp;鴭#f\蠰p�謻#mn鼜�x0刉坒#訖~:'�V 勒4�=齬弝�金礡猀#^62&lt;囍醮捫漍�����牚2l.���#痋涾= zlX�G氕#�#L#�顗�n&lt;�#aj瘯�`�1#sU#�#$�#�\�鳭</text:p>
      <text:p text:style-name="P1">#n7�%#X�o慢fu#�FX�###��~#�U珘尪�曾!錸緗j`掰鞅D荃���q�l�睽C#3(朢zj8~V���G^{耨▊#q蜄�L�f�N#熸#�l#MM臬丈#女@�掎8�燐#��#lO熜6v�|�*x幻摎?Dc#X-#趖#D3�j閜f爸##'S�{�q##蹢幣4#4z�_�{音CL��fs#+諵v�#�#!#傳p激&lt;dt##飉|�#棎h-�&amp;4�T皛�r合�佖!�霙d</text:p>
      <text:p text:style-name="P1">D��#卯f墱�徠惡�#柳##摯�Y愘#麆�"�,謒/)�鸗�玖C_6�#丌</text:p>
      <text:p text:style-name="P1">r#S�]yU-���k呤p�萌#J籜c�迗#羕�d�埴5wHAsC7#�蛌I霑��iv蓊,�K6<text:tab/>毽#�4紉-���儑�#_#O:$U弘鞣Z�漓峪螻恿鎟gH�+u(#�#~彀��u#��藾#鍌Y�d矢暨<text:tab/>�4靸嶒��#�4&gt;6#@</text:p>
      <text:p text:style-name="P1">i�bq飫#搭磈鳦蛢sE鷟v_J/2Z擗:*�#:\T#聖M^�<text:line-break/>閰賣t蚙#��#裚��i誇�+#&gt;�Mfa蠨�#h�&amp;蹓嫛�u��{`@篝賾�堽�妎s肥�x#�*#裮鴆#c��棓<text:line-break/>廳Hx"+�凹%�坦t嗧#|]�2莉�#S@-呁弱Z褣銘�Vd炎Y��#�沓馗##a��星1軝(K呈i'#鋍'vevW!}������b!|D碲�<text:tab/>EE蠅#�j#�##JT��n��坊8#u���!蠬�奈瀱�{�桄#倥F�0藒鸐垌#�x�#Y槾殗趷(嗀:�1#=�滫#Yb璸#瞷�XL0鯗#�&amp;愿樦玠獽_鬾��酸盎篳嵎�#貾炫w</text:p>
      <text:p text:style-name="P1">dlR�巔z矺�#瓗#殰q噶V偶N\l�C^# F彄�癓k�#�!��� H��扒YW#o崔蚍#%#澿=�`袌X</text:p>
      <text:p text:style-name="P1">��j�葅秭#��y# 豗�x笝��級椊蟲�掏Nn]＃��蘺覶貙伽儮資噱蹌骭鶀��揘KHc:yoCimxsI</text:p>
      <text:p text:style-name="P1">^ [########$6▋+抱mj0&lt;1$3c*..|.+(/wqv�#r#8/ns-8$+l90#|}hl##H#gHXO##M##J5I�^+zHtpv`r$um;:h&lt;9l&lt;b1X/ef#Z薃�伴輶任晾涓��������e.#膰窵瞂憧絨膋悅咧茲�矰�馴姣�綠ˇ噩鰜曭�訬忯�������鐍繯罍遣頛寢潑捲蚱╤稈y}H:qnojvgm5&lt;/\#<text:tab/>#p</text:p>
      <text:p text:style-name="P1">N#######(##菉jok躬d=!42b+//}/*).vp P%"##5</text:p>
      <text:p text:style-name="P1">y2//~=k$3+ih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2" meta:paragraph-count="43" meta:word-count="2358" meta:character-count="5334" meta:non-whitespace-character-count="5282"/>
    <meta:generator>LibreOffice/6.1.5.2$Windows_X86_64 LibreOffice_project/90f8dcf33c87b3705e78202e3df5142b201bd805</meta:generator>
  </office:meta>
</office:document-meta>
</file>