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IGEF########�##�###########ffbafbf3959548abcc4e2112add41b1f####1917g113j8824km&lt;#u'#r#u/-)((**&amp;+##A##D@D#MK####M###R####Y_X]<text:line-break/></text:p>
      <text:p text:style-name="P1">]]xr%sqrp*xx}**/h`f3egc`?=j&gt;?e;f#RW#V#PUZ]_Y]]#ZB##G##C#M###JIH#偶偉瘞假赬像虛儠ｌ弛鞷纁洧帘垂妒��豁�����崿欿�楥欙件嚦�薵矘�狗魰瘜樄蜬蕭篨踹餅��俷竤萳楥�����岕�3;35e331h::06io&gt;!w%!p!w-/+**(($)##C##FBF#OI####O###P####[]Z_##^^{q&amp;prq|s){{|~)),kce0fd`c&lt;&gt;i=&lt;f8e#QT#U#SVY^\Z^^#YA##D##@#N###IJK#頂陬撜陰頨滌園嚝→央臐鱄神牧豕予��藐�����詄笻�睩佞襙昀帕鍺撠緛飹撫朣潭詨��衱殔嗢睩�����圴�2:24d220i;;17hn? v$ q v,.*++))%(##B##GCG#NH####N###Q####Z\[^<text:tab/>#__zp'qsp}r(zz}((-jbd1geab=?h&lt;=g9d#PU#T#RWX_][__<text:tab/>X@##E##A#O###HKJ#硎眼銌盒暺跼瑁蹇��鰬悚垂帘巨��蠅�����竦詅�葔ar23s173b882#k偯詐A"r#U*-);("(}hw}5w|0##g=.aB5e h ㎏#-�[_X]<text:line-break/></text:p>
      <text:p text:style-name="P1">]]xr%sqrp*xx}**/h`f3egc`?=j&gt;?e;f#RW#V#PUZ]_Y]]#ZB##G##C#M###JIH#偶偉瘞假赬像虛儠ｌ弛鞷纁洧帘垂妒��豁�����崿欿�楥欙件嚦�薵矘�狗魰瘜樄蜬蕭篨踹餅��俷竤萳楥�����岕�3;35e331h::06io&gt;!w%!p!w-/+**(($)##C##FBF#OI####O###P####[�瓝N�妱6��琌5���#;尻�Vg@#_F觠#�雯��M!|班�d3Jm黫楜#:,雥~Z&gt;xUl,杶#p#[�v胼喘#��裴��</text:p>
      <text:p text:style-name="P1">/稓C蚱�=Hx6�Ier#`#K#脘z=J器�##赫物TV炙靇�謄�恛���p�稊詎首�����辛罺銆谾摵蝙頛賜嫣��眢崵椳葔������5=53c557n&lt;&lt;60oi8'q#'v'q+)-,,.."/##E##@D@#IO####I###V####][\Y#<text:tab/>XX}w vtwzu/}}zx//*mec6`bfe:8o;:`&gt;c#WR#S#UP_XZ\XX#_G##B##F#H###OLM#善絨蒫絲蹓撰堆曏攸ㄖ鬺颸帛洵悅０��釋������詘�惄�癭蠳鶦秤表樍嗣睮摨賂遣鉧�貥冔嵃嗏�萩���昅�&lt;42b446o==71nh9&amp;p"&amp;w&amp;p*(,--//#.##D##AEA#HN####H###W####\Z]X##YY|v!wuv{t.||{y..+ldb7acgd;9n:;a?b#VS#R#TQ^Y[]YY#^F##C##G#I###NML#智散漺普嚚蔆梱頩佞╪鬫薵足限秤ㄝ��鰻�����嗢楉�棇→蘜海顳悍`v9ｃbT�菋�9#Y</text:p>
      <text:p text:style-name="P1">厏似2傎@55#)/d新牞�9+Ux擛莉�8k裝熅#f�]#�(~w銤滲y##琱+(-姮q���迨項#a{8h憎#葽肐拰i1~~豂徨堙晹�c44Q#��#5#莐#j@&amp;T&lt;菠#湫u~�(3vR�燸�x/�誠#�&amp;T�'.#�o^瘔[詛i巽6�縍�昕x�l鷇�%#髍公籙蒤�蹗限1��儃�赯輊潮遼筑�葆恪噩翵卦粹昆儇�鷑螸�#�a664m??53lj;$r $u$r(*.//--!,##F##CGC#JL####J###U####^X_Z</text:p>
      <text:p text:style-name="Preformatted_20_Text">[[~t#uwtyv,~~y{,,)nf`5caef9;l89c=`#TQ#P#VS\[Y_[[</text:p>
      <text:p text:style-name="P1">P#吏紱蹬# !o]#8�9��#摫瀻�4�客��m欺做&lt;M##i惶��eHC��呏z&amp;�]a涬F\bx#青#j葛)�4��堐箤6叻W]m沍�倨芬u什�#�#W#.��#`鄈絰#i�9.握洉v�轢�&lt;藪瀛3&lt;*n&gt;82c11#=熥�*{�&amp;$1!!#T@Pu5,tx8$(y0lc{~�RZ�#s触馘�報RW鍒!v咄##�t##鎉#�##�#緩濟嗃#��m鱀�A勝爭�&amp;�~^P��eS0U脡貏#VBW&lt;��焓��G蘙濲皛智螓晲閨_�[-軜#廬#:#咑私次�i6�i崁R告u3Yv侗�%杺G�瘖j?Z�q_λ^^�RWE��[<text:tab/>wH�F�i�#g徑c�W筰#Ｘ���Wk濝弒如殏</text:p>
      <text:p text:style-name="P1">韄#(U�w!$�&gt;�o檻處���^NI��2Zv!ZM鳲憟,#n鶴檢W<text:tab/>佻&amp;蟊.</text:p>
      <text:p text:style-name="P1">橔:L#�f###7f:k唐###;瓃n�##&lt;搚謱y#u蓽s,###�厏3qk�#�僗��2�藪��#k:搵##nBa�椪�袟E`�q鯦愎蒻簾'�#�婬菢鄸#�鼥{#HpUs怕.�#�j3�胡_c晅IO/-##��Lns蟿2</text:p>
      <text:p text:style-name="P1">*mP&amp;�O篿K+�~d滉`yX�鐹鹼u圇徯 /躂�#69c###9Re樾Gp阞P5o���&amp;do�袂.~Hs尕#竄"&amp;v鋰.蚔)#汏��Q#o6XDP�澢�t#湧�唶�?�#踒;爦�69��U@暌瞉蟻��跅菘和峐D��洈顱捏w9#2;�霋_]G'.X僭h|#s堧5##{#--�飄({U太J8k潞紆_�XXB珵�ＩV栟�褁梢#���傑#&lt;綡爃)#倧##�)#棚oΡGI@#j�#憾a襢�#=v#�澤�揈1</text:p>
      <text:p text:style-name="P1">:�<text:line-break/>榣篣�;N���#8�#�#痣zRp�鈁9#&amp;Q�間﹣U#YG＜x鞅VV&gt;*#粽�佡m粕├Og燂惶衭2{#]簅餽4鼤釐l����r笚a#?~�#�=槫#鐱W]庍\YT#l蛹|唰�#2��##O腧#�TB�枎低�#�=�#,#KBN杇�&lt;�#R嬉#C胉C�g.��1t_譂※�漎J�##:Y�芡$煢經MX咎�+W��#Q#訶鬗&lt;&lt;%a�'{�Y妲矎Zpf�豳b�p#</text:p>
      <text:p text:style-name="P1">U#OGE<text:tab/></text:p>
      <text:p text:style-name="P1">雙��X#擎g鴥</text:p>
      <text:p text:style-name="P1">#�朕# 闀#�_2I#嬭#�F�2#睪r萌x#�I*I#A#P#n&amp;##涸Ht鋦+40<text:line-break/>'~F���#�T匍#胳蹛#�=#�_r祫����{�{�!��Y翬aNJ�I=蔈∩�)�#謫r�.�鶦剻Wu##r葮Je 7\�z���##��Z庭鰎�"C�V弚?&amp;�z^�+;�pR��#韸_讞御�#[<text:tab/>應ME�+#潛Z�#瓥蓐J�8U\##�騑#氫藗�d�菣#橙?滫迮�杪'/�P�6e#�{#*�^8##蹤═8##�#(###�籠�蛀E�/r��閮,�}x嵫"&lt;��&gt;8藷蹕纆粽鳪縃稿拑夒g唉蠾��蕩禲羉熐帚\���嚭:p槓�O#煨蟘╩Y~:�隕do&gt;h汛槥#禊�;�櫛蚷ㄦ</text:p>
      <text:p text:style-name="P1">�LH��Tm17J+�瓵佻�R�#d6.丑c�跪]X��#�_c##�欸#L��℃�j螬v駌�#&lt;#o�f#5�&lt;&amp;絃晏�g邊喣##綾圔H_m|蘀d$�#O$o#�t�94�#l吏-Sh{�#�J0A9�DR謎璈籊|�濝D齉搥娹盈�苹7跐����9X~#或�o鉒R$�#</text:p>
      <text:p text:style-name="P1">#褰I����^��荄-h��#�##檌#7j�綝�X��D 齒版Μi)#撈#� j賈#�##</text:p>
      <text:p text:style-name="P1">鐱Q�#�sA孽��0簼I$�桌愋�詀]Of�^pR�Yktcy鵯pfC豻�嬣'�f@�部"&gt;c;W#��#癠#�L琋鮮#P�#Q�#P﹤3�[#=m2e��0�d誧#薪U:�{泱:#T4D#1#r��剺蔑v鼀t!�:�韓�##��穧�錛苑�啻踃豖=獌芽&amp;/��k;蝻坯&gt;��{"烊萲燉[N#��*l[n鬿T%x��做�w寫hE#J3�<text:tab/>#�篪�#�i�##犡!#49艜��&gt;騥姘#,)a~#Q嶢�=d�噾被闟揥|�tb��@d#鴃����'�#涗㎞�n#脛56pxz&gt;�孢C*#鼢�?僩#</text:p>
      <text:p text:style-name="P1">杳憰##3��#��D�5k嗀�a_嗋#��OY#棷&amp;﹁羰�籺m(�矯5E!寞�`-�#&amp;�\@"J</text:p>
      <text:p text:style-name="P1">xuT�M��R�6</text:p>
      <text:p text:style-name="P1">#畣#c蜑��-譺�#z菁揨#�'庠M#�=H覦[p#9+_ ?乳錍鞿碇C�+}X#礩蹜9稼k�H�#�鞁瀢#zL孩,�h�</text:p>
      <text:p text:style-name="P1">#<text:line-break/>##<text:tab/><text:tab/>##;0b11gcg=nh1&lt;8&gt;n'##q#&amp;%"z|{~).ZP#QSP]R#ZZ]_##</text:p>
      <text:p text:style-name="P1">�&lt;囍醮捫漍�����牚2l.���#痋涾= zlX�G氕慒#�#L#�顗�n&lt;�?�9鏣r#��|ox#�isU|雂;y�#a'搌�a�笲e#|9犡oQ;��k槻dl`zQ�呲##��#�膦#篎#踇##)#<text:line-break/>袹吠#$杅J苰�W#�<text:line-break/>�蘋O曚�酡祛 e"��%AΡC�</text:p>
      <text:p text:style-name="P1">x璕��撮l轅狹#Z��鸓^鵴#D��V��!斲磌sp�躂'�[�訹 J�R灄瓡�鉛-嘏ID�p)o/��#堷&amp;#徦#�#蠥D��%%`U簨咘�#洟埧樲蒼)緁5�熏n�Ad陳奶��t鐙饁��籙磲隀μ#'vy激澼</text:p>
      <text:p text:style-name="P1">�萌#J籜c�迗#紿�d�埴6wHAsC7#焥蛌I證擘��蓊,�K6<text:tab/>毽#棈3紉m�A鷽*#_:$U弘鞣Z�漓峪螻恿鎟gH�+u(#�#~賤�<text:tab/>L��<text:tab/>_;#G���57iX仄{p#y#N鏈m�sI�W�#s##�%錶�+X�晱RC(斢!���仡P眯�8�I�U�媋�/�#)X�#鉗狉�謋bW㏑}#,l0炖伬忒\1齁v媝I+�瘭朳9���櫹�i稜6滀,���鋒Y:TW亙Bu�#勍q!璻7�餫D#�5N(Ol+Aj���r���#���#���~a</text:p>
      <text:p text:style-name="P1">S�C�馹?睾L鍘2ⅧE#�G冔��6褵�r)�qID菈侔�[���B��#鷨�����##猁#循�蚼)#死�]#捀�獰^��#�#E�X�罷#x{Ga[綩隈VOD���#膺拮b�#�f�R,��,�i�##曖#9#�</text:p>
      <text:p text:style-name="P1">�邱@艀&amp;Uu煘O騭##y##竘7�#�/i#��*�N$9T亥2�)鱴毘��*��*��v�B愍0sI��q靮�:Y� 紀,#�z<text:line-break/>&amp;鳪咭#`�v趛渣�戍﹛#`qpW��@�u岫�7@�.#~#,Bq幮#�##�蹔</text:p>
      <text:p text:style-name="P1">8顛##)?'�^潾#唇�i�x菎-TOF駬#p○`D碕�桹,z�挻6蕓\闐)笎##�t≒葒"x笝��級椊蟲�掏Nn]＃��蘺覶貙伽儮資噱蹌骭鶀��揘KHc:yoCimxsI</text:p>
      <text:p text:style-name="P1">^ [########$6|we�mj0&lt;1$3c*..|.+(/wqv�#r#8/ns-8$+l90#|}hl##H#gHXO##M##J5I�^+zHtpv`r$um;:h&lt;9l&lt;b1X/ef#Z薃�伴輶任晾涓��������e.#膰窵瞂憧絨膋悅咧茲�矰�馴姣�綠ˇ噩鰜曭�訬忯�������鐍繯罍遣頛寢潑捲蚱╤稈y}H:qnojvgm5&lt;/\#<text:tab/>#p</text:p>
      <text:p text:style-name="P1">N#######(#廠澇wjok躬d=!42b+//}/*).vp P%"##5</text:p>
      <text:p text:style-name="P1">y2//~=k$3+ihQ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9" meta:paragraph-count="30" meta:word-count="2026" meta:character-count="4699" meta:non-whitespace-character-count="4657"/>
    <meta:generator>LibreOffice/6.1.5.2$Windows_X86_64 LibreOffice_project/90f8dcf33c87b3705e78202e3df5142b201bd805</meta:generator>
  </office:meta>
</office:document-meta>
</file>