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IGEF########�##�###########ffbafbf3959548abcc4e2112add41b1f####1917g113j8824km&lt;#u'#r#u/-)((**&amp;+##A##D@D#MK####M###R####Y_X]<text:line-break/></text:p>
      <text:p text:style-name="P1">]]xr%sqrp*xx}**/h`f3egc`?=j&gt;?e;f#RW#V#PUZ]_Y]]#ZB##G##C#M###JIH#偶偉瘞假赬像虛儠ｌ弛鞷纁洧帘垂妒��豁�����崿欿�楥欙件嚦�薵矘�狗魰瘜樄蜬蕭篨踹餅��俷竤萳楥�����岕�3;35e331h::06io&gt;!w%!p!w-/+**(($)##C##FBF#OI####O###P####[]Z_##^^{q&amp;prq|s){{|~)),kce0fd`c&lt;&gt;i=&lt;f8e#QT#U#SVY^\Z^^#YA##D##@#N###IJK#頂陬撜陰頨滌園嚝→央臐鱄神牧豕予��藐�����詄笻�睩佞襙昀帕鍺撠緛飹撫朣潭詨��衱殔嗢睩�����圴�2:24d220i;;17hn? v$ q v,.*++))%(##B##GCG#NH####N###Q####Z\[^<text:tab/>#__zp'qsp}r(zz}((-jbd1geab=?h&lt;=g9d#PU#T#RWX_][__<text:tab/>X@##E##A#O###HKJ#硎眼銌盒暺跼瑁蹇��鰬悚垂帘巨��蠅�����竦詅�葔ar23s173b882#k偯詐A"r#U*-);("(}hw}5w|0##g=.aB5e h ㎏#-�[_X]<text:line-break/></text:p>
      <text:p text:style-name="P1">]]xr%sqrp*xx}**/h`f3egc`?=j&gt;?e;f#RW#V#PUZ]_Y]]#ZB##G##C#M###JIH#偶偉瘞假赬像虛儠ｌ弛鞷纁洧帘垂妒��豁�����崿欿�楥欙件嚦�薵矘�狗魰瘜樄蜬蕭篨踹餅��俷竤萳楥�����岕�3;35e331h::06io&gt;!w%!p!w-/+**(($)##C##FBF#OI####O###P####[�瓝N�妱6��琌5���#;尻�Vg@#_F觠#�雯��M!|班�d3Jm黫楜#:,雥~Z&gt;xUl,杶#p#[�v胼喘#��裴��</text:p>
      <text:p text:style-name="P1">/稓C蚱�=Hx6�Ier#`#K#脘z=J器�##赫物TV炙靇�謄�恛���p�稊詎首�����辛罺銆谾摵蝙頛賜嫣��眢崵椳葔������5=53c557n&lt;&lt;60oi8'q#'v'q+)-,,.."/##E##@D@#IO####I###V####][\Y#<text:tab/>XX}w vtwzu/}}zx//*mec6`bfe:8o;:`&gt;c#WR#S#UP_XZ\XX#_G##B##F#H###OLM#善絨蒫絲蹓撰堆曏攸ㄖ鬺颸帛洵悅０��釋������詘�惄�癭蠳鶦秤表樍嗣睮摨賂遣鉧�貥冔嵃嗏�萩���昅�&lt;42b446o==71nh9&amp;p"&amp;w&amp;p*(,--//#.##D##AEA#HN####H###W####\Z]X##YY|v!wuv{t.||{y..+ldb7acgd;9n:;a?b#VS#R#TQ^Y[]YY#^F##C##G#I###NML#智散漺普嚚蔆梱頩佞╪鬫薵足限秤ㄝ��鰻�����嗢楉�棇→蘜海顳悍`v9ｃbT�菋�9#Y</text:p>
      <text:p text:style-name="P1">厏似2傎@55#)/d新牞�9+Ux擛莉�8k裝熅#f�]#�(~w銤滲y##琱+(-姮q���迨項#a{8h憎#葽肐拰i1~~豂徨堙晹�c44Q#��#5#莐#j@&amp;T&lt;菠#湫u~�(3vR�燸�x/�誠#�&amp;T�'.#�o^瘔[詛i巽6�縍�昕x�l鷇�%#髍公籙蒤�蹗限1��儃�赯輊潮遼筑�葆恪噩翵卦粹昆儇�鷑螸�#�a664m??53lj;$r $u$r(*.//--!,##F##CGC#JL####J###U####^X_Z</text:p>
      <text:p text:style-name="Preformatted_20_Text">[[~t#uwtyv,~~y{,,)nf`5caef9;l89c=`#TQ#P#VS\[Y_[[</text:p>
      <text:p text:style-name="P1">P#吏紱蹬# !o]#8�9��#摫瀻�4�客��m欺做&lt;M##i惶��eHC��呏z&amp;�]a涬F\bx#青#j葛)�4��堐箤6叻W]m沍�倨芬u什�#�#W#.��#`鄈絰#i�9.握洉v�轢�&lt;藪瀛3&lt;*n&gt;82c11#=鶱�y'*{K &amp;$1!!#T@Pu5,tx8$(y0lc{~�Rz�#sh�/a��酐r48h9{<text:line-break/>�#1�tr�U#=P�*k<text:tab/>-2朏哭沿(#Mq偤掀#湛0!#�?�#2#<text:line-break/>c#3gVWM_炃_X#�#���M踣/���*�b8@�侹�5�(秉i賸勿�w謼�)�C�s9W#狖#啁兕}���</text:p>
      <text:p text:style-name="P1">J昺,�e[#╪藤O�H薷�嫇�艜!##U#蓆倩Q乏#�h畛wUA橍壈�嘎諵P醙�� �6:1遢▇�蕞d��銊懞X��墝葧婕濔##SN撘L�H勛g5蟧塓60.cY##�穌v��k眥#�!Ai愖`E芋;蕤D</text:p>
      <text:p text:style-name="P1">逽{<text:line-break/>rfW伀澌�L�挭P#q�^m&lt;�d�D&lt;觶S?#葡WE#<text:line-break/>�敉�0|*諃�#L��</text:p>
      <text:p text:style-name="P1">,g定善x杕)#�SmF#稒t�.#:��#�b#嬛#��#G<text:line-break/> <text:line-break/>�#得鉖�bE弣x��[恅940��m1qaj^&lt;kI\�*#防#莨@N獯&lt;乏4狃.�-ㄓ聱<text:line-break/>裰J�#jFI+#X&gt;皰(C洭吧_F�g魨#��Y<text:tab/>魄拓�,廕(\ P�%{L�$�4翏#蔈#闚F伈^{�裳}c0#Ｂ捊珒�87��v嘓�Y#</text:p>
      <text:p text:style-name="P1">慢�盓宰#�藘&amp;��GU滂�G�虀o##佳x\c`捄標鬱�?鎑蘆&amp;�濏"(|9~((�"!{fqp1:j&gt;2k:l#45襪簬&lt;2#餩##LY]##=yb-w1imp%~o1`-*�p#���讕D!#<text:line-break/>�##領�]抯戳�,隨#b#漺0@o�`╱笘1,#{�tEz婆1妀�&lt;=#j}�#)#]蝵Y劉�#焊WNF]&gt;#��##<text:tab/>�Q痧##UE玅�璔m#)嬏\瞏##t銢�[�嶮�辣癒忡#1侺�e黫�Tg,奴UF0B慈9R嫮$!#蚧�.����l蟴�##�S��穎Mj鏄�公0N/熀�Q&gt;闔K3y繜劁誾業t� �I酈鐉v垗怳�q#B6韓��T僚#[新LDyE##偳/�0桶�掣#�#�G湳#���m駼烇蜓D扴8峴\}�苰�`膀鼴f�務5硜`蒴j污AiNE�]2#炸�倣#?&amp;��h豰#4TV#胠F!~G�~愖鈮#nO�zQ��*癭�k齉d.�@�劁5##踹暱#�嬽jx"鍪�M紃窪q</text:p>
      <text:p text:style-name="P1">y�斑#孃�窺�}蠾�QL蔉;贉��巴蟤鶷簀�U# 戛父�^噗��9$�嚜��愨#'L�&amp;�:#鋡0Q蜨��邇�司#�貸崷4籯@-Vf�莕皎w璫�鐼d#X跓��]陴#�凡證鍠/W��ZrD��鹵C蚾(#6AlJ^}矨sl#豍q戌H���物#�<text:line-break/></text:p>
      <text:p text:style-name="P1">BD# C%����</text:p>
      <text:p text:style-name="P1">bH粻緪��爢��8~踶�#S$d玬=梂5P�闒#�#溰*[t婌妣4#F'L椗`臨��_#觭#昌Q[�rh#A}篪�6$�</text:p>
      <text:p text:style-name="P1">�+|��璧�Q澆L#wi�覈�#w##Z�0a'�##iVc醪羭�澪^�鴿�韅醯##榯#鈮HM籛怠蕡��ㄑ���<text:tab/>�虯薩甡冽∮晤尤摦跼�AH颲且�#c蒘鋪騆�&amp;頭6�(S&lt;:縠gq呔蝨l�&amp;�:#B#*���dO�7渾o�6���Z��j17#o#鍎奠閎僯炕j�oX#��囷〦#0B0u)訒H�#�@�&amp;俓堡�&amp;癲污#/#\C+w#v遧T觟雍##撐���晊#�耍P家恄#U###}孈葮6宛盈j�#鸗q怢�!#�捋蘉:炖E#=幰U#住�)�L蘇j��#齾��a�&lt;Yy/嵷�u��x峘)n];Z�睛Aa#箇�爭��蕨�K?�#�Zx=|�"�"Mp��箊a;#��#�%�h0^2嬾屼j臼建鬮嗓�韓#yCb#鐕┐�#�\�#@:呥)#���S#9|#狑m侑#�j##(�1##P'aX懃��儋譽荊�#(胉#k粈�<text:line-break/>�]#F#\*�焓�磔用霄:z筐&lt;rs㎝/u'寋(t"h?n,&lt;k&lt;b026#7穖汝</text:p>
      <text:p text:style-name="P1">^</text:p>
      <text:p text:style-name="P1">mgkZxi{K##BBJ#<text:tab/>RM�&gt;#% <text:s/>r %&amp;!yx}*-||YS#RPS^Q#YY^\###IAG#DFBA##K##D#G&amp;sv%w'qt{|~x||*{c54f27b2l?&lt;=khi;��������������董幘脖馯橙貒蕃踫�式�糶狎棑倬痶殔��匢�飄臏��何鬘鬻嚪陀蒫湔眺漜勴播錒暺####F###K####JL##T##S#T#</text:p>
      <text:p text:style-name="P1">#<text:tab/><text:tab/>###<text:line-break/>92`33eae?lj3&gt;:&lt;l%編碘�0瀾繌;3p��#wm)沓嫩lOZl�7J:勸p郢!QG��韐C恙#���$#[�祹碤艜�#飫#唻}嵉滄瀙褳茞J#炖Oce�#w�摺��悢媳:5#鰴蠣�3s\牿qb?㎞�� W嗈弧��z~#W�菄#B��5瀼嚶#t#'I�e�r烓#�H�##衼p熇/~#�m�痺�↙@p�3x�摰T^5�錫j/�#9T!#</text:p>
      <text:p text:style-name="P1">#<text:line-break/>##<text:tab/><text:tab/>##;0b11gcg=nh1&lt;8&gt;n'##q#&amp;%"z|{~).ZP#QSP]R#ZZ]_##</text:p>
      <text:p text:style-name="P1">&gt;�W#�&gt;�##Q�觱@4f5鰬�##q+玗)諓�8#+宮��Gy#硬##�h怡#}i卷#滯帳絕M蒹,<text:line-break/>#駸��]Zr┘E��m逶I#J���壩Z渨#熯0�#5mX=s~衴�悴蜮Gv簑壢DF#YN#�Q�s#w��f箴9#�偠c箄�NJ�O�s&amp;;#Mg���霙侯+lS┼S氯,z#廄��謬#H�4�,��棆糶0{�#浥Qt�#p轒<text:line-break/>u�8#禲��g#�澋�鐍�摁y#�臒m梬&gt;窠,q)m#鴝</text:p>
      <text:p text:style-name="P1">#}WhC��鑒S�a����R��徒廎CG颱#NJPB#V#ps(r"tP~pT�L'~fA#c7=g7iMVJ<text:line-break/>B#J艛鼁擤╭#鑢'�芻�}�W#鸅�t&gt;�]鸂0#灱yk#####M]熔驕�#<text:line-break/>)^8#F嫽��~q#<text:line-break/>孫##iWm盤2O蜿(|榫<text:tab/>,#/|芟��!茨O埭綴�#"及�#��A&amp;*M偶+W榥cKb韥+<text:line-break/>$ix灺8|��N+#^#��嬁晥F9齜2鄇擰?~��N扙#lxi褓;##;oWd�#�C#術�O#�逢�|.衹��篤蚞?��D#i�u!墐#徛檁#!gi�徘n+#��烺��稦迼『E涻Vkm�嶷#o鑴B[@8��r.��_�#珠y#�� 礩"2#0Y#�麑#輘##啈仰##m##�0艸�l 2C啪舀痎#礪Sj#鍧;餓霘��p�&amp;��芙��#阢蹋{</text:p>
      <text:p text:style-name="P1">Z6+P?F�藬c'�殑)鷐4�讎咘'�p?b#D*i淳�檔d!窵EⅡo裝w��K%��V�d諑##偰�f]耷鷤m~j##�#倅茳勸����eQ@I箬#�;��a鶣�U祩賳$�C謳,#崧豊#����Y嵲|$�=Dz硒�K��#B軾饗箹峓x�8E+&gt;�楖輮Bq燛�O渱��閺.A靛碌猒$##-�</text:p>
      <text:p text:style-name="P1"><text:tab/>剛�暯d�趉m#3#Ewz�dQ�袎U�#G�&lt;T淆#迋离�V懟q!@D欱糔f��潳&amp;r繯侶蹭"G漟�鈊趪��HP#*�櫧��伍p%Z浟�-J�;���S4禪畸.#蝔#�渫琍p(:#�涆1us刻櫅�c�泹#鵽鴯`嘌�G�岌#鱣&gt;d唉</text:p>
      <text:p text:style-name="P1">足萛=楞+m搯+x魧%1�z#z庉#駛#\4�|�z� 蜀#rU�籫��趥�2[CK犀.(�[w�P��*�#/襼瓠8# �!eT#,�i[)Z鈾#8&lt;�#Nrk氄b斝�<text:tab/>]郈j�##Spr/�V梉薾{#�_鄶�(鑳N齡xG汙#�u#�k#醄麟&amp;�Uㄒ惦NJ忳9綖�巿#��m'��O���#R字m)9##秏齃sd(-!L[�碄1H##M�1�4jW狀�<text:line-break/>顜虩襆�咁寔�娵藘[z#顗�扚帎��拷瓕颾��芫踼�渾##2#]###L###;E]�檡</text:p>
      <text:p text:style-name="P1">{#<text:tab/>事�###�#<text:tab/>#7&lt;n==kok1bd=0?+b+X@#K#ZK####BQ]#;0[#^^|^#VPQ[###gN舉弈AL##y##K#H)|y*x(~{tsqw︽%t#UI</text:p>
      <text:p text:style-name="P1">[]</text:p>
      <text:p text:style-name="P1">2E柢-�###�####(#q""tpt.}{"�-}P_S2BZFBF</text:p>
      <text:p text:style-name="P1">##_###%#_CBnNU#OIFL##?YXx�cZQ#}e##[<text:line-break/>W6cf5g7adkln3Il:##W@YQS#N#\#U##)`�����I�`�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7" meta:paragraph-count="28" meta:word-count="2171" meta:character-count="5142" meta:non-whitespace-character-count="5080"/>
    <meta:generator>LibreOffice/6.1.5.2$Windows_X86_64 LibreOffice_project/90f8dcf33c87b3705e78202e3df5142b201bd805</meta:generator>
  </office:meta>
</office:document-meta>
</file>