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IGEF########�##�###########ffbafbf3959548abcc4e2112add41b1f####1917g113j8824km&lt;#u'#r#u/-)((**&amp;+##A##D@D#MK####M###R####Y_X]<text:line-break/></text:p>
      <text:p text:style-name="P1">]]xr%sqrp*xx}**/h`f3egc`?=j&gt;?e;f#RW#V#PUZ]_Y]]#ZB##G##C#M###JIH#偶偉瘞假赬像虛儠ｌ弛鞷纁洧帘垂妒��豁�����崿欿�楥欙件嚦�薵矘�狗魰瘜樄蜬蕭篨踹餅��俷竤萳楥�����岕�3;35e331h::06io&gt;!w%!p!w-/+**(($)##C##FBF#OI####O###P####[]Z_##^^{q&amp;prq|s){{|~)),kce0fd`c&lt;&gt;i=&lt;f8e#QT#U#SVY^\Z^^#YA##D##@#N###IJK#頂陬撜陰頨滌園嚝→央臐鱄神牧豕予��藐�����詄笻�睩佞襙昀帕鍺撠緛飹撫朣潭詨��衱殔嗢睩�����圴�2:24d220i;;17hn? v$ q v,.*++))%(##B##GCG#NH####N###Q####Z\[^<text:tab/>#__zp'qsp}r(zz}((-jbd1geab=?h&lt;=g9d#PU#T#RWX_][__<text:tab/>X@##E##A#O###HKJ#硎眼銌盒暺跼瑁蹇��鰬悚垂帘巨��蠅�����竦詅�葔ar23s173b882#k偯詐A"r#U*-);("(}hw}5w|0##g=.aB5e h ㎏#-�[_X]<text:line-break/></text:p>
      <text:p text:style-name="P1">]]xr%sqrp*xx}**/h`f3egc`?=j&gt;?e;f#RW#V#PUZ]_Y]]#ZB##G##C#M###JIH#偶偉瘞假赬像虛儠ｌ弛鞷纁洧帘垂妒��豁�����崿欿�楥欙件嚦�薵矘�狗魰瘜樄蜬蕭篨踹餅��俷竤萳楥�����岕�3;35e331h::06io&gt;!w%!p!w-/+**(($)##C##FBF#OI####O###P####[�瓝N�妱6��琌5���#;尻�Vg@#_F觠#�雯��M!|班�d3Jm黫楜#:,雥~Z&gt;xUl,杶#p#[�v胼喘#��裴��</text:p>
      <text:p text:style-name="P1">/稓C蚱�=Hx6�Ier#`#K#脘z=J器�##赫物TV炙靇�謄�恛���p�稊詎首�����辛罺銆谾摵蝙頛賜嫣��眢崵椳葔������5=53c557n&lt;&lt;60oi8'q#'v'q+)-,,.."/##E##@D@#IO####I###V####][\Y#<text:tab/>XX}w vtwzu/}}zx//*mec6`bfe:8o;:`&gt;c#WR#S#UP_XZ\XX#_G##B##F#H###OLM#善絨蒫絲蹓撰堆曏攸ㄖ鬺颸帛洵悅０��釋������詘�惄�癭蠳鶦秤表樍嗣睮摨賂遣鉧�貥冔嵃嗏�萩���昅�&lt;42b446o==71nh9&amp;p"&amp;w&amp;p*(,--//#.##D##AEA#HN####H###W####\Z]X##YY|v!wuv{t.||{y..+ldb7acgd;9n:;a?b#VS#R#TQ^Y[]YY#^F##C##G#I###NML#智散漺普嚚蔆梱頩佞╪鬫薵足限秤ㄝ��鰻�����嗢楉�棇→蘜海顳悍`v9ｃbT�菋�9#Y</text:p>
      <text:p text:style-name="P1">厏似2傎@55#)/d新牞�9+Ux擛莉�8k裝熅#f�]#�(~w銤滲y##琱+(-姮q���迨項#a{8h憎#葽肐拰i1~~豂徨堙晹�c44Q#��#5#莐#j@&amp;T&lt;菠#湫u~�(3vR�燸�x/�誠#�&amp;T�'.#�o^瘔[詛i巽6�縍�昕x�l鷇�%#髍公籙蒤�蹗限1��儃�赯輊潮遼筑�葆恪噩翵卦粹昆儇�鷑螸�#�a664m??53lj;$r $u$r(*.//--!,##F##CGC#JL####J###U####^X_Z</text:p>
      <text:p text:style-name="Preformatted_20_Text">[[~t#uwtyv,~~y{,,)nf`5caef9;l89c=`#TQ#P#VS\[Y_[[</text:p>
      <text:p text:style-name="P1">P#吏紱蹬# !o]#8�9��#摫瀻�4�客��m欺做&lt;M##i惶��eHC��呏z&amp;�]a涬F\bx#青#j葛)�4��堐箤6叻W]m沍�倨芬u什�#�#W#.��#`鄈絰#i�9.握洉v�轢�&lt;藪瀛3&lt;*n&gt;82c11#=纊��*{�&amp;$1!!#T@Pu5,tx8$(y0lc{~鱘畣�&lt;灉��澼菉2+d�#�.觩yb�J###<text:tab/>#溳稜</text:p>
      <text:p text:style-name="P1">鏹蝞D�##[攦<text:line-break/>Scf#g#</text:p>
      <text:p text:style-name="P1">#�n蘺#�b)2⊥#�蚰6#3酹#斁�V~^�q$�=糪繫��C.滊嗶`##壣#�I�=Ka�婓�</text:p>
      <text:p text:style-name="P1">m��#���*�鬞.3熁�‵�RC#懼菇胱韘g椊##8(�?濫1"}擻��#式#8#9-(詒?kJII]�—1##h罡/餇|�/+7O�#W渣}��珩��?o娞5uwB騫,S��#鵡t$英F#襓罿#8��毌綟C)C繇A|譚l絫Z{k�Ｂ�R#</text:p>
      <text:p text:style-name="P1">剼﹔T餐�z?#R�另蜆�Wx訶`#W詬≧毆8栒 #;#�T廦&lt;�#J" +�ID諔}=1枹#V栦#ol�5Gb-�bl�#踦0%�a,��櫻GzI'猛#�#S#��@#�A��H僈�勱鬋<text:tab/>桼�nUVNY桋\n濆b#~ua;�3氡C�#�憾堿��徥��#��薖俷�钀,�t#^#��9嫵#]漁#O藎K#--,D銤Nm遍&gt;P駝�v松uY�鄪�豻"#j能��rZ�蘿%殠tO4�噳sAT#[3#�B�{Lv#_�W#lr##�6d渟<text:line-break/>*G勯�&amp;�筄隸Q〡cq妻龤a�S渵vai翀K�燖��+e1?Np丁-瀩9噬{Y(#�l0�_r�1�lu#i#猥#�0�,聝#~4If�苻砦z</text:p>
      <text:p text:style-name="P1">Kh縑�#毘鉛�#V#灟&amp;哠#T#氏L����穬隅m泰l獞#XA#鯖\勼�y�臿�霟}4C?L崛翠蠐#蔔�r驌jj@L杙�`�0n�崰L棕X)DS#姃</text:p>
      <text:p text:style-name="P1">�QX���#5@R/#Bc癡0阹�I扚#q鵔�###�<text:line-break/>#[�#���x�#}柷|#�p#O跈LAW�;zmZ楹#竑W嬁�MK�,E�V-�橾-�<text:line-break/>�##�#�睩姼���#J���沫篜蚽h<text:line-break/>%U 椳@u�Q#�#C{l�#�A#櫹�壉LG#衴祋2O�nNj#V↘鈏^�#l掠凸#���#&lt;6�蠐K濱靋k#O�︰#�盅"H="f##f��/郯雞?#�U且#��{+�&gt;豈曋珚gsO�#8</text:p>
      <text:p text:style-name="P1">Q邔,�����殙崮_(j��w佳玷<text:line-break/>�巧O#舽鮭j慱�##w剜T蠜慌摮D[B=�-#�</text:p>
      <text:p text:style-name="P1">�郼躞<text:line-break/>#淠���醯��#<text:line-break/>�廋Qq�#�C除��6G�(#cg�#Ot磍d}斤'�J�[Y#`U��w#��A覝e�&lt;y�#飩趲q<text:tab/>椕#v#|\T}螤5pof8{���ｒD艅&lt; 崿裡�#<text:tab/>�g�y�E}?����l鬩A澯e莇回�?g#Q樴瑹�簞��巨l9"-t寎##;杌市�&amp;�;逯j郖鈄 惹.#冘5D堤�坯楹YI�Q關D�b袲恘##\赩J鑼��#肓菊N#改�攡{#n&gt;<text:tab/>萣�相殮貅�H綃j#忷��臭#�W�E幛@#唰�_w�#Z涑<text:tab/>~朐�6�%枴Gcb麤|F�u�1纋�#��&amp;�)O%,'����L贆&amp;�#縷:斫溼!貳奰,嚃�|#<text:tab/>禨�#硨�G詢qg膙婜ㄧj#wq8椐���4�&gt;#明��@淇#D�#O瀄藆</text:p>
      <text:p text:style-name="P1">#礵╠�狠颿�鐘廣#傻佫#刱���ｂ拖片鼠芸GFZ##DE��c#{[�#�##�wa鼊#�[/�賨�'`�#咎礫P帥�&amp;�雅�昆[s灢M插z�Y#�顧��%�嶜#�$項雇蟲�姐M�l]#���#�魋k�0'澯#薊xw{�^�/&lt;�礹��#�滷湠愻t#�&amp;劌##榠�&amp;#�#Ym僱�#\#萊遻N+ch奫�#5\/UO�1/��#��b�裐�����-╢憂偓�##\#���\|�#�挐`o#刵︾De#&amp;�麚�聈隓�#cN�N]#J;�#:鋃槱###禗笉7#�7m#$~�/翫碟#</text:p>
      <text:p text:style-name="P1">蕈�澼&gt;�|n�﹪#1蜧�$B9=D#0#�}#��狤0</text:p>
      <text:p text:style-name="P1">塼洠◆桀#蜲�l��母秋#/_螚碄x6s葽�啤柮#�4%H#=#ㄠ=#)���^賡mb沒"#.�K�]w槾輚Wt�輕昀B嚇gC#鏈�#�C=X闡�b3,箾#院#�#�%lx&gt;�~#!#Π��#�:<text:tab/>鷸廛鮵莓lx##=B�m���/褶i#佷司p/W11^�狔#�cD!.#埤鍉嶍佗m7y�#&gt;U巖�b"*e簍湑T竽�)�iJ&gt;sr#tc曠竮TI�屜皾�鉭溞#-}栭��og#(侁i:^_k���#'#\zT%疸眼�澎��捯[嗙i#皖#<text:line-break/>卣勿=�0x�b{旌q#矛蔊緋彸#&lt;銖� #-�賗娉�浵╞�鎦�壛r衩侵X漟娏P�險d睟K{�馰L###]�7揗�灞#�I拼O��#炎US�阜蜚孚帘蹧孛�節�$滌陶蔑��彿狐輻襏蝝嚲絞瓙Y##��P(Vw##W��2嘯#+?笏#棋y�獂q�JO鉻I繴{c<text:tab/>G�#鏦eC#庤6r&gt;fCo#捧囧潁江��A�#%n�[eA=.!�M洞\七|(~�&gt;##r]�9tD釤�柁�#w�"##�OZ��D##B豐5鰔�*�I萭��#&amp;b</text:p>
      <text:p text:style-name="P1">e贄i奱���D=uO��<text:tab/>O痘V�#倇#1[r#0��~紬#��a薵��郎F搐X彾羺��xU唻腔瑀t�m3<text:line-break/>D蘙蓫�哮T!侉苰A#﹑'/s=t#f嚳���嚃巋�p0##柶疑�&gt;&gt;賧擗鍧籧唬懠廑�p=B�８蠽★磼�仄惆荊蛤謱�D#��F'挾i?Sp�#ee&amp;#��r~z#5�##幭�Z�B!柴##77&gt;#a&gt;</text:p>
      <text:p text:style-name="P1">麙&gt;蓓#p[�o&gt;~{炸B恿3k�戭邲�5鐫v�胊/0Gf@#噯S`25F/*煜搳;�v|(z蝥/t�兩</text:p>
      <text:p text:style-name="P1">蠨c倨��馬#蘤!XV峖�g#h��甜韜嬈roQ�袀s~����谿�斁$碨覃賥蓛祳���枆#�嶕岒臍�邐���笫�&amp;.(x..,u''-+tr#&lt;j8&lt;m&lt;j026775594#</text:p>
      <text:p text:style-name="P1">^</text:p>
      <text:p text:style-name="P1">�埲##篚�8)�#�zPM卣#唷 k湹}S褖*釩^c姺#�n�裖#"&gt;p槸撬礑�4�k��.&lt;5慅#蒡#�<text:tab/>#嚝�騇b#U]�鼕�裝鷟4 #�斐�#��屳�躆���E�F朅b惺�#5i##橢'�Xr拑���u�銀U�d徼薌囓XBb#Cs�繉|��階T]#�牪J�L�蟃7#怲�FG$o�t觀萱歊$V悆<text:tab/>V�<text:tab/>麌抇#.�w��黦�#溼��EGC賴#JNTF#R'tw,v&amp;pTz�袓#*zb�g3'c;lZR_:##J蒴齍渦樽佐���������僕鈳喳摎辦窸噥潰央⊙﹞�纚╰型寋旂葎崵���龔藝��旱髐鬖贂�╯斯蝟嗚喱噬澎氆�###E###H####IO##W##P#W</text:p>
      <text:p text:style-name="P1">KCE#FD@C##I##F#E$qt'u%svy~|z~~(ya76d05`0n=&gt;?ijk9�������<text:tab/>##��</text:p>
      <text:p text:style-name="P1">#�L��抌%Q&amp;�#bpOeMZ�沫�譀Az�趼de�.<text:tab/>�|�#�胼跚rs����J(�5)Q圬蚐#}G4�e(J&lt;)棍#�#-汸�`P慝�$淗.<text:tab/>蟂9X┴�澖述諧uS梃昨&amp;RS#�|Hp仲Ow,�</text:p>
      <text:p text:style-name="P1">)2J0鄔�惙�W*y&amp;雯dr_|椽 �衝n騍�g#k|##�j#kQ�<text:tab/>k#u橾:�蕗�#`###偉###H#R#Q</text:p>
      <text:p text:style-name="P1"/>
      <text:p text:style-name="P1">#/#|蘺1`dh#io9;?9#OV@YWU[I##R#CE枃�菀Df-"2#���<text:line-break/>�抗+鄂8;l齧膩鄒ww�f嵫6萴�?M颼夗3~#t肺�</text:p>
      <text:p text:style-name="P1">V玨��3薖蔠鷃L��73�<text:line-break/>吻5�*�-GsH<text:line-break/>H葟��備dzC,荁#?�舢s#�左)槶##Jm�#;薵��<text:line-break/>#衕@#z##构�骾鴳L鑀z+L濆l5Y`_#&gt;害&gt;<text:line-break/>�偳#扙玃(E4/暈8oX推#X#p堄�&lt;")�婚�,2�+#j���6裰aY#醑6^G<text:tab/>#╬d鶐I5舴g�崣篙迂A%GＨv+}�#�錞�N�<text:tab/>�#�o癬┐�d�痦�酕#�o#��澔#%#'�N麎/`#P韥塿G�r� 蜇=m���#壁�蟼搘#�z�叻�#����[瀾慄1zA#鋠W听H‘V�+�RDH��氳輥y�#�剖IM=#鉀@H]�<text:line-break/>�@j�a#|YM筣�+��徑挶x�豉枘�,�瘭##2Gz諅nx��3X刱蕣A糊閼�牷�:<text:line-break/>輘#��.</text:p>
      <text:p text:style-name="P1">q#鴆_P7�勰�3鍭#��a�齡|哷#uc��<text:line-break/>2梴`[�愣H�K�Ib#�躐#萏:���v"�###c捸�]##���`s#�?占#/d﹞c莆O{R�j禰j###膘#Y#Ve悅蚘`�液#[�_�L��#xbn�(^鷴B駼+Z0z潯[F買?�(#TMX漠`#�Q孌5"2#�g&lt;�ID�f��g擏a翞)6<text:line-break/>gu#5z,p/�耖O剄莞�泜*虯�NrX##a�#,￡W�策�vL|#({|;|4}nyF鰲�EZ劌�.�&lt;}趒Yg焥�f�健�拈#澒IMm�懪���^4w��寺�擿o椯簐R依t栠粒�腠鄢&lt;q睙;#鈳�焙�1�1χ.�#�yn#�騍酏#戃�#颼b頂b#�Q.漁#(筊?�嗄�f4#z斀枝��3胍y�0i�&lt;敃E葑##-O玎T�#�暙g瞃###V##k####GI##Y*#�g###&amp;#<text:line-break/>#'?m&gt;&gt;hlh2ag&gt;371a(,w=CG^H##+%_Q###qp30##\#xUFP##<text:line-break/>EMK?HT綈乓G####K*tz){+}xwprtpp&amp;鋩985L^#MO#BT##5|������嘎#������曾篿曇擯q貏奮媄�鶀����猺脖薿瑣案唅�芤扺�#M5@�汳�抱拱犪貗鐨藀艬逼熅�����猌zh42qpN</text:p>
      <text:p text:style-name="P1">##2#R@##P<text:line-break/>#_/X�e�###Q.&gt;l*?imi3`f?260`)-&lt;-_D^#]##BM#^ 6l28o}$k8##P#+#PLL#AKOL2#8m�hI+~�z*myvqsuqq'vn89k�o?#]CTI##B噠譋僕劌宣����堧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0" meta:paragraph-count="30" meta:word-count="2559" meta:character-count="5815" meta:non-whitespace-character-count="5750"/>
    <meta:generator>LibreOffice/6.1.5.2$Windows_X86_64 LibreOffice_project/90f8dcf33c87b3705e78202e3df5142b201bd805</meta:generator>
  </office:meta>
</office:document-meta>
</file>