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ar23s173b882#k偯詐A"r#U*-);("(}hw}5w|0##g=.aB5e h ㎏#-�[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�瓝N�妱6��琌5���#;尻�Vg@#_F觠#�雯��M!|班�d3Jm黫楜#:,雥~Z&gt;xUl,杶#p#[�v胼喘#��裴��</text:p>
      <text:p text:style-name="P1">/稓C蚱�=Hx6�Ier#`#K#脘z=J器�##赫物TV炙靇�謄�恛���p�稊詎首�����辛罺銆谾摵蝙頛賜嫣��眢崵椳葔������5=53c557n&lt;&lt;60oi8'q#'v'q+)-,,.."/##E##@D@#IO####I###V####][\Y#<text:tab/>XX}w vtwzu/}}zx//*mec6`bfe:8o;:`&gt;c#WR#S#UP_XZ\XX#_G##B##F#H###OLM#善絨蒫絲蹓撰堆曏攸ㄖ鬺颸帛洵悅０��釋������詘�惄�癭蠳鶦秤表樍嗣睮摨賂遣鉧�貥冔嵃嗏�萩���昅�&lt;42b446o==71nh9&amp;p"&amp;w&amp;p*(,--//#.##D##AEA#HN####H###W####\Z]X##YY|v!wuv{t.||{y..+ldb7acgd;9n:;a?b#VS#R#TQ^Y[]YY#^F##C##G#I###NML#智散漺普嚚蔆梱頩佞╪鬫薵足限秤ㄝ��鰻�����嗢楉�棇→蘜海顳悍`v9ｃbT�菋�9#Y</text:p>
      <text:p text:style-name="P1">厏似2傎@55#)/d新牞�9+Ux擛莉�8k裝熅#f�]#�(~w銤滲y##琱+(-姮q���迨項#a{8h憎#葽肐拰i1~~豂徨堙晹�c44Q#��#5#莐#j@&amp;T&lt;菠#湫u~�(3vR�燸�x/�誠#�&amp;T�'.#�o^瘔[詛i巽6�縍�昕x�l鷇�%#髍公籙蒤�蹗限1��儃�赯輊潮遼筑�葆恪噩翵卦粹昆儇�鷑螸�#�a664m??53lj;$r $u$r(*.//--!,##F##CGC#JL####J###U####^X_Z</text:p>
      <text:p text:style-name="Preformatted_20_Text">[[~t#uwtyv,~~y{,,)nf`5caef9;l89c=`#TQ#P#VS\[Y_[[</text:p>
      <text:p text:style-name="P1">P#吏紱蹬# !o]#8�9��#摫瀻�4�客��m欺做&lt;M##i惶��eHC��呏z&amp;�]a涬F\bx#青#j葛)�4��堐箤6叻W]m沍�倨芬u什�#�#W#.��#`鄈絰#i�9.握洉v�轢�&lt;藪瀛3&lt;*n&gt;82c11#=&amp;蚹7�*{�&amp;$1!!#T@Pu5,tx8$(y0lc{~�VZ�#r触狹�逞斑驤�i`蚌��8~垀<text:line-break/>7Q<text:line-break/>團t�#��J��o鏒屖#姜3g9L8#�P$i]m �#H�檉(4##���"C&amp;諕�[蕬F#烸-#�狁##N$�b3Y��C蜥8獧i�vW�v#.d汆#�袪#�#E%煟�j##gY�A.燜0#粲J蓳曰#U�X4</text:p>
      <text:p text:style-name="P1">1居$y�83#摴IV@#�寁�#圛�7bX##窠偎�#x螻#�#峔U貨�</text:p>
      <text:p text:style-name="P1">]懰y�麈e濜�銷#/'��-瘛#w搠姱�##�%N�_陘郻#�#*C*c�i�#Y���}d^�jJ摡��醮�涾#Xq'，#Ji踴"�蠀P�#�腡啊�憵銋I:讆#�?n�z#H{##�u#�|�Vg#`CR黀�0男筏��餖#��鍱b拋�醙�譹pFv茬溪v匾窐#潐&lt;霆0�7ｗGd藪豐X�邦y�^1w]繢��iS沂k�踊F��)#霢抓�S#�鉠澓R�#���#v`�v'毃e��&amp;岨觠�腱#(�莓\<text:line-break/>6觡+�誰5###=�#qe</text:p>
      <text:p text:style-name="P1">1$If<text:line-break/>N魶缶迎�#�g#j##�#R�蔏郈��藷#M瀩Q�瑧#�<text:line-break/>�\挈��蕼��蠝哞助嬂}J�墫僦�</text:p>
      <text:p text:style-name="P1">#9c獛�$朕�<text:line-break/>�昶���t#S臀�1D#膨]#�*酪襯d/G�盻瓟鸄盻斨}渵�妓;妠:�##匏�4鵘/H#�0</text:p>
      <text:p text:style-name="P1">d�璗=矧</text:p>
      <text:p text:style-name="P1">&amp;%(��#濌G��'胃9痸)�慟馭E�｝笲uk�#o25傅�郲</text:p>
      <text:p text:style-name="P1">鄳6�茢m</text:p>
      <text:p text:style-name="P1"><text:line-break/>�W故9�&amp;�s姺F�Y#糬S#剮���椹"l��≧�3</text:p>
      <text:p text:style-name="P1">p# #'褁^U疣#維�h#�"pU秣#蔱�##阽###</text:p>
      <text:p text:style-name="P1">#v憲#�#玊7'�#<text:line-break/>x#�g芭�2"�黍</text:p>
      <text:p text:style-name="P1">Mo��7�媢�^�h�#�]�笸T#5U糪薚l捨8蟑V\7_�!v<text:tab/>g'c#�#�/礗�罰竇�b涅�Zx殲淫#]d�_浠��挲��[�_�~��蓑�mMj膰�#^甩�4##�鋷C��#湛#hi驎遰���h�Z�瀎##<text:tab/>崼E蹅韆紌縵 ^�#、�琡�ql##�沭�i##4/</text:p>
      <text:p text:style-name="P1">�馲##Ir�褞�弮�B泞癐化J總-3N##��T8L?�嫽7C鑐_�</text:p>
      <text:p text:style-name="P1">娼#q鄍?├�#N暲鬅樽�|嬝�夌�#�,軂�決c0�</text:p>
      <text:p text:style-name="P1">襑!i$C��券#i憟{��.D 顲�t烰zud煩�袶8T5鷰峽#�F##|}#i#)`骾K嗍G�NXp#使<text:line-break/>i4E3u�鶞#�#�縟績c"^�/[�Cr勱皸��具�9#媹�猣$h,#{\�撋R# dG��梲��綽盓!*�#e��0M_��3B燔沘瓏鰒�帶D##��垙5�J�#7璈艩鳴#&gt;P#8#��#���=糪F#��|若#檢�#栲.#t#i赴#.J1n籧l,氂z鉌(�嘽DC察#G#)k;}kneb0bbDg鄒涴v~)@z%5p$%#N#yg+q"h#."+ m?*}娗�#鸛�峓#�崽�*�N究$�}[鈊汁3�都�#懵W#鵋U潠u=##�嚾Q�x潮�瞃�3憱-#E媻嶬#G��?e5?蒤y篁堎2�S</text:p>
      <text:p text:style-name="P1">�馨�#0.#偋,�跘\]�fZkt#縳H�'1Z�悄桔#O擐#<text:line-break/>6��-�#l\&gt;�嬓@|#K#:�#�@p</text:p>
      <text:p text:style-name="P1">]喋9G嶟鈌窠�/喣2搛睇K#@抗�P#{9箭6##k#"'nA?|x,鑀u33�ov牼�7&gt;堸#YW鋨#&amp;洇╱t�辿$�#屬w鬊38<text:line-break/>#觔#a#lP%#�k^6Aa溞uㄧb"�Q(#h#t悗\x毰Z,簏瓿稀�;�#躲�彙v#秭麑碳:隹#{H�#Z齸d##^&amp;G�=(週#瑯儂彃�甏齺悰�#m#u�k防�T##�</text:p>
      <text:p text:style-name="P1"><text:line-break/>_薿##P#VP#洽洽�艬}%;M臐樺遝麊鞎冕硥�枅誾彆鳥蹧栽�N#醰倥[i僣+珣�e�狩�#臌�餲��<text:line-break/>#�l"&gt;#SL穰�紇�{冑�-阨騅潪+憱#-�懃2x綈2 ;#$##瓕Nq'i穴#�b�'�p%!p雓ck庰拾�&lt;Nj#iK&gt;,b�#誕k鵿灡#�##Eu7g#B�oMH#嗆LJ#<text:tab/>CBVB#EU#<text:line-break/>X-<text:tab/>雒w#UV�祐罹餺侁埼�傶��毓�斯葭��睠�袀������谿�釐簅斁縺齔貏飶紫夠�軉�鶠片��珅鷓曙舊�����欶�.&amp;.(x..,u''-+tr#&lt;j8&lt;m&lt;j026775594#</text:p>
      <text:p text:style-name="P1">^</text:p>
      <text:p text:style-name="P1">#�M���vU�</text:p>
      <text:p text:style-name="P1">/nWhGB�t�Y矷A�乒�R��5�鐕}'J潟HM"+y�#�82#T#憌y&gt;酡v</text:p>
      <text:p text:style-name="Preformatted_20_Text">r倳#眠##�唯s棻LftzA&lt;�=&amp;V#iT志u#Fzg糯3紩��@~默:?�:G#�6伽8w碬又屧?e斧�=&amp;</text:p>
      <text:p text:style-name="P1">@(谷�#析L�j�#�<text:tab/>z�瞇F儀u��#�p�#痭&amp;衩J#7#@$</text:p>
      <text:p text:style-name="P1">ZB元���R��JL禔W#R##P#</text:p>
      <text:p text:style-name="P1">#<text:tab/>####+9c梑##`e?3&gt;+&lt;d$EN#qVHP#Q##YIS#5&gt;%鎒Sw�YX_]<text:line-break/><text:line-break/>#H@F#EGC@##J##E#F'rw$v&amp;puz}y}}+zb45g36c3m&gt;=&lt;jih:��������������僕鈳喳摎辦窸噥潰央⊙﹞�纚╰型寋旂葎崵���龔藝��旱髐鬖贂�╯斯蝟嗚喱噬澎氆�###E###H####IO##W##P#W</text:p>
      <text:p text:style-name="P1">�^O~曚C}繂�糾QO?I�@$茞L��5l�ps@阢�狺�K#,劃#/#&gt;�硞x.俴�挌��醫闠紌��蘆贂�����詗Q*y椄xQu#捑mw#�##���耩#礯Z�H�#捼</text:p>
      <text:p text:style-name="P1">�┼輓##f@#_懶栚\驌3S5蜥#�爵﹗<text:line-break/>��$o@g�U麋-1Z%#JZi_X塻k橶�憶�)攻##裝�#W4��&gt;�5wN��k�蠵五掤�蝍.�S��P��雸{#s8誓v楗��f�H#�&lt;m=�<text:tab/>�C魆�o恆##<text:line-break/>#杖W8e�X[焎&gt;麋�9#囆#5�K2i�'+�e<text:line-break/>��騋#uK#�掽#��$^��0嬋:_k醞�F楫�c\�#�xP#Q�#蚜lNX@#�h#o&gt;#葝8#9膳y�k~��L�#崁盰7�!茵H佷�&gt;6��#toYl蒗� ?$m蒘#�4#aD瘜]蝔�S魯k8#�唊LP@u,#:�&amp;y�b-#淲~宏十�#滶vNDb鱣|�D-釷�襜���紵*#v#�U!n#��`#R��{���Z�ｎ�fd�萛~膕��9鈐</text:p>
      <text:p text:style-name="P1">l﹒z[帣犩#缺/槱�鉒#��}s�t+�舀厏瀀�絖t#品�b刱#,��[榮\�)y�Z0[16&lt;j]F^�"Q�]#駛l<text:tab/>�[^#f{#莢r楹壔[</text:p>
      <text:p text:style-name="P1">3飹佞n廳蒙;�東��#��4�茦O���0�巫二獲#爇�]坉E#j#裘?s-塎軵郋rR#諰#�#��破迠y����櫨�G�Y�泐m欣z&gt;AD隊��Y2缿�F璞鬿I#�#��7</text:p>
      <text:p text:style-name="P1">婈i+讆H#��Leg0$$fp�:/L仍黹</text:p>
      <text:p text:style-name="P1">o積##z訖螚#6平袟#q�6℅鰓�砢�/A�WQ"��V薘諴4赯癉緇#%寘#%CuIv#�##�W筩�K塵+)撞�l�屻g&amp;蘲\9<text:tab/>拗[Φ*�a:KV</text:p>
      <text:p text:style-name="P1">耍4C�Q 魵窠�#J�佡"笑F8妴NT奊W崌垣RU嚪ˊ絔衯殑÷#)B瑟抇阼���怑糶海紆�契���瑙�嗊�貁徉�####K###F5##攢#Y#A\#Y#######<text:line-break/>#4?m&gt;&gt;鑉h2&gt;#[_D#OZI@</text:p>
      <text:p text:style-name="P1">#BT##5|������嘎�#������遵噢鳻輖氃奮媄�鰍��鬈鵌�忳棴�桽鯗qNh��梠���趜��贅����L_##g###A####Fa#E�g�X#�######5&gt;l??imi3`�26G#[I#</text:p>
      <text:p text:style-name="P1">H\_E###^_M#!#_#r]JSZ#\TSQ'#�盹#KKOq##F##I#J+~{(z*|yvNhuq#H#<text:line-break/>#_#QN;^#^T####f�����濛VR#5������翔勴輸臄�笠���秏挎���睧鯙�眕覘�〢</text:p>
      <text:p text:style-name="P1">xv#憊�X�拷瓕�瀎��倇��臏��潡##4I###D####dCC蛹1q]</text:p>
      <text:p text:style-name="P1">]#K@##X#IO"9V_'\J]V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0" meta:paragraph-count="42" meta:word-count="2248" meta:character-count="5098" meta:non-whitespace-character-count="5046"/>
    <meta:generator>LibreOffice/6.1.5.2$Windows_X86_64 LibreOffice_project/90f8dcf33c87b3705e78202e3df5142b201bd805</meta:generator>
  </office:meta>
</office:document-meta>
</file>