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GEF########�##�###########ffbafbf3959548abcc4e2112add41b1f####1917g113j8824km&lt;#u'#r#u/-)((**&amp;+##A##D@D#MK####M###R####Y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]Z_##^^{q&amp;prq|s){{|~)),kce0fd`c&lt;&gt;i=&lt;f8e#QT#U#SVY^\Z^^#YA##D##@#N###IJK#頂陬撜陰頨滌園嚝→央臐鱄神牧豕予��藐�����詄笻�睩佞襙昀帕鍺撠緛飹撫朣潭詨��衱殔嗢睩�����圴�2:24d220i;;17hn? v$ q v,.*++))%(##B##GCG#NH####N###Q####Z\[^<text:tab/>#__zp'qsp}r(zz}((-jbd1geab=?h&lt;=g9d#PU#T#RWX_][__<text:tab/>X@##E##A#O###HKJ#硎眼銌盒暺跼瑁蹇��鰬悚垂帘巨��蠅�����竦詅�葔ar23s173b882#k偯詐A"r#U*-);("(}hw}5w|0##g=.aB5e h ㎏#-�[_X]<text:line-break/></text:p>
      <text:p text:style-name="P1">]]xr%sqrp*xx}**/h`f3egc`?=j&gt;?e;f#RW#V#PUZ]_Y]]#ZB##G##C#M###JIH#偶偉瘞假赬像虛儠ｌ弛鞷纁洧帘垂妒��豁�����崿欿�楥欙件嚦�薵矘�狗魰瘜樄蜬蕭篨踹餅��俷竤萳楥�����岕�3;35e331h::06io&gt;!w%!p!w-/+**(($)##C##FBF#OI####O###P####[�瓝N�妱6��琌5���#;尻�Vg@#_F觠#�雯��M!|班�d3Jm黫楜#:,雥~Z&gt;xUl,杶#p#[�v胼喘#��裴��</text:p>
      <text:p text:style-name="P1">/稓C蚱�=Hx6�Ier#`#K#脘z=J器�##赫物TV炙靇�謄�恛���p�稊詎首�����辛罺銆谾摵蝙頛賜嫣��眢崵椳葔������5=53c557n&lt;&lt;60oi8'q#'v'q+)-,,.."/##E##@D@#IO####I###V####][\Y#<text:tab/>XX}w vtwzu/}}zx//*mec6`bfe:8o;:`&gt;c#WR#S#UP_XZ\XX#_G##B##F#H###OLM#善絨蒫絲蹓撰堆曏攸ㄖ鬺颸帛洵悅０��釋������詘�惄�癭蠳鶦秤表樍嗣睮摨賂遣鉧�貥冔嵃嗏�萩���昅�&lt;42b446o==71nh9&amp;p"&amp;w&amp;p*(,--//#.##D##AEA#HN####H###W####\Z]X##YY|v!wuv{t.||{y..+ldb7acgd;9n:;a?b#VS#R#TQ^Y[]YY#^F##C##G#I###NML#智散漺普嚚蔆梱頩佞╪鬫薵足限秤ㄝ��鰻�����嗢楉�棇→蘜海顳悍`v9ｃbT�菋�9#Y</text:p>
      <text:p text:style-name="P1">厏似2傎@55#)/d新牞�9+Ux擛莉�8k裝熅#f�]#�(~w銤滲y##琱+(-姮q���迨項#a{8h憎#葽肐拰i1~~豂徨堙晹�c44Q#��#5#莐#j@&amp;T&lt;菠#湫u~�(3vR�燸�x/�誠#�&amp;T�'.#�o^瘔[詛i巽6�縍�昕x�l鷇�%#髍公籙蒤�蹗限1��儃�赯輊潮遼筑�葆恪噩翵卦粹昆儇�鷑螸�#�a664m??53lj;$r $u$r(*.//--!,##F##CGC#JL####J###U####^X_Z</text:p>
      <text:p text:style-name="Preformatted_20_Text">[[~t#uwtyv,~~y{,,)nf`5caef9;l89c=`#TQ#P#VS\[Y_[[</text:p>
      <text:p text:style-name="P1">P#吏紱蹬# !o]#8�9��#摫瀻�4�客��m欺做&lt;M##i惶��eHC��呏z&amp;�]a涬F\bx#青#j葛)�4��堐箤6叻W]m沍�倨芬u什�#�#W#.��#`鄈絰#i�9.握洉v�轢�&lt;藪瀛3&lt;*n&gt;82c11#=y&amp;*{* &amp;$1!!#T@Pu5,tx8$(y0lc{~�Ff�#��f)稰9�2C�###�踔d#a�A謮�橠&gt;誕s#;袧�裼�B�曛�瘈╡7AY~#=戌#��TVr#�n�n�淗,~�8�F&gt;�械}#.D#Z8T</text:p>
      <text:p text:style-name="P1">B5�#�##c#i#＜餖�〒#C觛U▅@( 圉�L1#腄��##@鵔鐶��4珪�獐蛇∮y&amp;&gt;衕ww#�k##嶈#3TdL散q揳#XFk#j-鯤�幝豨喧##賺8蹞5k#Z殟���t;��wU�P)愈� 勴uN飌橍Qw�xO]a_K墨i勇#EW惃|笨(覺-B�遵+舲�At�}^1�bf楘#hm�h絮#E��q##�j鏒H霿6#p#c塱]�蓅�哇邕放�h�犧#ol諗a&gt;潪{l�憪�荂]毦蕖u霰割&lt;迤�戀朗# ##8#'硹o攁���襮Σq檚.F�r#捉�VY斯<text:line-break/>cVscm#x#4##郃F靠=E����蘀H﹑d8#*礅菕闍�###27匎</text:p>
      <text:p text:style-name="P1">梆{�SY��3��揅A!韄#~A�#wv騸&gt;��amRR#W徥u�#/#�鯛z蜻鈚\僄�檌矗7砝銥z#!#e|呰#R沘�讟B�?@�hi���{F`ZU#O�淉嫀�#@氳#良#j����堶!舋##��#倀7EgN毅</text:p>
      <text:p text:style-name="P1">1A#U瑼\E屧�〔#�7�#�w◢藡###�俏%Y-沈�倧#鶄�庣I|俇�癮##F掝眯4#I8鄗│▃乩_�螪琮斁緧�屣疢M"嬝##喿�p勯##鳴語旗�Nz#無#廥</text:p>
      <text:p text:style-name="P1">!毧姖#�sT$�#�tj3#R#蚧}#咦#J�C#擨�#z%鰨#┐�#ov�`&gt;<text:tab/>垶,&gt;煤���}#誸#":���C2��S###t##揵6i墀##`#T&lt;��8��#N#鎱�#@#yI��7陓@&lt;�#m疸;|n����#\ 陔Q嚭9"#p:/'Z蔬�;鴩�&lt;N#n#VZg-RU ��鰥4rfG/B#V� #�^@壽窾##出\#VWY躦�WmG��0禳U�#�0H欯蒗�$#�P*溍Ya#軿$絧KS#�p�%�W�^@�#楺RR"懱/~Ce#�W艦�m郡�//rN"t��gs#{�厂#�珛�#Gv���"32*3��#�,鐶t蔦/褓�]A�)~U=≠g橭#d�I�愴v�W8薯�3�皈P</text:p>
      <text:p text:style-name="P1">##�#署挴&lt;M瘛亄�&lt;�悻#<text:line-break/>淐U翪-'#Z#羥#Za苤汃&gt;�z祹莨聊o*#8╣咚�&amp;]�薿葛沷l熵鵝kJZ焓�##L#M#!�2j,M#Q傯Ｖ#�*�#E�!OwEn�蛞P*信`�@#�k薞o磑�#蛻_�p傇#;p哭娑<text:line-break/>卦���蟬珈壒m茬# ���棬墥O</text:p>
      <text:p text:style-name="P1">Q#FNDW^BEK#N#I<text:line-break/>Y�|#&amp;z#��rBebtv##'薉h滒�鎚j}�re,xy#�$a#A#$#A=jww{�#腱�#'��dTI#Z��#V8]��絞{¯��7詿&lt;0w蛩LU庍D頩９L�o蜑#�玖{�馵霖'K濡&lt;恐菆緌XM烅�79砭垌`徾�|��Y&lt;m箘�i蹋嬼 �##;礧]W�疋#I#5##�!@℃�d拷蟟佉��]##��F�{�#h#砆��nU轟1P�殳r珆N�<text:line-break/>�_颭a斑f:霉~�Wr1#~%Y�C凜<text:line-break/>ㄜ8�醡n��#�dm�#��犛�跼[湒��#l�#�界崖u�\5H渦=e#醼M##(�s�q袾b&gt;糶Xd�嗚7I趫瓘#�9��zg�s淒遛�叔貂穖yk莥腇杽囋�CW W哭2#恬ru窆:鼎&gt;#鄝!rR怎C針�攭p|蟧gqgn.#���#&lt;#s�"氟副軘埔(�E臏�聏k�禪�##搨|鬄#{,薠�tCtE瓦RFu7D��#形啄Lj柴#�fπ頤P_�志P駶#牡[�d篪��#券藋�r#�炫�Fi悎#-彉+J-陲_琵1���=#�#眙訛'莦n-\��峭#�蹂�#榖d�E壙</text:p>
      <text:p text:style-name="P1">�埻!1#$�畇##�{Yc#蘲$&amp;[b#b<text:tab/>K堀N�赶�$�硼R�覂Gmcu￥4�旟�5w���陲V<text:line-break/>Z##厚]#鎩蕠b#墘渾)</text:p>
      <text:p text:style-name="P1">萶h?囷�UI#懅镼I�捥B蜧#l#����D|�膠祂#I]趉B��龍惰�Ec╣|���#{*#騢祰P�yu睥彤舵��#K沺&amp;�8u疳#<text:line-break/>�ｉi覿杰#�板嫳#9樓r,~�3櫃鷲&amp;l�q{�#%f�珖6�#h<text:tab/>W舳\#Pg�<text:line-break/>�瘽z#y7�f#/G渽�g被x #�酳5,釽;�b螿#mdBV垂鵪x+�pb�#�k{#s]�酒瞍G��6�;V蘼鏦</text:p>
      <text:p text:style-name="P1">轓e|NR��Hs_[�w鰩哂J#虜.�=kdG濔lS�#6改�P�s�xN^潣�犉�p��I伂濮%iS�q��=/ ^灂L0提:��坱j|�蜞��1婜c俱)豹�}W�=�5檮腤獂Bf�Xp�u#片�q�#�#�僧郯|6#�顢��#I</text:p>
      <text:p text:style-name="P1">嵞K�L��#�#;�U%��蠑�j$�f�$�鉖#澈羿`=44�Ⅶ�&amp;掱Y8�#�佐<text:tab/>uLH*盍�#1'fP�v��鶐#</text:p>
      <text:p text:style-name="P1">#DN�}秭#杖_�}戈措K潢@{U#Z#����i��X歲�n��脖罧�鎝+(S俐(xD鬆/D"蘇蔟#&gt;翲:p繻8##���#b<text:tab/>YB鯁�孳K�#�x��嶂z+'藝?#�gb��藪�薩澣澎扚G`�銙+械╛阿�濤埼狠雪禰P��藜�</text:p>
      <text:p text:style-name="P1">癃#1枉E���邈�#r���Hs�1��l貤埋_&amp;#�酇L#\O瀚儺V獒%53)#W]ｂ��s#N,壛#蕼苖|/甮��</text:p>
      <text:p text:style-name="P1">E;}戢瀇_據���R盥諵漦X捽t/頷�#�@}]��\x3�/�#�:�4#s��%vH^h#鱧��#珙u毾瓂�hJ{狉pc�9 8wJD8c�L'連��8h,j8�_"#n�#<text:tab/>2��2�J�b�籠��#║�嬔f##悉w齰\劣\,U塗胗楜;嘆飀#���y��`���噠�歖#�&amp;喌#O菜H###DDVDF@#G_<text:tab/>)Z�殷w###jRU#縞重葂棯侚隀�U'n萐pU&amp;�#y�&amp;_6�惲UHj�v-</text:p>
      <text:p text:style-name="P1">��5[{掌騆蔒t諦F�^%9T硊殯X&gt;C�[#U禮t\閐z汧K�</text:p>
      <text:p text:style-name="P1">�,胘#=璪r+r峽�邅^z+^娗��O脞#焟#窸儭#u]p塱#Ζ�G<text:tab/>$椎¯J��#�6Y��6^###</text:p>
      <text:p text:style-name="P1">�*ＱL�H�##�</text:p>
      <text:p text:style-name="P1">}��#鷇u]Ff"a滊���艡焀J2#� $����V��蹍�擩懩��裗蹙�楙��#臐伋��恂鏽豳藤�����婟�####G###J####KM##U##R#U#</text:p>
      <text:p text:style-name="P1">璽[-<text:tab/><text:tab/>�}薞v��</text:p>
      <text:p text:style-name="P1">闃淍��##���7#v踹#頨蔈#縔���鯚晬怭#7�#ui糬�<text:line-break/>猓H6�@)m#�壓#f;7膦﹎�53<text:line-break/>�羦n孰槊#�#*Z#t�瞿��<text:line-break/>��o�#hF椥e#咁^啍R妞蕑&gt;#;Ａ齞�層#&lt;tF</text:p>
      <text:p text:style-name="P1">qA<text:tab/>髕|�退#棇毘&amp;鄎s^<text:tab/><text:tab/>騚@E@</text:p>
      <text:p text:style-name="P1">#<text:line-break/>##<text:tab/><text:tab/>##;0b11gcg=nh1&lt;8&gt;n'##q#&amp;%"z|{~).ZP#QSP]R#ZZ]_##</text:p>
      <text:p text:style-name="P1">#n7�%#X�o慢fu#�FX�###�燦V`宦#y#�o�jlpx##d]�;</text:p>
      <text:p text:style-name="P1">姱=,偞#Mc*�#�辦榧ig契WN�駇Y戀3#t#�^婷窵�鰔ㄋu�昺媧+��1J揪揤�Z��uk沬e敁/(婬!�?#&gt;##�!逋#H<text:line-break/>y�"��J��桄�d��&gt;�&amp;�峒T�b袧�</text:p>
      <text:p text:style-name="P1">i�bq飫#搭磈鳦蛢sE鷟v_J/2Z擗:*�#:\T#聖M^�<text:line-break/>閰賣t蚙#��#裚��i誇�+#&gt;�Mfa蠨�#h�&amp;蹓嫛�u��{ 7廒b蓇<text:line-break/>�圂#捄 k4gE�#縞T%#屢�#�w婓wR�Z##�\入#蝏[#<text:line-break/>"愓旬{E�M#銳#i弦按瓾�DWf?榱wb�蘜鐬D#蕤劮w�)魯##�`�F杻��/g�L�A�#fG_##,墥���鞤ipU0臿#Z|不��■=GL賦p�c#澣���1sZ蘹[峰##羾"熁���D#b##�#跳#j��F;烒VGohd�#$#�#輩6製pH笆`氃q�#葖!詒�x笝��級椊蟲�掏Nn]＃��蘺覶貙伽儮資噱蹌骭鶀��揘KHc:yoCimxsI</text:p>
      <text:p text:style-name="P1">^ [########$6DI#mj0&lt;1$3c*..|.+(/wqv�#r#8/ns-8$+l90#|}hl##H#gHXO##M##J5I�^+zHtpv`r$um;:h&lt;9l&lt;b1T/ef#Z薃�伴輶任晾涓��������e.#膰窵瞂憧絨膋悅咧茲鄺矰�馴姣�綠ˇ噩鰜曭�訬忯������鐍繯罍遣頛寢潑捲袞╤稈y}H:qnojvgm5&lt;/\#<text:tab/>#p</text:p>
      <text:p text:style-name="P1">N#######(#�sjok躬d=!42b+//}/*).vp$P%"##5</text:p>
      <text:p text:style-name="P1">y2//~=k$3+ih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3" meta:paragraph-count="34" meta:word-count="2341" meta:character-count="5350" meta:non-whitespace-character-count="5287"/>
    <meta:generator>LibreOffice/6.1.5.2$Windows_X86_64 LibreOffice_project/90f8dcf33c87b3705e78202e3df5142b201bd805</meta:generator>
  </office:meta>
</office:document-meta>
</file>