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4cm" fo:margin-left="-0.286cm" style:page-number="auto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0.284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0.642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64cm"/>
    </style:style>
    <style:style style:name="表格1.L" style:family="table-column">
      <style:table-column-properties style:column-width="0.631cm"/>
    </style:style>
    <style:style style:name="表格1.M" style:family="table-column">
      <style:table-column-properties style:column-width="0.951cm"/>
    </style:style>
    <style:style style:name="表格1.N" style:family="table-column">
      <style:table-column-properties style:column-width="0.637cm"/>
    </style:style>
    <style:style style:name="表格1.O" style:family="table-column">
      <style:table-column-properties style:column-width="0.639cm"/>
    </style:style>
    <style:style style:name="表格1.P" style:family="table-column">
      <style:table-column-properties style:column-width="4.519cm"/>
    </style:style>
    <style:style style:name="表格1.1" style:family="table-row">
      <style:table-row-properties style:min-row-height="1.4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21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5" style:family="table-row">
      <style:table-row-properties style:min-row-height="0.72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1.533cm" fo:keep-together="auto"/>
    </style:style>
    <style:style style:name="表格1.8" style:family="table-row">
      <style:table-row-properties style:min-row-height="2.07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55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6.16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O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8.41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17.1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0.41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9.779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cm" fo:text-align="end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2.469cm" style:line-height-at-least="0.423cm" fo:text-indent="0cm" style:auto-text-indent="false" style:snap-to-layout-grid="false"/>
    </style:style>
    <style:style style:name="P23" style:family="paragraph" style:parent-style-name="Standard">
      <style:paragraph-properties fo:margin-left="0cm" fo:margin-right="2.469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7cm" fo:margin-right="0.4cm" style:line-height-at-least="0.35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247cm" fo:margin-right="0cm" style:line-height-at-least="0.353cm" fo:text-indent="-0.247cm" style:auto-text-indent="false" style:snap-to-layout-grid="false"/>
    </style:style>
    <style:style style:name="P26" style:family="paragraph" style:parent-style-name="Standard">
      <style:paragraph-properties fo:margin-left="0.229cm" fo:margin-right="0cm" style:line-height-at-least="0.353cm" fo:text-indent="-0.229cm" style:auto-text-indent="false" style:snap-to-layout-grid="false"/>
    </style:style>
    <style:style style:name="P27" style:family="paragraph" style:parent-style-name="Standard">
      <style:paragraph-properties fo:margin-left="0.801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7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917cm" fo:margin-right="0cm" fo:text-indent="-0.917cm" style:auto-text-indent="false"/>
    </style:style>
    <style:style style:name="P31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 style:snap-to-layout-grid="false"/>
    </style:style>
    <style:style style:name="P32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949cm" fo:margin-right="0cm" style:line-height-at-least="0cm" fo:text-align="justify" style:justify-single-word="false" fo:text-indent="-0.459cm" style:auto-text-indent="false" style:snap-to-layout-grid="false"/>
    </style:style>
    <style:style style:name="P34" style:family="paragraph" style:parent-style-name="Standard">
      <style:paragraph-properties fo:margin-left="0.949cm" fo:margin-right="0cm" style:line-height-at-least="0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919cm" fo:margin-right="0cm" style:line-height-at-least="0cm" fo:text-align="justify" style:justify-single-word="false" fo:text-indent="-0.919cm" style:auto-text-indent="false" style:snap-to-layout-grid="false"/>
    </style:style>
    <style:style style:name="P36" style:family="paragraph" style:parent-style-name="區塊文字">
      <style:paragraph-properties fo:margin-left="0.367cm" fo:margin-right="0.199cm" fo:margin-top="0.318cm" fo:margin-bottom="0cm" loext:contextual-spacing="false" fo:line-height="0.529cm" fo:text-indent="-0.367cm" style:auto-text-indent="false" style:snap-to-layout-grid="false"/>
    </style:style>
    <style:style style:name="P37" style:family="paragraph" style:parent-style-name="區塊文字">
      <style:paragraph-properties fo:margin-left="0.367cm" fo:margin-right="0cm" fo:line-height="0.529cm" fo:text-align="start" style:justify-single-word="false" fo:text-indent="-0.367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 style:text-scale="83%"/>
    </style:style>
    <style:style style:name="T7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 style:text-scale="83%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letter-spacing="-0.028cm" style:font-name-complex="標楷體" style:font-size-complex="12pt"/>
    </style:style>
    <style:style style:name="T12" style:family="text">
      <style:text-properties style:font-name="標楷體" fo:letter-spacing="-0.028cm" style:font-name-complex="標楷體" style:font-size-complex="12pt"/>
    </style:style>
    <style:style style:name="T13" style:family="text">
      <style:text-properties style:font-name="標楷體" fo:letter-spacing="-0.028cm" fo:font-weight="bold" style:font-weight-asian="bold" style:font-name-complex="標楷體" style:font-size-complex="12pt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ff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5" office:value-type="string">
            <text:p text:style-name="P1"><text:span text:style-name="T1">雲林縣警察局</text:span></text:p>
            <text:p text:style-name="P1"><text:span text:style-name="T1">虎尾分局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1" office:value-type="string">
            <text:p text:style-name="P1"><text:span text:style-name="T1">道路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申請人</text:p>
          </table:table-cell>
          <table:table-cell table:style-name="表格1.B2" table:number-columns-spanned="2" office:value-type="string">
            <text:p text:style-name="P8">姓名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>出生</text:p>
            <text:p text:style-name="P8">年月日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4"><text:span text:style-name="T6">申請</text:span><text:span text:style-name="T7">日</text:span></text:p>
          </table:table-cell>
          <table:covered-table-cell/>
          <table:table-cell table:style-name="表格1.P2" office:value-type="string">
            <text:p text:style-name="P3"><text:span text:style-name="T3">中華民國 <text:s/>年 <text:s/>月 <text:s/>日</text:span></text:p>
          </table:table-cell>
        </table:table-row>
        <table:table-row table:style-name="表格1.3">
          <table:covered-table-cell/>
          <table:table-cell table:style-name="表格1.B2" table:number-rows-spanned="2" table:number-columns-spanned="2" office:value-type="string">
            <text:p text:style-name="P8">身分證</text:p>
            <text:p text:style-name="P8">號碼</text:p>
          </table:table-cell>
          <table:covered-table-cell/>
          <table:table-cell table:style-name="表格1.B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住址</text:p>
          </table:table-cell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8">電話</text:p>
          </table:table-cell>
          <table:covered-table-cell/>
          <table:table-cell table:style-name="表格1.J4" table:number-columns-spanned="7" office:value-type="string">
            <text:p text:style-name="P12">自動： <text:s text:c="14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4"><text:span text:style-name="T4">申請使用</text:span></text:p>
            <text:p text:style-name="P8">道路理由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6"><text:span text:style-name="T2">○○○舉辦</text:span></text:p>
          </table:table-cell>
          <table:covered-table-cell/>
          <table:covered-table-cell/>
          <table:table-cell table:style-name="表格1.G5" table:number-columns-spanned="5" office:value-type="string">
            <text:p text:style-name="P14">□馬拉松路跑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5" office:value-type="string">
            <text:p text:style-name="P6"><text:span text:style-name="T2">活動</text:span><text:span text:style-name="T8">（道路使用範圍如附件路線圖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14">□廟會遶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8">起訖時間</text:p>
          </table:table-cell>
          <table:covered-table-cell/>
          <table:covered-table-cell/>
          <table:table-cell table:style-name="表格1.B2" table:number-columns-spanned="8" office:value-type="string">
            <text:p text:style-name="P6"><text:span text:style-name="T4">自 <text:s text:c="3"/>年 <text:s/>月 <text:s/>日 <text:s/>時 <text:s text:c="2"/>分起</text:span></text:p>
            <text:p text:style-name="P6"><text:span text:style-name="T4">至 <text:s text:c="3"/>年 <text:s/>月 <text:s/>日 <text:s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5"><text:span text:style-name="T4">共 <text:s text:c="3"/>日 <text:s text:c="3"/>時 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20"><text:span text:style-name="T4">本人已詳閱背面切結書內容，如有違反社會秩序維護法、道路交通管理處罰條例等相關法令，願受處罰。（詳如附註）</text:span></text:p>
            <text:p text:style-name="P21">立切結書人： <text:s text:c="1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23">此 <text:s text:c="2"/>致</text:p>
            <text:p text:style-name="P22"><text:span text:style-name="T4"><text:s text:c="10"/>雲林縣警察局虎尾分局 <text:s text:c="2"/></text:span></text:p>
            <text:p text:style-name="P7"><text:span text:style-name="T4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派出所簽見</text:p>
          </table:table-cell>
          <table:covered-table-cell/>
          <table:table-cell table:style-name="表格1.C10" table:number-columns-spanned="3" office:value-type="string">
            <text:p text:style-name="P16"><text:span text:style-name="T4">□</text:span><text:span text:style-name="T8">擬予核准。</text:span></text:p>
            <text:p text:style-name="P25"><text:span text:style-name="T4">□</text:span><text:span text:style-name="T8">影響交通，不予</text:span></text:p>
            <text:p text:style-name="P26"><text:span text:style-name="T8"><text:s text:c="2"/>核准。</text:span></text:p>
            <text:p text:style-name="P11">承辦人職章</text:p>
            <text:p text:style-name="P11"/>
            <text:p text:style-name="P11"/>
            <text:p text:style-name="P11">所長職章</text:p>
            <text:p text:style-name="P11"><text:s text:c="6"/></text:p>
            <text:p text:style-name="P16"><text:span text:style-name="T4"><text:s text:c="9"/>(</text:span><text:span text:style-name="T3">所戳章)</text:span></text:p>
          </table:table-cell>
          <table:covered-table-cell/>
          <table:covered-table-cell/>
          <table:table-cell table:style-name="表格1.F10" table:number-columns-spanned="3" office:value-type="string">
            <text:p text:style-name="P27">業務單位簽見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28">分局長核示</text:p>
          </table:table-cell>
          <table:covered-table-cell/>
          <table:table-cell table:style-name="表格1.O10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>附</text:p>
            <text:p text:style-name="P9">註</text:p>
          </table:table-cell>
          <table:covered-table-cell/>
          <table:table-cell table:style-name="表格1.C11" table:number-columns-spanned="14" office:value-type="string">
            <text:p text:style-name="P36"><text:span text:style-name="T11">1.</text:span><text:span text:style-name="T13">依據道路交通管理處罰條例第82條第1項第9款，未經許可在道路舉行賽會或擺設筵席、演戲、拍攝電影或其他類似行為，處新台幣1200元以上，2400元以下罰鍰。</text:span></text:p>
            <text:p text:style-name="P37"><text:span text:style-name="T11">2.</text:span><text:span text:style-name="T13">依據社會秩序維護法第74條，婚喪喜慶、迎神賽會結眾而行，未將經過路線報告警察機關，致礙公眾通行者，處新台幣6000元以下罰鍰。</text:span></text:p>
            <text:p text:style-name="P37"><text:span text:style-name="T11">3.本申請書適用範圍為道路交通安全規則第137條第2項（民間婚、喪、喜慶、迎神賽會、或其他類似之聚眾行為等須結隊成行通行者，應事先向警察機關申請核准）及第</text:span><text:span text:style-name="T11">142</text:span><text:span text:style-name="T11">條（未經警察機關許可，不得在道路上舉行賽會、擺設筵席、拍攝影片、演戲、運動或其他類似之行為。）之情事及其他非屬集會遊行之活動。</text:span></text:p>
            <text:p text:style-name="P37"><text:span text:style-name="T11">4.道路使用超出本分局轄區不適用本申請書</text:span><text:span text:style-name="T14">。</text:span></text:p>
            <text:p text:style-name="P29"><text:span text:style-name="T3">5.申請人向派出所索取本表填妥後，檢附使用道路範圍平面圖，送由派出所簽寫意見後，轉送分局簽核。</text:span></text:p>
            <text:p text:style-name="P29"><text:span text:style-name="T3">6.申請活動如另涉其他行政機關主管權責，或法令另有規定者從其個別規定，不適用本申請書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切結書</text:p>
          </table:table-cell>
        </table:table-row>
        <table:table-row table:style-name="表格2.2">
          <table:table-cell table:style-name="表格2.A2" office:value-type="string">
            <text:p text:style-name="P13">※馬拉松路跑</text:p>
            <text:p text:style-name="P31"><text:span text:style-name="T8">一、參加人數約 <text:s text:c="2"/>人，(全馬 <text:s/>人、半馬 <text:s/>人、親子組等 <text:s/>人)。</text:span></text:p>
            <text:p text:style-name="P31"><text:span text:style-name="T8">二、起跑時間105年 <text:s/>月 <text:s text:c="2"/>日 <text:s text:c="2"/>時 <text:s text:c="2"/>分， <text:s text:c="2"/>時 <text:s text:c="2"/>分活動結束。</text:span></text:p>
            <text:p text:style-name="P2"><text:span text:style-name="T8">三、交通維持措施：</text:span></text:p>
            <text:p text:style-name="P31"><text:span text:style-name="T8"><text:s text:c="2"/>1.跑者沿線不得妨礙交通安全及維護公共設施完整，並遵守交通規則。</text:span></text:p>
            <text:p text:style-name="P2"><text:span text:style-name="T8"><text:s text:c="2"/>2.</text:span><text:span text:style-name="T9">製造之廢棄物應由活動承辦單位確實清運，並維持環境整潔。</text:span></text:p>
            <text:p text:style-name="P33"><text:span text:style-name="T8">3.已請民力 <text:s text:c="3"/>名，協助疏導交通；本次活動需其他單位配合或代辦事項，將自行接洽研商。</text:span></text:p>
            <text:p text:style-name="P33"><text:span text:style-name="T8">4.補給站不可佔據道路妨礙行車順暢。</text:span></text:p>
            <text:p text:style-name="P31"><text:span text:style-name="T8"><text:s text:c="2"/>5.</text:span><text:span text:style-name="T9">請依報名人數規劃足夠路外停車場，避免會場周遭道路因路邊停車影響其他用路人權益。</text:span></text:p>
            <text:p text:style-name="P35"><text:span text:style-name="T9"><text:s text:c="2"/>6.活動需封閉全部道路（雙向）者，請先向路權機關申請許可。</text:span></text:p>
            <text:p text:style-name="P30"><text:span text:style-name="T8">四、如有違反社會秩序維護法、道路交通管理處罰條例等相關法令，願受處罰。（詳如附註）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2">※廟會遶境</text:span></text:p>
            <text:p text:style-name="P31"><text:span text:style-name="T8">一、參加人數步行約 <text:s text:c="2"/>人，汽車 <text:s/>輛，陣頭 <text:s/>組（表演處所： <text:s text:c="26"/>，共計 <text:s text:c="3"/>處）。</text:span></text:p>
            <text:p text:style-name="P31"><text:span text:style-name="T8">二、出發時間 <text:s text:c="2"/>年 <text:s/>月 <text:s text:c="2"/>日 <text:s text:c="2"/>時 <text:s text:c="2"/>分出發， <text:s text:c="3"/>時 <text:s text:c="4"/>分活動結束。</text:span></text:p>
            <text:p text:style-name="P2"><text:span text:style-name="T8">三、交通維持措施：</text:span></text:p>
            <text:p text:style-name="P32"><text:s text:c="2"/>1.遶境隊伍不得妨礙交通安全及維護公共設施完整，並遵守交通規則。</text:p>
            <text:p text:style-name="P2"><text:span text:style-name="T8"><text:s text:c="2"/>2.</text:span><text:span text:style-name="T9">製造之廢棄物應由廟方確實清運，並維持環境整潔。</text:span></text:p>
            <text:p text:style-name="P34">3.已請民力 <text:s text:c="3"/>名，協助疏導交通。陣頭表演不可佔據道路及任意滋事。</text:p>
            <text:p text:style-name="P31"><text:span text:style-name="T8"><text:s text:c="2"/>4.</text:span><text:span text:style-name="T9">燃放爆竹、煙火應事先向消防單位申請許可，並符合相關法規，未依規定申請或違反相關規定由消防單位處罰（爆竹煙火管理條例）。</text:span></text:p>
            <text:p text:style-name="Standard"><text:span text:style-name="T8">四、</text:span><text:span text:style-name="T9">為免深夜妨害公眾安寧，遶境應於</text:span><text:span text:style-name="T10">晚上10時前結束</text:span><text:span text:style-name="T9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5cm" fo:margin-right="0.199cm" fo:text-align="justify" style:justify-single-word="false" fo:text-indent="-0.85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</dc:title>
    <dc:subject/>
    <meta:keyword/>
    <dc:description/>
    <meta:initial-creator>User</meta:initial-creator>
    <meta:creation-date>2016-10-07T19:51:00</meta:creation-date>
    <dc:creator>P120352508</dc:creator>
    <dc:date>2016-10-12T08:23:00</dc:date>
    <meta:print-date>2015-03-12T08:57:00</meta:print-date>
    <meta:editing-cycles>9</meta:editing-cycles>
    <meta:editing-duration>PT3H10M</meta:editing-duration>
    <meta:document-statistic meta:table-count="2" meta:image-count="0" meta:object-count="0" meta:page-count="1" meta:paragraph-count="69" meta:word-count="1143" meta:character-count="1406" meta:non-whitespace-character-count="1179"/>
    <meta:generator>LibreOffice/6.1.5.2$Windows_X86_64 LibreOffice_project/90f8dcf33c87b3705e78202e3df5142b201bd805</meta:generator>
  </office:meta>
</office:document-meta>
</file>