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IGEF########�##�###########ffbafbf3959548abcc4e2112add41b1f####1917g113j8824km&lt;#u'#r#u/-)((**&amp;+##A##D@D#MK####M###R####Y_X]<text:line-break/></text:p>
      <text:p text:style-name="P1">]]xr%sqrp*xx}**/h`f3egc`?=j&gt;?e;f#RW#V#PUZ]_Y]]#ZB##G##C#M###JIH#偶偉瘞假赬像虛儠ｌ弛鞷纁洧帘垂妒��豁�����崿欿�楥欙件嚦�薵矘�狗魰瘜樄蜬蕭篨踹餅��俷竤萳楥�����岕�3;35e331h::06io&gt;!w%!p!w-/+**(($)##C##FBF#OI####O###P####[]Z_##^^{q&amp;prq|s){{|~)),kce0fd`c&lt;&gt;i=&lt;f8e#QT#U#SVY^\Z^^#YA##D##@#N###IJK#頂陬撜陰頨滌園嚝→央臐鱄神牧豕予��藐�����詄笻�睩佞襙昀帕鍺撠緛飹撫朣潭詨��衱殔嗢睩�����圴�2:24d220i;;17hn? v$ q v,.*++))%(##B##GCG#NH####N###Q####Z\[^<text:tab/>#__zp'qsp}r(zz}((-jbd1geab=?h&lt;=g9d#PU#T#RWX_][__<text:tab/>X@##E##A#O###HKJ#硎眼銌盒暺跼瑁蹇��鰬悚垂帘巨��蠅�����竦詅�葔ar23s173b882#k#&amp;H嬃"r#])-);("(}hw}5w|0##g=.aB5e h ㎏#-�[_X]<text:line-break/></text:p>
      <text:p text:style-name="P1">]]xr%sqrp*xx}**/h`f3egc`?=j&gt;?e;f#RW#V#PUZ]_Y]]#ZB##G##C#M###JIH#偶偉瘞假赬像虛儠ｌ弛鞷纁洧帘垂妒��豁�����崿欿�楥欙件嚦�薵矘�狗魰瘜樄蜬蕭篨踹餅��俷竤萳楥�����岕�3;35e331h::06io&gt;!w%!p!w-/+**(($)##C##FBF#OI####O###P####[橁帔N�昢剃#S晹�#柿腔gp<text:tab/>噊�#W滷絆UG�n:暷C#。]諂G}#訹祫#+賣a�#:毊桌晃白��(s##7)腰#�忯*�A���t�d�焊裛凰�r3�騸(譠##+鐘絿;l�%鬱甂m�u.&lt;�e�_錖n#l�Nb@�#4CnY$f��T!`�f�窉[U罍�%琌E岤*εQ�俬咕yi儆絢嚼#蟷h#霥"~炬2@�FbH/a&amp;仈ip銙&gt;vZ(��:#a/籜&lt;互�坦娀4#:擏�86m晰T#�鬌q叱��&amp;jpTk:)`<text:line-break/>�^剭R%埇#F�W&amp;#m:A|#卻���|��葔�釳藃唒螿�<text:tab/>�瑼匪毈孵�昒r��眙崵椳葔������5=53c557n&lt;&lt;60oi8'q#'v'q+)-,,.."/##E##@D@#IO####I###V####][\Y#<text:tab/>XX}w vtwzu/}}zx//*mec6`bfe:8o;:`&gt;c#WR#S#UP_XZ\XX#_G##B##F#H###OLM#善絨蒫絲蹓撰堆曏攸ㄖ鬺颸帛洵悅０��釋������詘�惄�癭蠳鶦秤表樍嗣睮摨賂遣鉧�貥冔嵃嗏�萩���昅�&lt;42b446o==71nh9&amp;p"&amp;w&amp;p*(,--//#.##D##AEA#HN####H###W####\Z]X##YY|v!wuv{t.||{y..+ldb7acgd;9n:;a?b#VS#R#TQ^Y[]YY#^F##C##G#I###NML#智散漺普嚚蔆梱頩佞╪鬫薵足限秤ㄝ��鰻�����嗢楉�棇→蘜海顳悍懥漞摦諙遜蹎頗踱��婧RK#�X)嗧瀔L繪KA#��視�Bb��倞#�d驧風��#鋎M�+<text:line-break/>礽ev�#V</text:p>
      <text:p text:style-name="P1">QE##疰8硾�~uhS睋枵轖╤��Y蓖KM}v俊�毸-#@�玉�Xo~e哉勝�棎�蚷�Z�o�#�&amp;�#8胦�E#�u�OtㄛB寎桽�W�Y敁羝軓�V�\�馯#G寤澞廎�衄鵱冾~#�暙��隰撽�餱RE##YUA#ZQA###W<text:line-break/>#EH##�+#�,-!,##F##CGC#JL####J###U####^X_Z</text:p>
      <text:p text:style-name="Preformatted_20_Text">[[~t#uwtyv,~~y{,,)nf`5caef9;l89c=`#TQ#P#VS\[Y_[[</text:p>
      <text:p text:style-name="P1">Z�$�?#J�-#罶奧2���_玖)zGv�遙�/ZM扙<text:tab/>彉�#�###瀼m?�釜Q��\�p(鯀瞋笞D#)=Fwg撓�蝣gG</text:p>
      <text:p text:style-name="P1">B##^#�#_EGN�V�溰}#�嘀��z]s#蓱&lt;o塔&lt;G-鏜戮�<text:tab/>&gt;##乂##7骾#4�渹碫H�J�俷笤I<text:tab/>##]#:p�D,�z濻g+#�;�啽桮瓃&amp;�#�#�鞷lI杯5l瘳r#Y敦纇T殦4`#鋉�雀皈�#Z踸�oE]���^#百艣楯U奅瓜擙嵽}#鍌僣nDm7op1�k/#�#惃#�ＰCP�#恿�蓁鄦�#ss+��#/貸�勰#粳|� #WX%\#(戉6E�#6#"�稞^qG#��d$f(38�L#~a�U�攻璈#�<text:line-break/>�堊�#U0凶8�丞棠簌j菙#�攷b倖#鵡."椌貸���拻+博錢"涴v衢Pg賳�嘏遼<text:line-break/>P#fp烺D�eq$U#�3變耘ef�)芟�%Q�熉W疹&gt;e��</text:p>
      <text:p text:style-name="P1">#N#N#��圔g�請#O#棓v]##_/��OU~謥�}性�0&amp;e&amp;d-z�##z揅M�d)#�#�N珂#D死##魽巋�#</text:p>
      <text:p text:style-name="P1">澩o/l$`%l9��F#,A#W$&amp;�##欚P粴861XG#wx佸8##��丁g�[��`鴘s飺+j�7AQ��奏頸��#V#瀚-=��&lt;n衝�bBF�4-e瞢�9��9/#�弇</text:p>
      <text:p text:style-name="P1">銑楝�嘁#8##銕��%��鉎��坨g�+W#A�岈3壹p<text:line-break/>iR翹y}l�#�?,.鷙$#mx蹥##�#�_#�賓K#�_#抨U~o�碼lwN&gt;��4空#紎0都�壑h@#�z#緱�H<text:tab/>鐬q8t鷺藈�志��&gt;渃糬�艣�&amp;�<text:line-break/>#�'##Io\/曚在琵_<text:tab/>j愜婓3簬閥,�鈞�諯+滏環�爓#鶾c�#M膏祅u�G|D(歟<text:tab/>﹏;p%劄爃�{#[緁#�.圛#{觶�#_�M�&lt;#p勢甲夥#庣觭~#嶓#��/!��麜F2#�E+祹BU�)#浟���#Z謦#i揪�K*S�I拰</text:p>
      <text:p text:style-name="P1">�V#笴�8埥瘖釢輬ｕ碔�#鐷#|瞜#{��\�)煐#K鰳#硊M-僧Z/"\z�XhV�細3�攙蕱賜E岟:�慒�珨#����t?珀V瀾#扃M耇#b緝W#設礽E[`#bp�wAg惓#p##ULs(Zyj}窞�N�LQ1S矙該_}$���<text:line-break/>��咿��Ξ綒A�越;�餡吱w71A�##|q鬼HlOtyW#燃舝v#U]$榫^)'[揶^�#o4&lt;8哷NhF#蜃�犗�齙鍑x{�笝k#Z#V�}K�f;犅搖{##g#V#w�笈籉_#9惠bj4x"ia#"?縍�鑭�P寮&gt;���1#c#Wf翗�葯u�焠�#樉#�矮騁�E#ｚX礛=��眈2��#褽R<text:line-break/>箇�=y#�~��l1#�鐿諑ar蚪!��w]o�S#�8讜A扶�l�X寲#&gt;,:7J#盓*k窒陬/$#督'S!##<text:tab/>#�2�V|k#��r\w�vw轙蝓�泚2磯燏qv�ㄟ醆�#_#7彄飩巕}廠9翏2'6訶;<text:tab/>�嫞怎h�#��饎#*W曬w&lt;B枒�g#_鮓�#.##桽�sq�C谹�E#m#�F#I�#u##c</text:p>
      <text:p text:style-name="P1">���蜢���S偯)�#!N&lt;#2���J-0y5Lh�=#r�翅榤囡�#篸b6#�#峱##~�##%Cr杕JPT孅#Zg齞O�#鞂#�Q_w燈9</text:p>
      <text:p text:style-name="P1">&lt;uj灩?贅價��T庭/##��€繭#識軛;&lt;僳 沭#遠�#羔"e縹*怢w�sYH憢顗�謔3�釫#�#�W|�-憬9#蹗}]�撥@�闃��茱D�H;倱P#鑮#^F�#�﹤r#代慞 峌��p5�騩0�{)團7X�|�#W﹨踛##蠼喇#�諧紎陷g.跽S?奭##</text:p>
      <text:p text:style-name="P1">餃 d韘煟跆j黮|�艂M 倘_�)�#,&lt;最壬2#cZ稜�蹥#�_bu#�△?#�x蝫�#�bN�</text:p>
      <text:p text:style-name="P1">(伻�凊a糯f雺`2eQ犐����#^犪�:∴�.</text:p>
      <text:p text:style-name="P1">艑l夃%Lz#[#��柭8f#c(篧叔B"怠#4棵殀G酣v</text:p>
      <text:p text:style-name="P1">�###繪陂`8#py�#qj�$V2�蚽T┘9&lt;�/繀#�梤&gt;杚鑭噱~K諶*台p�垂Y怐'l鰤��x1�#~磞7(�#芣鄂&gt;峨懸求�+�c�痽�躍3�藪悿T #o�綦�#湕厗鷫/剋L[�.Ku樂1�-#�[偆#剭�#布jh#�</text:p>
      <text:p text:style-name="P1">繾4凞�#祚�螐5敉�G\#狀焐RJO]#潻�C齦aFv#�R蔖HT<text:line-break/>衱�:`i3縐汪,a.癸&amp;ja#s潣v0Cn勗9�衱譚�氚7#蚩輔;#��秋�!x_Z艿駰卒)灼�ge�m踆.酉V�憲�##`:怷O�3&lt;��哲���#嗀#'�R蔂f�s]V鶆#Y#懱巳�#酊6笮*#N濁&gt;迭�)Y陂}'<text:line-break/>埇#�v�#]#`$### 薃s!�},竄�Ya謀�%<text:line-break/>Q﹃</text:p>
      <text:p text:style-name="P1">!洀�#&amp;U樇P恍Kg-僭]%G〕�絒櫟鼠u'lq姅0尹悍v*#rH&amp;@勘##4k明��唏紲Y#鮸Pl��i諀{#氬�#昅�匊�+R�DW4碎��#Q##`�?郭a�鼠��%#�5#8FAt寒0mQlQ趁<text:line-break/>m##q��\=1籃C#)T戁#-qYUo姆逖#SQ+霠I�L��牲x妹eV#D涄o�c��#軘�@樿#&gt;��WPL0�uak�^轀�#J/e�$$#迾猙�#?Yn暝瓖�#'T攉�}{&amp;�y鬾qN#闖艷H�#R#箏�00P蟋f澲幄dDｃ�K鵳3LO�#�ep#~�-d_X跱愯牰#抈-&amp;D��條P#�猛;�TD紛z&gt;硥3c畎誆#��捂A03&gt;\M閣#�#槌</text:p>
      <text:p text:style-name="P1">P#"焎K#O#�,�榶r蹡Y5�#R憑a萩�:�拔�瑔�#�\##uR�Q�醟�+j#�歟蒝搣%'&amp;q7#LY#J#BO@GdC2q鞡�#][#Y<text:tab/>E###'&lt; d鷗變�J皪�#沀�\#漻##�匎�傔fR蔫�`#�</text:p>
      <text:p text:style-name="P1">37匏�!蹄Qsa]2K+"糬��綸cf�蒲]@W斄儅&lt;#T�r��珇j'��北</text:p>
      <text:p text:style-name="P1">�##+#w#v_��楴[�頃��懥��_#闟�橆#8�{oB=掉qk#�j�&lt;#�8諘f;M#-攀##@炟_�##<text:line-break/>�約1�碾k���縉Z怯K���葵7-�側l#蘿k#懟囂�b袤Mf��Q襂#k馲壏G�歜b扊縟#雡+踆恪#�飛���E#�圻�KD&lt;i�#Mr#¯L1�闖郡蛤#�轉嫉c踟�cC#��閃f{�<text:line-break/>l�'Q蛓#�l}親��#E#[v�窪#�6#韗</text:p>
      <text:p text:style-name="P1">#<text:tab/>#Z#DV<text:tab/>###P#&lt;#`�+BE</text:p>
      <text:p text:style-name="P1">##APdn9####CS<text:line-break/>#</text:p>
      <text:p text:style-name="P1">H#]Q###XW[R##MTX蕔#b##G�ΘK{kaum#X8肅�.�趫�;[畢###T]z#L|##2?X|r7an_〔�N*�嵑_`)-3�##wC敺簩��韔5#�</text:p>
      <text:p text:style-name="P1">釋啢F疏&lt;s#措誧W潝�u鼥V��#姮��#!盅#�猧�G#�厎zw睯�1呁鶋#直初'E澨2跌�p�蚽�玨R#&amp;纙gj�1 `#h,!#濭寸%蛾����[S�刁-PZ/�煉^耇r#啟.���f#僄�k#斝u�廦�}功w##N�霒9�EhtZ94J塓z-�F糪#�0奭ag�W�����欨tH�d鵿4\wZ&amp;?��#B#愫?ug</text:p>
      <text:p text:style-name="P1">漫#�K蹩��ld╰]0�敏<text:line-break/>v琁n@�劫#]淊k曞�移��##饌�卯��</text:p>
      <text:p text:style-name="P1">}#d'S悅7</text:p>
      <text:p text:style-name="P1">礯%$菃2陏◤O6�^_-�0�f爐氆7|刮攃#b匕謎;#;##鐋&amp;-M���j尪滱�*�慡<text:line-break/>砭bej齈�`�渳Ta"|bTNd�}秠"_脊&amp;�j�_#鮵瞥� ]�p�謁#F睙{桋`rjm:曌��#瑞裏c#濫镻#簪q膷\�弼#��L(寒c圾�#�pkHㄎ��H���&amp;鬣#k�y��O##&amp;砣枒BI嗓u6#6�##(###(�i�'�QNsC蔞��</text:p>
      <text:p text:style-name="P1">揠,#\邢淉7#;\Z庀�fy%后#�q踸孕炅#9葵#蠩#�##rU#_#;槙璭C\�Q]�6�#18#U�鐲N#佣凜W#㏒n軋##uO4�鐷村X�候w�\;�衵t揅#<text:tab/>;s筤�IqZ<text:tab/>�/##赻##I#&gt;�M%�!#挍</text:p>
      <text:p text:style-name="P1">#韹擊Y�(囀罿H�W臦�c愨勒##j捙&amp;偣瓮奲&lt;.#e沴kA#瞌泝�#@睔�髳�%坒t葆D�#w�#���◇鑊揅鱆H7�#~頗Ma豗鈔#徉oy�=閔 8#/釭W7�商#�4�3s�#滂毗e#駾茸潸:X�l#-#!�w1�s+rn廆���a�粕L#�iC�5�v�#/: �I#8�#櫜�J﹡#1鼾d#mp{$ns#L/炂��L###5�#Rj炕�"�n頤s帥杷#��[i�e#鞎訌梇徇#\猊#�K@瓛曄%}sU��#坊r嵹K洐#漁♂�</text:p>
      <text:p text:style-name="P1">#D}�r[##!�#�蠽�!.嚼���漓葐w�h蠵##��P}�#[�#j�#�#式�#?9�=a痋#�d�攃&gt;�溟4儚限#�_f:fm鈜畟&amp;祐囉�Y�U竀l蒠疢�蒞蜷腤PY疚z�#Ur▁樠�d'��+#� 6窬瑏挺k#"m,擱��#頄J�F鶠謗�#�\Q噢BY錯嫺)~婭��椵�斳�'}�恌�鯚�����+�礪F#�c)翉�#觱#k襙剫'##,##醍�n�篊#r��z鱄/(i#$"堊A澂�#�;hf骯沏�Y�!)9�摞.籺hp潢�#�珶T��Y��黨S�EU2沉鱁#�蹊�#C厤�e�避!##l,9#騪�#b翛)c"玲/#-m#\鬋��X聤�#+.鐲儺H鄯G威M <text:line-break/>�&lt;鞊�9Sh肋#`繉���A#緆鬵�pb</text:p>
      <text:p text:style-name="P1">#=l聜�]ㄏ�<text:line-break/>呇/杵u�０�h扎9#D$�|i�p罭#�@-��D7螜淩�巃�|呯ㄢ卷�#!I#����#�<text:line-break/>y苛惕�褚氾2#.iYV|�閺#F#!#W*�##� ��&gt;鱕<text:line-break/>+�"�U"�2褲@���51轏�星逆q闌+丼G3@壏迿�j�#T#R+���^蘬"乃�%陸暾N薝�#�d搡I'E�豪#�D�蚎 跘=#�2�0�嵼(Q舡('�#夌##�#翡</text:p>
      <text:p text:style-name="P1">#甕%i6跚FQ��xI#�繰&amp;?#砡vo薱�`�*��%r�|~名t=#h&amp;]#�Y B�u臸p</text:p>
      <text:p text:style-name="P1">"紸</text:p>
      <text:p text:style-name="P1">�?"愀###I�偀垟酺a#����#����彭#u}撗{�○=e#�傮�{�焠旃#-us�%! ;V[#^Z_Z]#UtR�G�弶K#劣NM##O#v'u#X#<text:line-break/>ZTH#<text:line-break/>#^<text:line-break/>##Pn#?;n&gt;`301gde7��������������曾篿曇擯聊蝢雪晨足耄洸狎蘦鐙式貙氪嗙砯梑��攪�怤���蘺覶貙伽儮資噱蹌鈳停諙撌####J###G####F@##X<text:line-break/>#_#X#########5&gt;l??imi3`f?260`)---(+,trup' qqT^<text:tab/>_]^S\#TTSQ###DLJ#IKOL##F##I#J+~{(z*|yvqsuqq'vn89k?媽r/� �,篚fｇ#�&lt;��;呰喫夏��︴幦#摺�菩���i牆S�#`t[�L�~#9�T4蟯pN�)~#�M�竁~.牌失�德U�=奫J晼erh篥川�磷麾Luad遑2%溦戁#U</text:p>
      <text:p text:style-name="P1">?溓�壴�wS�醭(#+#盩�隋-芨�:�晉</text:p>
      <text:p text:style-name="P1">�Dk饘迓焎yb##Q��J�#|#�惰婑RT##�3癲#XQ觳挨o彀��划�y#~#嗌Q彥&lt;�\��殧#HNU#A####LB#</text:p>
      <text:p text:style-name="P1">{#�D###泝#<text:tab/>#7&lt;nJR##DB##QUG##FC�`E纇c柊###Y竘�轃+$�&lt;#唇��dl`vX6=惎5�#t)��h`[{cz#濝,譭c韇[�I匱�蛪她僵I#D_Wu�Yi鴮�繭t~��焙#}z�a=mj�z�榚�M茪3��煞秝<text:line-break/>9簙�渲丹牄</text:p>
      <text:p text:style-name="P1">8族#抏#疋�A搴p}蠂��讔爺#�pe��F粵�wu��/灘C綆+x4�E坫#Bs�7<text:tab/>FS#畽矮#�眧e#w灢&lt;9)#�#t#�##馴�]鶹����t@3�2�^f�榐�勗�t��=.禺l佢犅g'梗嶯m��u##f#畷6魍t#�蟧�V愻</text:p>
      <text:p text:style-name="P1">�"f煢'#:o盰zh儽`q&lt;#�#H.#�eo#��`��:坢"押#0(],��}n�旋]'婓@腋A泔#�#�#��笤#慷�i舛�G��)里蔩�#v涼粽暐鏻�舍T&gt;t#艞硿=x�#嚗�*f|l^�d�2#�)#�`</text:p>
      <text:p text:style-name="P1">u�Z�v氉nM~摸G0KqH$闉hD槼珍%蠗U檨z�b��#&gt;"^�C崛#P﹙5g�驉�黍(##$氻�</text:p>
      <text:p text:style-name="P1">�����鵧��w��#?螂YgHo況L獐q�G囿嬖�O�B�Y;#�&gt;#K塽^##�<text:line-break/>�$騄�S搫#鳱%Sg�^*LABa蟺Fr蓫攍�k�﹂3cW隃蔨苻#蹺#咪!轏EF鈉偃K#璚a城_#�#�###&amp;瓂珊榖�&lt;�v猴�#鱍</text:p>
      <text:p text:style-name="P1">��##c襝|暯G6,棐&lt;I</text:p>
      <text:p text:style-name="P1"><text:tab/>崁U藡#_嫗KF#k#亮# u藍埌���o�#�*悍V��B��.搋�@]聊n�|峟�泔机徵�{�#鞃奼</text:p>
      <text:p text:style-name="P1">�#凱f物�XE{�樼�緶F<text:line-break/>'C呦匱##導,�孅�u�鞷↘a受WE鰼�?B��滀&lt;嘸�耋轄#*/z�$$u8su7���秝T駂������碢輛葹侒�砨�n3n�#�=</text:p>
      <text:p text:style-name="P1">�Uv#菾C�嘕歟0#�閂?呴�XZ扻鵌��#�懿z#`&lt;�筭�#OPe<text:tab/>#��Z:F�##�8�傮#�#�3�^�$&amp;窳�#賟U�2��d5D�#*�眅./n#桹`�X蜎�BK甒T###�gW#�l�F4V�#��Xr��D�1<text:tab/>梠v瑹5��!阮哨O�S"g9馘�ˊ0咖##�#肺�崰ug-�馳&amp;�q8��蔂�$婓怵*#��S�斌w膻N#產(9&gt;武鶱7泗;緯V##z膧n�嫍q###WK`髧�|4v廟#mT鄞象#几q蒮�(O#�噱�V&amp;SL#B�僤.;岶#�[N糎W���桁3#w#e訾[熙Jt�/\��&lt;)!#�N鞜��灱,X���錡#籇-#廙(��配d腄Us5頓霆�猳f鉞&gt;舟鸃)Fj�f��e榫�炅�s�#喚駑J#=L#G&gt;菎�#淤�# 籦瘠鴨��"輸熟赯�鍡緶睮�塶�F+紇�圻扭譖mi\.ez{~bsy!(;k8�#a硼##########(z)){%vp)$ &amp;v?;;i;&gt;=:bdcf16ggBH#IKHEJ#BBEG###RZ\<text:tab/>_]YZ##P##_#\=hm&gt;l&lt;jo`gecgg1`x./}),y)w$'&amp;psr ��������������ㄗ��仳薳�佑蕃駁遝蝶瞅蜪捷貏薰侒戀藍��砬�萫欹��質篿儤膬馵樍貏晤灡茨帕讞髐圻賾�</text:p>
      <text:p text:style-name="P1">S棘佷�#�S攪�,偈gKq�##*褳?���y磻礞昀�</text:p>
      <text:p text:style-name="P1">��rr</text:p>
      <text:p text:style-name="P1">QM�\冕�扈甸f\雘�繯##�98�<text:line-break/>XK��盯�J#�綮潭��urG3*�<text:line-break/>b�o�變�誑緒幸巃灥欯戲�蝸蜓臭瞂鈮唸慁�玵恞��炫碥��鰫冀欞鍼���賄箔氄愬�p舢</text:p>
      <text:p text:style-name="P1">p##</text:p>
      <text:p text:style-name="P1"><text:s/>�#�9m?m"&gt;fugb52ccFL#MOLA�FF6,fp&gt;"6=`&gt;v)6dn11/#h4i'h8E8zkbcigcc#d#�)#,}- *#"ewv$�����B�唹斁捕翵颲╰鼥寤灢瓖唉�哨��##<text:line-break/>噥�罻踤結蝆玶蹉嚌辭莘航�葵纋箇觶梩Ⅲ��麧摬蝆腋��趫﹜醳鬗qyqw'qqs*xxLX+-#</text:p>
      <text:p text:style-name="P1">V7#]#F@###</text:p>
      <text:p text:style-name="P1">M\]##<text:tab/>[夒壝攸��孖����匪罥���鵸A�~C��鐘��庋�像銌偃鋤揤夢��婃纖��窗����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53" meta:paragraph-count="54" meta:word-count="3824" meta:character-count="8093" meta:non-whitespace-character-count="8001"/>
    <meta:generator>LibreOffice/6.1.5.2$Windows_X86_64 LibreOffice_project/90f8dcf33c87b3705e78202e3df5142b201bd805</meta:generator>
  </office:meta>
</office:document-meta>
</file>