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IGEF########�##�###########ffbafbf3959548abcc4e2112add41b1f####1917g113j8824km&lt;#u'#r#u/-)((**&amp;+##A##D@D#MK####M###R####Y_X]<text:line-break/></text:p>
      <text:p text:style-name="P1">]]xr%sqrp*xx}**/h`f3egc`?=j&gt;?e;f#RW#V#PUZ]_Y]]#ZB##G##C#M###JIH#偶偉瘞假赬像虛儠ｌ弛鞷纁洧帘垂妒��豁�����崿欿�楥欙件嚦�薵矘�狗魰瘜樄蜬蕭篨踹餅��俷竤萳楥�����岕�3;35e331h::06io&gt;!w%!p!w-/+**(($)##C##FBF#OI####O###P####[]Z_##^^{q&amp;prq|s){{|~)),kce0fd`c&lt;&gt;i=&lt;f8e#QT#U#SVY^\Z^^#YA##D##@#N###IJK#頂陬撜陰頨滌園嚝→央臐鱄神牧豕予��藐�����詄笻�睩佞襙昀帕鍺撠緛飹撫朣潭詨��衱殔嗢睩�����圴�2:24d220i;;17hn? v$ q v,.*++))%(##B##GCG#NH####N###Q####Z\[^<text:tab/>#__zp'qsp}r(zz}((-jbd1geab=?h&lt;=g9d#PU#T#RWX_][__<text:tab/>X@##E##A#O###HKJ#硎眼銌盒暺跼瑁蹇��鰬悚垂帘巨��蠅�����竦詅�葔ar23s173b882#k#&amp;H嬃"r#])-);("(}hw}5w|0##g=.aB5e h ㎏#-�[_X]<text:line-break/></text:p>
      <text:p text:style-name="P1">]]xr%sqrp*xx}**/h`f3egc`?=j&gt;?e;f#RW#V#PUZ]_Y]]#ZB##G##C#M###JIH#偶偉瘞假赬像虛儠ｌ弛鞷纁洧帘垂妒��豁�����崿欿�楥欙件嚦�薵矘�狗魰瘜樄蜬蕭篨踹餅��俷竤萳楥�����岕�3;35e331h::06io&gt;!w%!p!w-/+**(($)##C##FBF#OI####O###P####[橁帔N�昢剃#S晹�#柿腔gp<text:tab/>噊�#W滷絆UG�n:暷C#。]諂G}#訹祫#+賣a�#:毊桌晃白��(s##7)腰#�忯*�A���t�d�焊裛凰�r3�騸(譠##+鐘絿;l�%鬱甂m�u.&lt;�e�_錖n#l�Nb@�#4CnY$f��T!`�f�窉[U罍�%琌E岤*εQ�俬咕yi儆絢嚼#蟷h#霥"~炬2@�FbH/a&amp;仈ip銙&gt;vZ(��:#a/籜&lt;互�坦娀4#:擏�86m晰T#�鬌q叱��&amp;jpTk:)`<text:line-break/>�^剭R%埇#F�W&amp;#m:A|#卻���|��葔�釳藃唒螿�<text:tab/>�瑼匪毈孵�昒r��眙崵椳葔������5=53c557n&lt;&lt;60oi8'q#'v'q+)-,,.."/##E##@D@#IO####I###V####][\Y#<text:tab/>XX}w vtwzu/}}zx//*mec6`bfe:8o;:`&gt;c#WR#S#UP_XZ\XX#_G##B##F#H###OLM#善絨蒫絲蹓撰堆曏攸ㄖ鬺颸帛洵悅０��釋������詘�惄�癭蠳鶦秤表樍嗣睮摨賂遣鉧�貥冔嵃嗏�萩���昅�&lt;42b446o==71nh9&amp;p"&amp;w&amp;p*(,--//#.##D##AEA#HN####H###W####\Z]X##YY|v!wuv{t.||{y..+ldb7acgd;9n:;a?b#VS#R#TQ^Y[]YY#^F##C##G#I###NML#智散漺普嚚蔆梱頩佞╪鬫薵足限秤ㄝ��鰻�����嗢楉�棇→蘜海顳悍懥漞摦諙遜蹎頗踱��婧RK#�X)嗧瀔L繪KA#��視�Bb��倞#�d驧風��#鋎M�+<text:line-break/>礽ev�#V</text:p>
      <text:p text:style-name="P1">QE##疰8硾�~uhS睋枵轖╤��Y蓖KM}v俊�毸-#@�玉�Xo~e哉勝�棎�蚷�Z�o�#�&amp;�#8胦�E#�u�OtㄛB寎桽�W�Y敁羝軓�V�\�馯#G寤澞廎�衄鵱冾~#�暙��隰撽�餱RE##YUA#ZQA###W<text:line-break/>#EH##�+#�,-!,##F##CGC#JL####J###U####^X_Z</text:p>
      <text:p text:style-name="Preformatted_20_Text">[[~t#uwtyv,~~y{,,)nf`5caef9;l89c=`#TQ#P#VS\[Y_[[</text:p>
      <text:p text:style-name="P1">Z�$�?#J�-#罶奧2���_玖)zGv�遙�/ZM扙<text:tab/>彉�#�###瀼m?�釜Q��\�p(鯀瞋笞D#)=Fwg撓�蝣gG</text:p>
      <text:p text:style-name="P1">B##^#�L"俉劾吵��Y�箑#y匯秭泛�赶#=</text:p>
      <text:p text:style-name="P1">�#��#龜ㄚ倌v鐋X[懼8ml蚤粡� #@楬j簭游n_�6Q#l�#鴾�:kd燭</text:p>
      <text:p text:style-name="P1">赭G]#��@$#[芹�4澇蟤栓O�D~��獧雅a~��a葥NK鬕#5_艗膨�呅\�卉#�a#h�</text:p>
      <text:p text:style-name="P1">媕<text:tab/>Kf<text:tab/>��:C群�#閶{h��k橎'ＧJ葋</text:p>
      <text:p text:style-name="P1">3斄儒sLb#�#�</text:p>
      <text:p text:style-name="P1"/>
      <text:p text:style-name="P1">Y�#蹩祊U%G)f�拶衴#��r,鄰#*m?#拯��z菤b��</text:p>
      <text:p text:style-name="P1">tc��he#枮-#臉w-</text:p>
      <text:p text:style-name="P1">鵵#�}]m#i#栭�Nx##Q#�宴午Y[�]帝機嚶�Y#詆#X#繕矗襾{G鄛{恤#灉鷇談���癚D忝]q��簁\j挋罺折�#栓A+P#珚"L�S����Uq-鄞��@��#CPZ�%�#樣�冤f湃pT邅Yw�+洘�w=暮��&amp;練iZ/BH#搵C嫗礨嗔#淖D#"囫�#禖扣�喫_3黏�筥v�~eB殎####P+#睕�[�逆屼圃</text:p>
      <text:p text:style-name="P1">�#��v�瘖�鋐葶挍緪7蘑懤搊筦n#麎楬堹J躚-釓q2g,瓅R礽�韥;h@`冇#<text:tab/> 圾&gt;Y3鶱c�碡)謂��勓��r�#罽令#髦1i立T#!�3D1u��}�鏣�#養�UJ捩Y怹豖文e�荑�9dn砓緹sP凵�獢(�#{wO鐲縮�呈�0a(R�輐姬I瀙y�LfQO高@c{+#鑶_�L2仞#3{auz#,霪貚��m吇�</text:p>
      <text:p text:style-name="P1">Q&gt;#松2嘓鵟�嚬Z��t!( �鄡yq�3�u#�L@5���玅﹞"f礌柬���胏吰##w匾揱鱮�</text:p>
      <text:p text:style-name="P1">G#E^NI</text:p>
      <text:p text:style-name="P1">#&amp;鏔5k�o壿怉/忑8�X#貼J�X��#@�珽,#L#�Y警bY蝧贓鶉ｘ鑷碣牴#熞#軺�踹埁!�"yQ�U�.�##�嫂N鉹[貜�G<text:tab/>�n1罳�@#zm畀�鷛���D��$D��3##璜####j�#'7(�鐋�#��N�O#��8↙L#k�u��m�1W7裌X#嫘yA�#:,j5病�#乂#氟鶡炎[#﹜藅辛筆妍瘣τ�仴遜a飧���憧濄踝鳽嶊蠉蝴9##����Π�d耖#抪磊��妧醬)觩'⊿㊣HH��z����}`�啕����V{�Xa#熽粵�#8#�蕹�#`�衄%����"蕨fmWF%�o�斨�q6絜4�#p�</text:p>
      <text:p text:style-name="P1">5\@�|慇芳w:�鎕�a貐jT嗋�aK�r菅S%#*檅+�盡秷袖6�no蕭�#���<text:line-break/></text:p>
      <text:p text:style-name="P1">&amp;#agＸu�|�<text:tab/>索^儗��ＦzI0#5.詡昈]ｏ�oH�輂�<text:tab/>Ez拖z@$#v�#Q#AG�哈眅�讙5���,鄏&gt;P�P�#疏�v�肉�9#�#�瓢?tf#�QiM搮W�)<text:tab/>u衁d�#砮N涵a劋#N:{螘@��鷝a�街瘕DZ#�P@$#�Ψ舀q�扠#,t�r�0�潿�.c�罏)w#C�L鋙W#吹潡6#澩伕=I1R|F#鴅r瓶6�冕1&lt;酎���蟼dwQ(oZc�</text:p>
      <text:p text:style-name="P1">�愎�3/恚*�{鷳;##`&amp;�3i�楱dj#�={<text:tab/>gN����壤&amp;��ccb&gt;嗜"�敜�桋��#</text:p>
      <text:p text:style-name="P1">]aI#�"�蠀#楯�)\�稔1�8�T�逜t#C~�j���蹣炭|魕�9ay!#曉e2X妾�錠S掔D�Y��+潫/M狘#e譎浻獑j)d�5璭�##GN#�歈 ()哿#�##獫#�^27J#蝸湜w雈瀔鼓.�T �忁�a�釁#I�sj��,Qm/�=#��[� 棩�nB#跍<text:tab/>V�'壼#@��c##\U瀠�冾?矚r�\9�Z?答/_#�}I2�#k</text:p>
      <text:p text:style-name="P1">mH,D娩鈏磿G�粧�uf(9-)v,$.(Vq�)#5k?i�54%66:@k}9!}=(,k?0}-l=G�/#c�鄞:m%踠金�軜<text:tab/>�酤坪幠&amp;n瀷�\]���(6鷰evZ���"祭�饘啗毾g-Y怬鑅"哅h��s�:�<text:tab/>噀P\`����蛟J#X�怨/楁芠$*�V馺2#`\H4ㄗ奱�&lt;楅�#9#2�Y#���n# N�縥�#�#ph5瀫#�#�g�葩"1#��#IB揟PL�##h&lt;鈤U\�`#�篠uHb#支鎒�#�����L|1鍰�##輦黑!�##輮#.餗#$簰��速��3t�6#u錂�u艒鐒杠腲瓋繅#wS;坎@z �"R,�#fT0.u�`�勷�\�B(挽#��79�z~a曘#糋淽f#鴾BK鑫儦勢B豇�</text:p>
      <text:p text:style-name="P1">紂J驍|懵#�u灡!O噯#uc傺瓋�P�8i73�腇�<text:line-break/>]���iv#<text:line-break/>珂�Z℉勇�!鏹縢藦扲\墽<text:line-break/>瓶+1躠37,��莖�<text:tab/>矯虫?Sa賰麡#緀&gt;z�fo##�W��rw=1桋��U唅呂��#n��丙##�鄙y##h#|罃炱<text:line-break/>[�席��#d#e淕T傃z$/��/FP獟o彄He�qu?J��▓</text:p>
      <text:p text:style-name="P1">�6#kN�#�C�A3#/ #&gt;├-I�Q�,#�:��^Z堤�\鼯劭場�#&gt;英#Pj譭#4畢�iH�p��p #D�剉�邛q��/L8Y#撘蟼##b融��寠#叱觟�#&gt;濏�#B�#C?�#*U�J綮鯽0 K�ˍ+!`#5�〦��&amp;</text:p>
      <text:p text:style-name="P1">堈H魯�@{奏b-#O暽`鶚# �Μ�楩X0#��駋煸!$崵{~)7((i}^R</text:p>
      <text:p text:style-name="P1">#<text:line-break/>##<text:tab/><text:tab/>##;0b11gcg=nh1&lt;8&gt;n'##q#&amp;%"z|{~).ZP#QSP]R#ZZ]_##</text:p>
      <text:p text:style-name="P1">2�限�愜�#�迄虞###勀���歈#h�髐\諀荒�#竑F~k####<text:tab/>3=[S敧#-菺�v�j<text:tab/>儻檍1-�$$#tR製�奘�u�U躅�###"`V+銠墼�惡 襣��聖"�[�X袋�$泹^棖eH箯#-#6�0盍#��</text:p>
      <text:p text:style-name="P1">e氛e�蜧蔈z�貀Y�J�#4y:銗�f�訖##銂�T#"#燜穎�sd#藑#郾��裀冀v#�#R�b盒��裉=$Jeg咯�k#</text:p>
      <text:p text:style-name="P1"><text:tab/>'r棉簟#瑤w�耦�I罼:#�6詿�50�m#N嶩蟬孲8集Q:囹譅#魑皰#�#pA# #���##�埵#y.Ry#G(#z�Z段[窾#a{」 n��eC#璒��#�# 笐��c��瘙6#���篧#痍宬#澺~�Jg&amp;~�#凅�%_��璪�#j`�#�啜�lu琝U#x狪讘�F�鬅#0L遯垟�</text:p>
      <text:p text:style-name="P1">a&amp;氧X`�#:+SxC##Be���Y▲E#��槾#e##e釃�h�瘔�Zt閷伉怩#齕藪{#�I�l_�﹣-v3t蟘崮/K�#<text:line-break/>�� 佢遁#sIe�4'瓔幧璩I臾#穱�橧烹% l��掮熁�#�"�濻+o*#6蚗#甝#Q#x禠j?�eE姑#恬6匚)���搕3�:&amp;氏9�瘰齛Ｅ8�*Dm9[p<text:line-break/>�9<text:line-break/>qm�鐷�淢�2幧懲沆,鈔zG&lt; 幗v&amp;榻uv�zly%{7&amp;(�呫讟�敞�#GO脤愨xD�#"#�到m�#K`�&gt;�肪�Vn#媏#糟'R&amp;N�羅#�N�瘠#�{3�&lt;</text:p>
      <text:p text:style-name="P1">Z##vq體D?�嘪#�#�"Y.#�[s噘��##欉i&gt;�#=�吭胂�l�i#跣W%�蘲A�)5嫫櫰F�J@]KE矐T朄y=l#}�,#"#�&lt;w#eN�'�#贛1?R騊�t�QXE�,崗�##[#�摍德翸"#&lt;M]h9]幋#9��##�9|�虀#x�]#Q�{I群��f戁��喳凸z&amp;#M(~沷.格5#Un&lt;&gt;�#��I!f�#rV熥&gt;I#S�C韁霂穜p汗6┘泱%溿*�譇�###匚#��珓��n璩{c#��徂#*GZ5#j倚#�=�葯芋�:�n疼C�洊b�9#鸔F6�#櫛`喒杭#8�Ni#cA8gXdF�##狔]'煉c4#y�x/ 鄋�j���<text:line-break/>T�紘#芘&amp;N��#I障P</text:p>
      <text:p text:style-name="P1">鏃z�鰤V##�ml��獎美壚嚧寁ES##踸蹄唳�糰8yv'kK|&amp;zs2b(/�煔#��F��5#i�契�&lt;_�霮#�棘</text:p>
      <text:p text:style-name="P1">��伓�01Mc@;w�襾�廌胦眲嗦�i#-X蚝=紉�滒�</text:p>
      <text:p text:style-name="P1"/>
      <text:p text:style-name="P1">##_Y�A#`)e%4rshpqfz_<text:tab/></text:p>
      <text:p text:style-name="P1">##R###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7" meta:paragraph-count="36" meta:word-count="2283" meta:character-count="5062" meta:non-whitespace-character-count="4997"/>
    <meta:generator>LibreOffice/6.1.5.2$Windows_X86_64 LibreOffice_project/90f8dcf33c87b3705e78202e3df5142b201bd805</meta:generator>
  </office:meta>
</office:document-meta>
</file>