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Preformatted_20_Text">
      <style:paragraph-properties fo:break-before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IGEF########�##�###########ffbafbf3959548abcc4e2112add41b1f####1917g113j8824km&lt;#u'#r#u/-)((**&amp;+##A##D@D#MK####M###R####Y_X]<text:line-break/></text:p>
      <text:p text:style-name="P1">]]xr%sqrp*xx}**/h`f3egc`?=j&gt;?e;f#RW#V#PUZ]_Y]]#ZB##G##C#M###JIH#偶偉瘞假赬像虛儠ｌ弛鞷纁洧帘垂妒��豁�����崿欿�楥欙件嚦�薵矘�狗魰瘜樄蜬蕭篨踹餅��俷竤萳楥�����岕�3;35e331h::06io&gt;!w%!p!w-/+**(($)##C##FBF#OI####O###P####[]Z_##^^{q&amp;prq|s){{|~)),kce0fd`c&lt;&gt;i=&lt;f8e#QT#U#SVY^\Z^^#YA##D##@#N###IJK#頂陬撜陰頨滌園嚝→央臐鱄神牧豕予��藐�����詄笻�睩佞襙昀帕鍺撠緛飹撫朣潭詨��衱殔嗢睩�����圴�2:24d220i;;17hn? v$ q v,.*++))%(##B##GCG#NH####N###Q####Z\[^<text:tab/>#__zp'qsp}r(zz}((-jbd1geab=?h&lt;=g9d#PU#T#RWX_][__<text:tab/>X@##E##A#O###HKJ#硎眼銌盒暺跼瑁蹇��鰬悚垂帘巨��蠅�����竦詅�葔ar23s173b882#k#&amp;H嬃"r#])-);("(}hw}5w|0##g=.aB5e h ㎏#-�[_X]<text:line-break/></text:p>
      <text:p text:style-name="P1">]]xr%sqrp*xx}**/h`f3egc`?=j&gt;?e;f#RW#V#PUZ]_Y]]#ZB##G##C#M###JIH#偶偉瘞假赬像虛儠ｌ弛鞷纁洧帘垂妒��豁�����崿欿�楥欙件嚦�薵矘�狗魰瘜樄蜬蕭篨踹餅��俷竤萳楥�����岕�3;35e331h::06io&gt;!w%!p!w-/+**(($)##C##FBF#OI####O###P####[橁帔N�昢剃#S晹�#柿腔gp<text:tab/>噊�#W滷絆UG�n:暷C#。]諂G}#訹祫#+賣a�#:毊桌晃白��(s##7)腰#�忯*�A���t�d�焊裛凰�r3�騸(譠##+鐘絿;l�%鬱甂m�u.&lt;�e�_錖n#l�Nb@�#4CnY$f��T!`�f�窉[U罍�%琌E岤*εQ�俬咕yi儆絢嚼#蟷h#霥"~炬2@�FbH/a&amp;仈ip銙&gt;vZ(��:#a/籜&lt;互�坦娀4#:擏�86m晰T#�鬌q叱��&amp;jpTk:)`<text:line-break/>�^剭R%埇#F�W&amp;#m:A|#卻���|��葔�釳藃唒螿�<text:tab/>�瑼匪毈孵�昒r��眙崵椳葔������5=53c557n&lt;&lt;60oi8'q#'v'q+)-,,.."/##E##@D@#IO####I###V####][\Y#<text:tab/>XX}w vtwzu/}}zx//*mec6`bfe:8o;:`&gt;c#WR#S#UP_XZ\XX#_G##B##F#H###OLM#善絨蒫絲蹓撰堆曏攸ㄖ鬺颸帛洵悅０��釋������詘�惄�癭蠳鶦秤表樍嗣睮摨賂遣鉧�貥冔嵃嗏�萩���昅�&lt;42b446o==71nh9&amp;p"&amp;w&amp;p*(,--//#.##D##AEA#HN####H###W####\Z]X##YY|v!wuv{t.||{y..+ldb7acgd;9n:;a?b#VS#R#TQ^Y[]YY#^F##C##G#I###NML#智散漺普嚚蔆梱頩佞╪鬫薵足限秤ㄝ��鰻�����嗢楉�棇→蘜海顳悍懥漞摦諙遜蹎頗踱��婧RK#�X)嗧瀔L繪KA#��視�Bb��倞#�d驧風��#鋎M�+<text:line-break/>礽ev�#V</text:p>
      <text:p text:style-name="P1">QE##疰8硾�~uhS睋枵轖╤��Y蓖KM}v俊�毸-#@�玉�Xo~e哉勝�棎�蚷�Z�o�#�&amp;�#8胦�E#�u�OtㄛB寎桽�W�Y敁羝軓�V�\�馯#G寤澞廎�衄鵱冾~#�暙��隰撽�餱RE##YUA#ZQA###W<text:line-break/>#EH##�+#�,-!,##F##CGC#JL####J###U####^X_Z</text:p>
      <text:p text:style-name="Preformatted_20_Text">[[~t#uwtyv,~~y{,,)nf`5caef9;l89c=`#TQ#P#VS\[Y_[[</text:p>
      <text:p text:style-name="P1">Z�$�?#J�-#罶奧2���_玖)zGv�遙�/ZM扙<text:tab/>彉�#�###瀼m?�釜Q��\�p(鯀瞋笞D#)=Fwg撓�蝣gG</text:p>
      <text:p text:style-name="P1">B##^#��H"�辰�屘#^疔T#a襤��;跈X�YJ氆#E�a$#Y阪皜�R^mq�矓;榬棚t庂8i獮###ve&lt;#=8#隔�#2,蒜W��袖D蠪�#C�#t+#{併</text:p>
      <text:p text:style-name="P1">��I�0邈I#.44*W�#�Aw�nD`�U�U�dh3�C晲h蠫夃k#r&gt;賽#g�qD���l&amp;挑#佼襋:�&lt;'/�F閈亶��<text:tab/>��#U�8�g檖�#貗濛%�踩y##wx#v�|-`�K^<text:tab/>�G翍P藨k淖�C僿%3#爢%#罽澼z-��%糰鯠煩k揜(�椆#~L7��A��#ad�俘�R&gt;�腺�6��骾-D]rF��=珘澶艐�,</text:p>
      <text:p text:style-name="P1">�#�潭L 隤��L��C/GsΟKV騆BHD偞繾Q築�#.l堯fY�)�?C)�獗鎔躉b�+/W焟瑄剺岒��PP."p莛嬲#m賟 =��#哂#��A�▆螓#〢鶼t��*,#8鋐8悀槨E肵剕3CPJF篻弱穡��氦##x7@�玁##倪#蘦�#�@玹S��#4�e丹���3\HBFN�朗##璁�_wj�蒶X鶊#豇ｆ|a�)3/�翭��€1#x栘��<text:tab/>&gt;�J#莔#q�te�=�#�e#V?#m��劘蛂��M��1m$9CJ暠齏'*�<text:line-break/>#9繞浿氟b$�帛3岔棷琁��a/峟�G鐸M6傌#虍W?1/#Yz鐶#&gt;璪}"�穧{Q�D橑伾3k�@A#C慌�袧!嶰庈�V#&lt;挩#=r��;��-#撚&amp;蓴NQ<text:line-break/>壈ZA�#蕃?\@庋#7\X�#�^執d繀nL 剁狚嫭�Q��$#�菧泆l屁穘�1*�</text:p>
      <text:p text:style-name="P1">,�玤d膍R�#�踱鷎�弄昌��#)驞��#�#�#咷#W#�感�#�潸 蛌#�Y&amp;#$5?肣</text:p>
      <text:p text:style-name="P1">2��&amp;$�(挩縔濻rl枑AL##靰{�L��?�笲#��顐�+�芶#知33裮魚�u誸<text:line-break/>#�a艇��</text:p>
      <text:p text:style-name="P1">�'�(阬伏#&gt;,Qz��</text:p>
      <text:p text:style-name="P1">銙�zD*�l@#晟�y輋;_�+&gt;�女媕H�霟10}#�摝斒L挫am�譹w�###嗩`r�簟偯;虯j贊b�賱Kｋ8�Pu-牰LH僑**#勇M\#DV行搳P#QI^##<text:line-break/>腓�p琱＜�闓掔#綔A#"駮#���U�n#&amp;w迤&lt;��;�#:�}#燄勣</text:p>
      <text:p text:style-name="P1">首&gt;�鏈扻&lt;1#�抹Q#f#`##"9o滋#y]�s:{w闚#�1�竮#m##0�1V,$��洇(葚2�I*詹蛭?�F$#&amp;C�楬R�e鞣�s\苰煎豎恭"s釸f�犤稀齋rd%眙B#Ge#iA��#鍗珆‥U鼶0雍�#憫昐灺#LJ�籟�巢��婛活薛傑##��愶%�I～wC."[{�*.剁0��)x#芶陴Dt+蓺�,cs��Uc�-�x���溘l�Y濉n鴮X癗浀&lt;��姝N+ㄚ酥Q_筈#�#隃�Ｗ弔L雔=�A擖曛�餽使晁j��#偳#)*g<text:line-break/>"bE,@)殪@n*#腮�震z�'�#:#.�#b/*</text:p>
      <text:p text:style-name="P1">#漡��=!�P.#�8鞫}�#<text:line-break/>yZ`#RB#絖F捧i=譂n#�?�炚��#�p#U#H^#阽��;~雩��C璵硍{P�M^�灨#─P&lt;j+�挈#�'#殣#�#�</text:p>
      <text:p text:style-name="P1"><text:s/>F"紽穎�殮痝#X�##嵂-</text:p>
      <text:p text:style-name="P1">�(�莐仂H┘#{�Y�'柸慮唶�#r�#z,9�g{f��&amp;�燘�z#"#紡�##俬��5釭魵揖u���X]Udn黳烚儑箔0h5��#0b#�#鮭3#�i�\d�迢Qb��#宄逛ㄛp跕F:�#� 掇�n�豌皉jg�#�#�4^!��3#\��"��V#�C�道6〦</text:p>
      <text:p text:style-name="P1">鐍?�?#�c##麈覤Z#D*4I�蕼�</text:p>
      <text:p text:style-name="P1">﹩幹黚<text:line-break/>#iV瀰栫T餯#�6�%|殌�h��OZ<text:line-break/>#�M�*V1�#0迢U#i#O#挼J_�8E#={B�#A���</text:p>
      <text:p text:style-name="P1">�PO拏�碔tZ��}Y)#喤E��#�#+��#P}a鮡絩泊]6#�#(k��^1�b�#�漰��塴#}#q�#V矚砬E�遢蕇~z譹欙�肵"&lt;#蚙#1#7#�塑#KSZ#欿��槥妘臨<text:tab/>礜�!#�釕#x鮸#�h迆�1#豅3D媊吧svI�x�K礁uS�L霯:)熒</text:p>
      <text:p text:style-name="P1">耙#諿z鋋$#�=`$i�<text:line-break/>鎎6�襲Z瘊儸氻?(R�=#(��揪1�##部�#�#��</text:p>
      <text:p text:style-name="P1">K係�5eT流穨#跎魊嘏�#悢%puD3_#鞥S�I��稒#V菸追硝���耨}=�@##a<text:line-break/>蟿#踓9h6=彿�B臿臮鼙—IEo廕c蓹##府ey分#蕣[蹧艵�`瀀.（W��0�寒*�橯y��哻岕黛-k@�E�q�瘚'�觶伋y埡#鵅ee~(#�髕�~�梲#OFcW�#I%���</text:p>
      <text:p text:style-name="P1">#p#t#=#o�#"E#����3&gt;P?�=)猊�@H#�_�+傺`lM3FV�笚k�7?i;�&lt;icz60 60:?##]/#鷖w戭S##�Q#</text:p>
      <text:p text:style-name="P1">�饁d��-V�io'm#"��Gh&amp;�##岉�誁|<text:line-break/>.#DT0`�V#yh�育#y&lt;xw;6硞<text:line-break/>�郎##擰#f啃N#f跺#&gt;K#=�#╲yb�D蛝v:�茀浹P�僋六O#d/&amp;喡姚影糲u��w�[�0屯櫜�妮#':#蓴r��\6圇.b#|禶茖E##�榤#記￡#!b殦�#敆Lv�_G��鱸R#&gt;�d|#Gm踊嗎<text:line-break/>##S韁Q<text:line-break/>4uqHX:坪j眇O��Y#�Q絫lzJ"緝1YJ�[#S�霧m#�##�J檞聞#祭�罹y��@闌{"###�dP&gt;r迅���8fZ@&amp;氣Y7蜅貅#�漠�晡xv癥A#Ｇ��朽#鮿H{桭詳 �含;�gb%�#羑eZ疿F�毇=�]g郘#</text:p>
      <text:p text:style-name="P1">f�"#詊#6!p#r柝sLU�鱞鶤a絹j#4�#nN萇s蕙-4e�CY91m��猥���(�#葒��^]!Im�礂j閾(#R�#N#��#�##Wi��崽��我鎈#笤�取#�#�f^:�w`.筇#y�"�#請診剺G 癲�悕喌脽襄鏙g鰶[#2#楮�i郗﹛_峟mY���矮^璈q巰�#瑧賕&gt;tJ�}v�w8X蛁-�#譈�'#=%#2覟�F�繼/百vh_��g�j兝#踑BJ6z�絼��-~Kq蜧#@T匿偏藎!截#�}Y90x[��q!�'褗#���K�i(�PI#%d�_,鏙-$鋺&amp;媚侘�#�i3w梑z�y#b磕tG筦靬#)8_#k鱉U字艀-P'#=斖�聚S?罛_g7虒Z穹 jdOn"�D#���rz!.罺銠曏��甜$櫇#,^mC�.苔βm春驙###年�_</text:p>
      <text:p text:style-name="P1">#�</text:p>
      <text:p text:style-name="P1">泃�#Y�纖i�5pj=#-t#S�郪Koi0藐&lt;ovi!t6'"#s}z<text:tab/>/#k_QRQ脢<text:tab/>[J\V#mc(#767o sl,3d+teu#�rvy~|z~~(ya76d05`0n=&gt;?ijk9��������������滷蒺唳睮潘敿蝴選弛ｈ╡不�辛覘眒嗄詘��佸�擭��比籈鶗鼭▓卹廗嗡做鈰蹐噶濋赬####D###I####HN##V##Q#V</text:p>
      <text:p text:style-name="P1">#<text:line-break/>##<text:tab/><text:tab/>##;0b11gcg=nh1&lt;8&gt;n'##q#&amp;%"z|{~).ZP#QSP]R#ZZ]_##</text:p>
      <text:p text:style-name="P1">Q<text:tab/>��戎晒�Vo]##e�鸑#A)Z�'錉褬虆2袹�#M���o#箹R鏬╢P<text:tab/>准k��F虀�j�;A�搗�#�</text:p>
      <text:p text:style-name="P1">�EH�t�d建/�D�縤�##</text:p>
      <text:p text:style-name="P1">�Z#���#酃��(�;H溧,�讕擱^#�刑#R#�5e�vgV)瓣#輊搡#籙躣V�濘喿楬��A�雙��燦疣�����#麛瓙#�圮證逵#]L帳獉%[#eO綔�O}�!v'�<text:tab/>漯�#���怞��mt�97!#毛#B[d�筲循�#圭罅###粨~�"沇</text:p>
      <text:p text:style-name="P1">炤0哅~�0咸:!忖9諛漉�:+#3d:%#﹪i瓗#vo���蔩7*��/�羍4&amp;�v$�u|共|=fs)3wy扤�咭聧ㄌ#�#I錸暩(悃D涑'#��香m�R#b�綌魙�#n##�%V%#頒Y塿/��V�t3褽=^#穻sA%'#�*�T��#�}_#_"筐耡��##bl�T9紓櫯�&lt;�iO焊T"欷�#�#b搆讆IH#]N#V潁&amp;?�mQ#浢y#qI��;u#aN罈�︶s推J�2&gt;#繯�r監QZ#�&amp;�亍A#<text:line-break/>A鐳蜛緩矄.##F#;9#揯Qj逛�#X�9.�鐇Z~�<text:line-break/>##�q#褵�嘓4斖�鏾此辴~%LO*肣p�`##&lt;lh�#���Qwg#'#�鱱hJ##j蘲醮劑歞z0鏏�t�(�謼�#GB�'禁�堹眴�&lt;炭鏗#e#使妽#}洙D嚧#g#m�#h�覕驐揂;腢3�F坉吙e��]牢#7�#�啥c�咕P</text:p>
      <text:p text:style-name="P1">q縭g5#{�u#+竿僯�0���椪#T烸</text:p>
      <text:p text:style-name="P1">!K�玓�(D�婊�##�謥###匏�9m�取翵鐒瓕秝E#W#仴寨嚙馦掠�0qpw=K~(s8dw)�5�H侅�昢(J�Ui�荒�eR��#嗙磌#ovz飛/R�O�茬{帆#}#=菗5"陰築-承T#矺T鎑Q ��8\#)(鄦S�柟x]]齤�L轈U窞I�#Qo?��##��b=�嬼��W"H鋕暟#覛�ｉ�m#樓)�zGn聬3萫{L慳#�G廆#唒�<text:tab/>�/8�藹k賥#砏#Hk紓#q8齫觭爽鷥O遧R嬝\;#9�+@馧#?�#訛zV�H夌�╮散/F#^�#$�;#0Z隉蛢f�Q�#<text:tab/>禊t諟藟#恅|Hp�#r貹�</text:p>
      <text:p text:style-name="P1"/>
      <text:p text:style-name="P1">##_�#Adx4sn}vrhrqjwl#_#Jv;ur#yk&amp;-/!y04#ft#_�jli�hh\G#FDGJE#MMJH#�]U$i"6y0dl1d~5}}J<text:line-break/>#a(2gMo|jjh`&gt;ow# �B�~+(~d|}:�������鈲�媾憓葭齘蹠喚禴藙痾賓江秤鸗斐��*�#篿頒槥��迋岓�孖膜悼�鉥賽桑簉蕖鴅曄驉阡.,j#貝�籫�###R###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細明體" style:font-family-asian="細明體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35" meta:paragraph-count="35" meta:word-count="2630" meta:character-count="5838" meta:non-whitespace-character-count="5777"/>
    <meta:generator>LibreOffice/6.1.5.2$Windows_X86_64 LibreOffice_project/90f8dcf33c87b3705e78202e3df5142b201bd805</meta:generator>
  </office:meta>
</office:document-meta>
</file>