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ar23s173b882#k#&amp;H嬃"r#])-);("(}hw}5w|0##g=.aB5e h ㎏#-�[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橁帔N�昢剃#S晹�#柿腔gp<text:tab/>噊�#W滷絆UG�n:暷C#。]諂G}#訹祫#+賣a�#:毊桌晃白��(s##7)腰#�忯*�A���t�d�焊裛凰�r3�騸(譠##+鐘絿;l�%鬱甂m�u.&lt;�e�_錖n#l�Nb@�#4CnY$f��T!`�f�窉[U罍�%琌E岤*εQ�俬咕yi儆絢嚼#蟷h#霥"~炬2@�FbH/a&amp;仈ip銙&gt;vZ(��:#a/籜&lt;互�坦娀4#:擏�86m晰T#�鬌q叱��&amp;jpTk:)`<text:line-break/>�^剭R%埇#F�W&amp;#m:A|#卻���|��葔�釳藃唒螿�<text:tab/>�瑼匪毈孵�昒r��眙崵椳葔������5=53c557n&lt;&lt;60oi8'q#'v'q+)-,,.."/##E##@D@#IO####I###V####][\Y#<text:tab/>XX}w vtwzu/}}zx//*mec6`bfe:8o;:`&gt;c#WR#S#UP_XZ\XX#_G##B##F#H###OLM#善絨蒫絲蹓撰堆曏攸ㄖ鬺颸帛洵悅０��釋������詘�惄�癭蠳鶦秤表樍嗣睮摨賂遣鉧�貥冔嵃嗏�萩���昅�&lt;42b446o==71nh9&amp;p"&amp;w&amp;p*(,--//#.##D##AEA#HN####H###W####\Z]X##YY|v!wuv{t.||{y..+ldb7acgd;9n:;a?b#VS#R#TQ^Y[]YY#^F##C##G#I###NML#智散漺普嚚蔆梱頩佞╪鬫薵足限秤ㄝ��鰻�����嗢楉�棇→蘜海顳悍懥漞摦諙遜蹎頗踱��婧RK#�X)嗧瀔L繪KA#��視�Bb��倞#�d驧風��#鋎M�+<text:line-break/>礽ev�#V</text:p>
      <text:p text:style-name="P1">QE##疰8硾�~uhS睋枵轖╤��Y蓖KM}v俊�毸-#@�玉�Xo~e哉勝�棎�蚷�Z�o�#�&amp;�#8胦�E#�u�OtㄛB寎桽�W�Y敁羝軓�V�\�馯#G寤澞廎�衄鵱冾~#�暙��隰撽�餱RE##YUA#ZQA###W<text:line-break/>#EH##�+#�,-!,##F##CGC#JL####J###U####^X_Z</text:p>
      <text:p text:style-name="Preformatted_20_Text">[[~t#uwtyv,~~y{,,)nf`5caef9;l89c=`#TQ#P#VS\[Y_[[</text:p>
      <text:p text:style-name="P1">Z�$�?#J�-#罶奧2���_玖)zGv�遙�/ZM扙<text:tab/>彉�#�###瀼m?�釜Q��\�p(鯀瞋笞D#)=Fwg撓�蝣gG</text:p>
      <text:p text:style-name="P1">B##^#�#c�L榗�Y!#/w#:##x#|�T#�z#��iS=漿霈,#k#怭晶1Q蘢#e�L雅陎#鵬m烈#_i&amp;,k_��eI�苾��#TL�WD驌8D#�︴3r#�so##N)'^XG��<text:tab/>2##麔U #0^筌e＊密)#鶢#<text:line-break/>(f#礹w�8匪�出�1�錶y袉)貢濯�~|氈LS�潫#ln0#e){R漷� ]#}#t�a@�;##嚃A#盧傮�稒｛d�M�G諫T&amp;吳躲<text:tab/>埢R嵯Qc#xI#&lt;/��~塗y�錒##�SqΘ�陪4{敤�</text:p>
      <text:p text:style-name="P1">��?8#!~*冪-#��欄P`&gt;z涍u�L##f .(：#羻�#<text:line-break/>迨�晲叢�#�5狘�補#r�萺渀�#_9赮8=��4籔��J�k廨倳�\��:�祒#���;_D\nK�f!\艫泜<text:tab/>�煡矨鯦潬＿2#蠹fV�疑#Zζ/x�#XF�鵳殥烢�M#y<text:tab/>�#�@T|&gt;蛢O&lt;席瘕侞-#闠顐T(m嵢蓾�楸��###稿璚蓏J�}�*Ze��背c�#/U#6%t#�#D@#7c�╧N-�吏tNAJ*适+�#緀�#ζ任荀�昒�}�腦�嫵#Ｕ�墱ox8f�埼蓌#</text:p>
      <text:p text:style-name="P1">��R噳��虌�禚��遰�耽ACkM#Q津�9#L|�-�n�{#X#緰#秋;</text:p>
      <text:p text:style-name="P1">烳</text:p>
      <text:p text:style-name="P1">倘|{#T墑9��mP�'|)��w�`&lt;�#�K鄨<text:tab/>篎B荺#鐐##佌�$踢Jk7�#X衼挏壧磏X�魟戫U跱@�蕍_碘荍1颯����踧M���#Z#V�c�"�捑#胐�"岱yS禶�妐+�#o#.K|S笫xvj�c�� 綒釸pD��倫楞��G;墮m</text:p>
      <text:p text:style-name="P1">Bt$'v/#Lg{垿A*鼎�E#-硼鱄H��辿A洫yu1##���#�#樄w8e#n7g&gt;�f鶈絇#潬po0�ka8��蓹d&lt;,pj�嘸9�&lt;緧射~ ��2#</text:p>
      <text:p text:style-name="P1">狅&amp;�2e?藐匭gT�#��#栩eZ.�鉬�Q+"�盡g#s�腹u7nx脁l#濆病╥n���#e稜�悼沐�坽{�#u撬苶�*/愄瀫#Y�#蒪5�lQ西#i#s@;H#潏�tfM��7�燋A�蟯�p敿馧]#<text:tab/>赸5^#﹐�#|n�暟１玖-#畎#慱#雱#��5#?c粊�###|#hZQ�勣c僳w谻FZI�##Uk#��鶐犰葽�触鯛mI蕫##H|H�v/殛�恲e#��#���ｔi#s6&lt;|g[""3c���s#{0倡F疕/�礌f�</text:p>
      <text:p text:style-name="P1"><text:tab/><text:tab/>[##R####MKLh#U�##1fd磨e?|mjhHPH#Z#H####O[QSG#��SV����昅�]緶#杠X��域c�犋#簬�(�餛9塎尰禘o{�o�</text:p>
      <text:p text:style-name="P1">�#E�k�▕�e嚥譣9�#~��y#$纆�躌m��~�D庌"��#�#�@#r5�B�%+嶰K# ?鷤馴塛1##k/#矇#濎##�#</text:p>
      <text:p text:style-name="P1">�2�V@8TU腎肩}�=P�雃N�0K�Ut鵀g鑶v\3#</text:p>
      <text:p text:style-name="P1">欭瀨8#�剸9頲x5=.e�＆b唇�� ��#鎀噦A載允火踮簬／物觓#H5��桾匼圪嶇澇鵳舂憧趕嘀<text:tab/>WJMjJgk6�lN</text:p>
      <text:p text:style-name="P1">R##/$L�T鴳挬|94~&lt;h7G�1=^6`RR0FF#R[沉a�6��*####�.��t3</text:p>
      <text:p text:style-name="P1">骷/��&lt;微←悆?#�0��焂3 ��##�v�g�檐L(�#�#箝#�l{h�NK襭�###~##�A%�#����H#Q����#湋�#齻#��.#$N瀲~虫(�?顄l]�Tk���8�G&lt;w#j0#瞬1�{�H���軩勇#職�*.�G粑�葋慀o�恧e#�L���a�####\恅�貕悆8o峱��#/罾@!��#/�t^�+t����瞏β攮##���勃�唰]&gt;FfD桶|E蕘5d0�#w�BA7幵!�粍篲a&gt;碢s4'+=R芄l�;懪�#�V�3笴潡`�5</text:p>
      <text:p text:style-name="P1">詘��}�霅t曞k?朝�M呬�#7d介�l�^ 0痡,?</text:p>
      <text:p text:style-name="P1">D`�彝u傿蹀#s僤7-瘲#G�oC�`鋷�#秉示��Z握詹蓫lOnI#.PP)S螟&lt;8!#�膧�dT絓4娃O�ΦP淣X=Φ)錸�&lt;"e#���#��惋v�#h�q膕h(\?��S#�y2[fM#=<text:tab/>##c�*#�囥稠�I�$R��&lt;wO嵢�u#�妵zi��@#;;�2�8-�罫S 睬╚eD�py�#&lt;|�:閔韄:�s7#泞��幾�##�d�au;啪/荀�#y璃1徙揃弭悛#Eu&amp;���齒跗戄譯馥R栒6.�M�潠qo惡芶P韉軂n莙�畔#!�o0c窣L��UH�Y#紝t~p�郡p痶#'##幢4em蕑#�g�訾裸5#d.�+kb\�鐵�黹f湤��殎{s-�TtyTF糈涒##騉〃##渾~遉ZA^h#駴�辛_�*N)槬��Ot煢##5)【�#hKD櫟&gt;櫡�R#�FTW#,�#g擺U*鼏�#o5U#�#-!償桋\�9#:�!Oo���咍�+Af�q'?D艡�#杰I斢�@&lt;n�q%織#腴(纏#�;遲→</text:p>
      <text:p text:style-name="P1">mC�[6麡@擺5蜘�`do[�醍w�]憫E)#褊#0�爸##陔F#T.簳涕拊u� �;x�君港瑂�2]�5蠛7#�詡踝燮&amp;%��v鏧酕=覕.屑攏#Dm#涄�m褷��#漷q屜絢�Jk#�d庋劬x黠[/+#鏦?#He�蝺�+�螟�羠��#6V}*Q胜4療#礄襉8-#�u#r�.鋺硈Hs#汙#晴NC=痎M3灥��瀖sfG?fz�埏D�彷�欴[�鉼襲$[#縶#Z采=�夏&amp;!;�:窢9i�|i屜5�騭2降#Bj潿f�2捉)暕Yi蹠lb睖熠#Fe�o�啵)/nr�虤#P!�O��*X潚r厄`uB瀫G鑨礹褒2d�7WN貁#}#�趎搐�:qg{�O誁 ��Hxi+V�#��<text:line-break/>=Y&amp;鍛︶�PI�#藍##�#D)�k�B繡踓#lQ畚�v#y磋尐��好#虡�}灠霆u#�Rc#xD��#搗'G粺鉖\:</text:p>
      <text:p text:style-name="P1">#丰�薡_�晜##kj*x@��#N慄�遇#M屢‧QA#(###|*#7佰Y�M暮Z鶘乎T#Z</text:p>
      <text:p text:style-name="P1">#<text:line-break/>##<text:tab/><text:tab/>##;0b11gcg=nh1&lt;8&gt;n'##q#&amp;%"z|{~).ZP#QSP]R#ZZ]_##</text:p>
      <text:p text:style-name="P1">#c����#f/弟#��y�#A$o�k�璺饜�rc韶#皊\o(咑�氍@#��8L歙�R�墏嶩�# 喓0�冹#i#r�瀉?z謓�幎a勳#戫##8#QM0</text:p>
      <text:p text:style-name="P1">cK#��y#岑Z3�贐U�q-剕?#b? �峋�n好&gt;#�5箘擠#���Y�-鯞%t&gt;dF�#!U#喜c#恓膲;#牿h璗蝁P6pR齤G稐Z:墡&gt;虼W��#3?</text:p>
      <text:p text:style-name="P1">U###_�u��椐礜蝒霫#笰#O餈墏�#千��膏�</text:p>
      <text:p text:style-name="P1">'#爆痽$�慝#2灪琝w9����綃#�慺cT:�(�#:F+惡Dnq葞�#洐�@�N隘婿R��#�.2Aj榶P�瞃軘iy&lt;m旅T1�贕����婸3^"#L���X�l隬癈�D�V�h硨〡h狎堞吙櫓#膛涬姝B#R|雟�##q�#%懪^WD�z燎己蒠c6xg箱��G(0##mi#�<text:tab/>i窘�婪#,�#�I�x旬[猼臞�%</text:p>
      <text:p text:style-name="P1">O#q�#T##�瘕菝_a萃埲遠#�@Ya謓�t砫R�盄挺���滶&amp;迂]��殖R�Y查-F#�/��跖�=*\a#,J��#se帝��$毲躂wJ�$沇�]#z�,�)�Mq#sD毊T]c廓Q�'�&amp;?#�n裲n枉#lFlN9`^2H�幹ov噦*<text:tab/>纂#@tYF#u郁婦h�漾~Q劓*鈿跼/X汏</text:p>
      <text:p text:style-name="P1">##(岣=30##艟#_^#I皒坑 觭p坻迅$*zj荖��鍞衃颿#�諨殘���73�06eyknFn-&gt;ioB@#Ab@"Xs�LO#0#ZRG#WUQR</text:p>
      <text:p text:style-name="P1"/>
      <text:p text:style-name="P1">詿$##A&lt;KF#P#########,'u&amp;#ytp]#</text:p>
      <text:p text:style-name="P1">##_,</text:p>
      <text:p text:style-name="P1">%EU#NL#TWRDD.6},�������#h儹�L����估壯�茷��謫��路寨騷�豁恂�篱#疽娵珚軘��單蒺漶鍍����抨赤郤霈####Q#&amp;#匴%_[<text:line-break/>(E##V#C#########.%F<text:line-break/>$r##Z#RBFC_/STZ##K][?"oi#;~jIE#DFEiG#��###Q#BPTW#<text:line-break/>]<text:tab/>#R</text:p>
      <text:p text:style-name="P1">Q0e�a1#</text:p>
      <text:p text:style-name="P1">#S</text:p>
      <text:p text:style-name="P1">#IM$o/*+}~r-���捷�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6" meta:paragraph-count="36" meta:word-count="2255" meta:character-count="5219" meta:non-whitespace-character-count="5165"/>
    <meta:generator>LibreOffice/6.1.5.2$Windows_X86_64 LibreOffice_project/90f8dcf33c87b3705e78202e3df5142b201bd805</meta:generator>
  </office:meta>
</office:document-meta>
</file>