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CB448D7192FB34E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1.905cm" fo:margin-right="0cm" fo:text-indent="0cm" style:auto-text-indent="false" style:page-number="auto"/>
      <style:text-properties style:font-name="標楷體" fo:font-weight="bold" style:letter-kerning="false" style:font-weight-asian="bold" style:font-name-complex="新細明體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17.983cm" svg:height="13.487cm" draw:z-index="0"><draw:image xlink:href="Pictures/10000000000003C0000002D0CB448D7192FB34E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223967110</meta:initial-creator>
    <meta:creation-date>2017-11-06T12:12:00</meta:creation-date>
    <dc:creator>P223967110</dc:creator>
    <dc:date>2017-11-06T12:13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6.1.5.2$Windows_X86_64 LibreOffice_project/90f8dcf33c87b3705e78202e3df5142b201bd805</meta:generator>
  </office:meta>
</office:document-meta>
</file>