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26877B21811B37F2A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fo:font-weight="bold" style:letter-kerning="false" style:font-weight-asian="bold" style:font-name-complex="新細明體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1.853cm" svg:height="16.298cm" draw:z-index="0"><draw:image xlink:href="Pictures/10000000000001C00000026877B21811B37F2A9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223967110</meta:initial-creator>
    <meta:creation-date>2017-11-06T12:10:00</meta:creation-date>
    <dc:creator>P223967110</dc:creator>
    <dc:date>2017-11-06T12:10:00</dc:date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5.2$Windows_X86_64 LibreOffice_project/90f8dcf33c87b3705e78202e3df5142b201bd805</meta:generator>
  </office:meta>
</office:document-meta>
</file>