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9cm" style:page-number="auto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5.08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2.545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3.16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2.25pt solid #000000" style:writing-mode="lr-tb"/>
    </style:style>
    <style:style style:name="表格1.9" style:family="table-row">
      <style:table-row-properties style:min-row-height="1.0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11" style:family="table-row">
      <style:table-row-properties style:min-row-height="8.87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2" style:family="table-row">
      <style:table-row-properties style:min-row-height="1.06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fo:letter-spacing="-0.035cm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2.064cm" style:auto-text-indent="false"/>
    </style:style>
    <style:style style:name="P20" style:family="paragraph" style:parent-style-name="Standard">
      <style:paragraph-properties fo:margin-top="0cm" fo:margin-bottom="0.191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-0.002cm" fo:margin-right="0cm" fo:margin-top="0cm" fo:margin-bottom="0.191cm" loext:contextual-spacing="false" fo:text-align="justify" style:justify-single-word="false" fo:text-indent="-0.041cm" style:auto-text-indent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.78cm" fo:margin-right="0cm" fo:margin-top="0.064cm" fo:margin-bottom="0cm" loext:contextual-spacing="false" fo:text-align="justify" style:justify-single-word="false" fo:text-indent="-0.55cm" style:auto-text-indent="false" style:snap-to-layout-grid="false"/>
    </style:style>
    <style:style style:name="P23" style:family="paragraph" style:parent-style-name="Standard">
      <style:paragraph-properties fo:margin-left="0.229cm" fo:margin-right="0cm" fo:margin-top="0.064cm" fo:margin-bottom="0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229cm" fo:margin-right="0cm" fo:margin-top="0.191cm" fo:margin-bottom="0cm" loext:contextual-spacing="false" fo:text-align="end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1.341cm" fo:margin-right="0cm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1.27cm" fo:margin-right="0cm" fo:text-indent="3.806cm" style:auto-text-indent="false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1.358cm" fo:margin-right="0cm" fo:text-indent="-1.147cm" style:auto-text-indent="false" style:snap-to-layout-gri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1.27cm" fo:margin-right="0cm" fo:text-indent="2.536cm" style:auto-text-indent="false" style:snap-to-layout-gri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1.376cm" fo:margin-right="0cm" fo:margin-top="0.318cm" fo:margin-bottom="0cm" loext:contextual-spacing="false" fo:text-indent="-1.376cm" style:auto-text-indent="false" style:snap-to-layout-grid="false"/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margin-left="1.376cm" fo:margin-right="0cm" fo:text-indent="2.385cm" style:auto-text-indent="false" style:snap-to-layout-grid="false"/>
    </style:style>
    <style:style style:name="P32" style:family="paragraph" style:parent-style-name="Standard">
      <style:paragraph-properties fo:margin-left="1.376cm" fo:margin-right="0cm" fo:text-indent="2.385cm" style:auto-text-indent="false" style:snap-to-layout-grid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1.376cm" fo:margin-right="0cm" fo:text-indent="2.385cm" style:auto-text-indent="false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1.376cm" fo:margin-right="0cm" fo:margin-top="0.635cm" fo:margin-bottom="0cm" loext:contextual-spacing="false" fo:text-indent="2.385cm" style:auto-text-indent="false" style:snap-to-layout-grid="false"/>
    </style:style>
    <style:style style:name="P35" style:family="paragraph" style:parent-style-name="Standard">
      <style:paragraph-properties fo:margin-left="0cm" fo:margin-right="0cm" fo:margin-top="0.318cm" fo:margin-bottom="0cm" loext:contextual-spacing="false" fo:text-indent="0.423cm" style:auto-text-indent="false" style:snap-to-layout-grid="false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fo:color="#999999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7" office:value-type="string">
            <text:p text:style-name="P1"><text:span text:style-name="T3">道路交通事故</text:span><text:span text:style-name="T1">資料</text:span><text:span text:style-name="T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>編號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發生時間</text:p>
          </table:table-cell>
          <table:covered-table-cell/>
          <table:table-cell table:style-name="表格1.C2" table:number-columns-spanned="6" office:value-type="string">
            <text:p text:style-name="P19"><text:span text:style-name="T4"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地點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9">申請人姓名</text:p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8">出生</text:p>
            <text:p text:style-name="P8">年月日</text:p>
          </table:table-cell>
          <table:covered-table-cell/>
          <table:table-cell table:style-name="表格1.F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5"><text:span text:style-name="T7">國民身分證</text:span></text:p>
            <text:p text:style-name="P17">統一編號</text:p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8">聯絡電話</text:p>
          </table:table-cell>
          <table:covered-table-cell/>
          <table:table-cell table:style-name="表格1.F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9">地址</text:p>
          </table:table-cell>
          <table:covered-table-cell/>
          <table:table-cell table:style-name="表格1.F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8">與當事人</text:p>
            <text:p text:style-name="P8">關係</text:p>
          </table:table-cell>
          <table:covered-table-cell/>
          <table:table-cell table:style-name="表格1.F4" table:number-columns-spanned="6" office:value-type="string">
            <text:p text:style-name="P3"><text:span text:style-name="T5">□本人 <text:s text:c="4"/></text:span></text:p>
            <text:p text:style-name="P3"><text:span text:style-name="T5">□受當事人</text:span><text:span text:style-name="T6"> <text:s/>(姓 <text:s text:c="5"/>名) <text:s text:c="2"/></text:span><text:span text:style-name="T5">委託(請當事人於下欄親自簽章)</text:span></text:p>
            <text:p text:style-name="P3"><text:span text:style-name="T5">□當事人之利害關係人</text:span><text:span text:style-name="T6"> <text:s text:c="3"/>(關 <text:s text:c="5"/>係) <text:s text:c="3"/></text:span><text:span text:style-name="T5">(請出示證明文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申請事項</text:p>
          </table:table-cell>
          <table:covered-table-cell/>
          <table:table-cell table:style-name="表格1.C8" table:number-columns-spanned="6" office:value-type="string">
            <text:p text:style-name="P21"><text:span text:style-name="T10">茲因於上列時間、地點發生道路交通事故，請□核發</text:span><text:span text:style-name="T17"> </text:span><text:span text:style-name="T10">□提供閱覽(擇一勾選)：</text:span></text:p>
            <text:p text:style-name="P22"><text:span text:style-name="T5">□ 現場圖乙份。(事故發生7日後可申請)</text:span></text:p>
            <text:p text:style-name="P22"><text:span text:style-name="T5">□ 現場照片乙份 <text:s text:c="3"/>張。(事故發生7日後可申請)</text:span></text:p>
            <text:p text:style-name="P23"><text:span text:style-name="T5">□ 交通事故初步分析研判表乙份。(事故發生30日後可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9">預定取件日期</text:p>
            <text:p text:style-name="P12">(由受理單位填寫)</text:p>
          </table:table-cell>
          <table:covered-table-cell/>
          <table:table-cell table:style-name="表格1.C9" table:number-columns-spanned="2" office:value-type="string">
            <text:p text:style-name="P24"><text:span text:style-name="T17"><text:s text:c="2"/></text:span><text:span text:style-name="T10">年</text:span><text:span text:style-name="T17"> <text:s text:c="5"/></text:span><text:span text:style-name="T10">月</text:span><text:span text:style-name="T17"> <text:s text:c="4"/></text:span><text:span text:style-name="T10">日</text:span></text:p>
          </table:table-cell>
          <table:covered-table-cell/>
          <table:table-cell table:style-name="表格1.E9" table:number-columns-spanned="2" office:value-type="string">
            <text:p text:style-name="P2"><text:span text:style-name="T13">案件編號</text:span></text:p>
          </table:table-cell>
          <table:covered-table-cell/>
          <table:table-cell table:style-name="表格1.G9" table:number-columns-spanned="2" office:value-type="string">
            <text:p text:style-name="P2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5">服務電話：</text:p>
          </table:table-cell>
          <table:covered-table-cell/>
          <table:table-cell table:style-name="表格1.E9" table:number-columns-spanned="2" office:value-type="string">
            <text:p text:style-name="P6">取件簽名</text:p>
          </table:table-cell>
          <table:covered-table-cell/>
          <table:table-cell table:style-name="表格1.G9" table:number-columns-spanned="2" office:value-type="string">
            <text:p text:style-name="P25"/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6">此致</text:p>
            <text:p text:style-name="P27"><text:span text:style-name="T10">分局</text:span><text:span text:style-name="T17"> <text:s text:c="8"/></text:span><text:span text:style-name="T10">警備隊</text:span></text:p>
            <text:p text:style-name="P28"><text:span text:style-name="T17"><text:s text:c="8"/></text:span><text:span text:style-name="T10">警察局</text:span><text:span text:style-name="T17"> <text:s text:c="19"/></text:span><text:span text:style-name="T10">派出所</text:span></text:p>
            <text:p text:style-name="P29"><text:span text:style-name="T10">交通(大)隊</text:span><text:span text:style-name="T17"> <text:s text:c="7"/></text:span><text:span text:style-name="T10">交通分隊</text:span></text:p>
            <text:p text:style-name="P30"/>
            <text:p text:style-name="P31"><text:span text:style-name="T13">申請人簽章：</text:span><text:span text:style-name="T14"> <text:s text:c="18"/></text:span><text:span text:style-name="T13">（印）</text:span></text:p>
            <text:p text:style-name="P33"/>
            <text:p text:style-name="P31"><text:span text:style-name="T4">當事人</text:span><text:span text:style-name="T13">簽章：</text:span><text:span text:style-name="T14"> <text:s text:c="18"/></text:span><text:span text:style-name="T13">（印）</text:span>(非當事人委託者免填)</text:p>
            <text:p text:style-name="P31"><text:span text:style-name="T13">身分證統一編號：</text:span><text:span text:style-name="T18">□□□□□□□□□□</text:span></text:p>
            <text:p text:style-name="P31"><text:span text:style-name="T13">地</text:span><text:span text:style-name="T14"> <text:s text:c="3"/></text:span><text:span text:style-name="T13">址：同上</text:span></text:p>
            <text:p text:style-name="P32"><text:span text:style-name="T10">電</text:span><text:span text:style-name="T17"> <text:s text:c="3"/></text:span><text:span text:style-name="T10">話：</text:span></text:p>
            <text:p text:style-name="P34"><text:span text:style-name="T13">申請日期：</text:span><text:span text:style-name="T14"> <text:s text:c="7"/></text:span><text:span text:style-name="T4"><text:s text:c="4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註</text:p>
          </table:table-cell>
          <table:table-cell table:style-name="表格1.B12" table:number-columns-spanned="7" office:value-type="string">
            <text:p text:style-name="P3"><text:span text:style-name="T13">申請或取件時請攜帶身分證正本、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7">承辦人： <text:s text:c="12"/>主管： <text:s text:c="18"/>(單位戳章) <text:s text:c="2"/></text:span></text:p>
      <text:p text:style-name="P35">本表可印製一式二聯，一份交申請人，另ㄧ份送案卷保存單位辦理(分局或審核小組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076cm" fo:text-indent="-0.847cm" fo:margin-left="1.07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17cm" fo:text-indent="-0.688cm" fo:margin-left="0.9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37cm" fo:margin-left="2.858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265cm" fo:margin-top="0.16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全銜)道路交通事故處理登記書  編號：</dc:title>
    <dc:subject/>
    <meta:keyword/>
    <dc:description/>
    <meta:initial-creator>user</meta:initial-creator>
    <meta:creation-date>2012-03-01T16:55:00</meta:creation-date>
    <dc:creator>P120848894</dc:creator>
    <dc:date>2016-10-06T08:10:00</dc:date>
    <meta:print-date>2009-02-04T14:08:00</meta:print-date>
    <meta:editing-cycles>8</meta:editing-cycles>
    <meta:editing-duration>PT16M</meta:editing-duration>
    <meta:document-statistic meta:table-count="1" meta:image-count="0" meta:object-count="0" meta:page-count="1" meta:paragraph-count="42" meta:word-count="390" meta:character-count="625" meta:non-whitespace-character-count="400"/>
    <meta:generator>LibreOffice/6.1.5.2$Windows_X86_64 LibreOffice_project/90f8dcf33c87b3705e78202e3df5142b201bd805</meta:generator>
  </office:meta>
</office:document-meta>
</file>