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5173in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0.4437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0.3368in"/>
    </style:style>
    <style:style style:name="TableColumn11" style:family="table-column">
      <style:table-column-properties style:column-width="0.1631in"/>
    </style:style>
    <style:style style:name="TableColumn12" style:family="table-column">
      <style:table-column-properties style:column-width="0.2812in"/>
    </style:style>
    <style:style style:name="TableColumn13" style:family="table-column">
      <style:table-column-properties style:column-width="0.2187in"/>
    </style:style>
    <style:style style:name="TableColumn14" style:family="table-column">
      <style:table-column-properties style:column-width="0.225in"/>
    </style:style>
    <style:style style:name="TableColumn15" style:family="table-column">
      <style:table-column-properties style:column-width="0.4in"/>
    </style:style>
    <style:style style:name="TableColumn16" style:family="table-column">
      <style:table-column-properties style:column-width="0.0437in"/>
    </style:style>
    <style:style style:name="TableColumn17" style:family="table-column">
      <style:table-column-properties style:column-width="0.4437in"/>
    </style:style>
    <style:style style:name="TableColumn18" style:family="table-column">
      <style:table-column-properties style:column-width="0.4437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2819in"/>
    </style:style>
    <style:style style:name="Table4" style:family="table">
      <style:table-properties style:width="6.7381in" fo:margin-left="0in" table:align="left"/>
    </style:style>
    <style:style style:name="TableRow22" style:family="table-row">
      <style:table-row-properties style:min-row-height="0.9479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style:line-height-at-least="0.2222in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.2222in"/>
      <style:text-properties style:font-name-asian="標楷體"/>
    </style:style>
    <style:style style:name="TableRow28" style:family="table-row">
      <style:table-row-properties style:min-row-height="0.947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 fo:text-indent="0.097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947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9479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9479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64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65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388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479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9479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9479in"/>
    </style:style>
    <style:style style:name="TableCell11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9479in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62"/></text:span><text:span text:style-name="T3">編號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7">
            <text:p text:style-name="P24"/>
            <text:p text:style-name="P25"><text:span text:style-name="T26">雲林縣退休警察人員協會會員入會申請書</text:span></text:p>
            <text:p text:style-name="P27"><text:s text:c="49"/>申請日期：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日期</text:p>
          </table:table-cell>
          <table:covered-table-cell/>
          <table:table-cell table:style-name="TableCell39" table:number-columns-spanned="4">
            <text:p text:style-name="P40">年<text:s text:c="2"/>月<text:s text:c="2"/>日</text:p>
          </table:table-cell>
          <table:covered-table-cell/>
          <table:covered-table-cell/>
          <table:covered-table-cell/>
          <table:table-cell table:style-name="TableCell41">
            <text:p text:style-name="P42">出生地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14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服務機關及職務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>
            <text:p text:style-name="P56">簡歷</text:p>
          </table:table-cell>
          <table:table-cell table:style-name="TableCell57" table:number-columns-spanned="14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身</text:p>
            <text:p text:style-name="P64">分</text:p>
            <text:p text:style-name="P65">證</text:p>
            <text:p text:style-name="P66">字</text:p>
            <text:p text:style-name="P67">號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>電</text:p>
            <text:p text:style-name="P90">話</text:p>
          </table:table-cell>
          <table:table-cell table:style-name="TableCell91" table:number-rows-spanned="2">
            <text:p text:style-name="P92">宅：<text:s/></text:p>
            <text:p text:style-name="P93"><text:s/></text:p>
            <text:p text:style-name="P94"/>
            <text:p text:style-name="P95">手機：</text:p>
            <text:p text:style-name="P96"/>
            <text:p text:style-name="P97"/>
            <text:p text:style-name="P98">公：</text:p>
          </table:table-cell>
        </table:table-row>
        <table:table-row table:style-name="TableRow99">
          <table:table-cell table:style-name="TableCell100">
            <text:p text:style-name="P101">住址</text:p>
          </table:table-cell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附件</text:p>
          </table:table-cell>
          <table:table-cell table:style-name="TableCell109" table:number-columns-spanned="16">
            <text:p text:style-name="P110">照片2張、退休證件影本1份、入會費500元、年費300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7">
            <text:p text:style-name="P113">申請人：<text:s text:c="29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7">
            <text:p text:style-name="P116"/>
            <text:p text:style-name="P117">受理人：<text:s text:c="26"/>審核：</text:p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                        編號：</dc:title>
    <dc:description/>
    <dc:subject/>
    <meta:initial-creator>JNG</meta:initial-creator>
    <dc:creator>df22</dc:creator>
    <meta:creation-date>2016-07-28T03:36:00Z</meta:creation-date>
    <dc:date>2016-07-28T03:36:00Z</dc:date>
    <meta:print-date>2016-07-28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