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list-style-name="LFO1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雲林縣警察局補</text:span><text:span text:style-name="T3">（捐）</text:span><text:span text:style-name="T4">助退休警察人員協會</text:span><text:span text:style-name="T5">經費審查及考核作業程序</text:span><text:span text:style-name="T6">部分規定修正</text:span><text:span text:style-name="T7">總說明</text:span></text:p>
      <text:p text:style-name="P8"/>
      <text:p text:style-name="P9"><text:span text:style-name="T10">為因應雲林縣政府一般性補</text:span><text:span text:style-name="T11">（捐）</text:span><text:span text:style-name="T12">助款及縣庫自籌款對鄉鎮市公所、機關學校及民間團體之補（捐）助原則修正，爰配合修正</text:span><text:span text:style-name="T13">部分</text:span><text:span text:style-name="T14">規定，以符實際。本次修正四</text:span><text:span text:style-name="T15">點</text:span><text:span text:style-name="T16">（</text:span><text:span text:style-name="T17">第五點、第八點、第十點、第十一點</text:span><text:span text:style-name="T18">）</text:span><text:span text:style-name="T19">，重點如下：</text:span></text:p>
      <text:list text:style-name="LFO1" text:continue-numbering="true">
        <text:list-item>
          <text:p text:style-name="P20"><text:span text:style-name="T21">修正</text:span><text:span text:style-name="T22">補助標準：依活動計畫</text:span><text:span text:style-name="T23">、申請計</text:span><text:span text:style-name="T24">畫</text:span><text:span text:style-name="T25">內容、預期效益及以往辦理成效與配合情形，給予補助辦理。</text:span><text:span text:style-name="T26">（</text:span><text:span text:style-name="T27">爰</text:span><text:span text:style-name="T28">修正規定第五點）</text:span><text:span text:style-name="T29">。</text:span></text:p>
        </text:list-item>
        <text:list-item>
          <text:p text:style-name="P30"><text:span text:style-name="T31">增列</text:span><text:span text:style-name="T32">受補</text:span><text:span text:style-name="T33">（捐）</text:span><text:span text:style-name="T34">助單位申請資料不實之處理規定</text:span><text:span text:style-name="T35">（修正規定第八</text:span><text:span text:style-name="T36">點）</text:span><text:span text:style-name="T37">。</text:span></text:p>
        </text:list-item>
        <text:list-item>
          <text:p text:style-name="P38"><text:span text:style-name="T39">增列</text:span><text:span text:style-name="T40">申請補</text:span><text:span text:style-name="T41">（捐）</text:span><text:span text:style-name="T42">助經費之各項支出憑證應依支出憑證處理要點規定辦理；</text:span><text:span text:style-name="T43">增列</text:span><text:span text:style-name="T44">賦予受補</text:span><text:span text:style-name="T45">（捐）</text:span><text:span text:style-name="T46">助單位對所提出支出憑證之支付事實及真實性負責；</text:span><text:span text:style-name="T47">增列</text:span><text:span text:style-name="T48">請撥經費應檢附收支清單、</text:span><text:span text:style-name="T49">原始憑證</text:span><text:span text:style-name="T50">及</text:span><text:span text:style-name="T51">但</text:span><text:span text:style-name="T52">書之相關規定。（修正規定第十點）</text:span></text:p>
        </text:list-item>
        <text:list-item>
          <text:p text:style-name="P53"><text:span text:style-name="T54">增列</text:span><text:span text:style-name="T55">原始憑證保存與銷毀之相關規定。（修正規定第十一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警察局補助退休警察人員協會經費審查及考核作業程序</dc:title>
    <dc:description/>
    <dc:subject/>
    <meta:initial-creator>P120817237</meta:initial-creator>
    <dc:creator>df22</dc:creator>
    <meta:creation-date>2016-07-28T03:35:00Z</meta:creation-date>
    <dc:date>2016-07-28T03:35:00Z</dc:date>
    <meta:print-date>2016-07-28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