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0.6638in"/>
    </style:style>
    <style:style style:name="Table3" style:family="table">
      <style:table-properties style:width="6.988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新細明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細明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66" style:parent-style-name="內文" style:family="paragraph">
      <style:paragraph-properties style:text-autospace="none" style:snap-to-layout-grid="false" style:line-height-at-least="0.166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8" style:parent-style-name="預設段落字型" style:family="text">
      <style:text-properties style:font-name="標楷體" style:font-name-asian="標楷體" style:font-name-complex="細明體"/>
    </style:style>
    <style:style style:name="P69" style:parent-style-name="內文" style:family="paragraph">
      <style:paragraph-properties style:text-autospace="none"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1" style:parent-style-name="預設段落字型" style:family="text">
      <style:text-properties style:font-name="標楷體" style:font-name-asian="標楷體" style:font-name-complex="細明體"/>
    </style:style>
    <style:style style:name="P72" style:parent-style-name="內文" style:family="paragraph">
      <style:paragraph-properties style:text-autospace="none" style:snap-to-layout-grid="false" style:line-height-at-least="0.1666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77" style:parent-style-name="預設段落字型" style:family="text">
      <style:text-properties style:font-name="標楷體" style:font-name-asian="標楷體" style:font-name-complex="細明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style:font-name-complex="DFKaiShu-SB-Estd-BF" style:letter-kerning="false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30" style:parent-style-name="內文" style:family="paragraph">
      <style:text-properties style:font-name="標楷體" style:font-name-asian="標楷體" style:font-name-complex="DFKaiShu-SB-Estd-BF" style:letter-kerning="false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5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6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19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1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6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2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3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8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8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8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8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28" style:parent-style-name="內文" style:family="paragraph">
      <style:text-properties style:font-name="標楷體" style:font-name-asian="標楷體" style:font-name-complex="DFKaiShu-SB-Estd-BF" style:letter-kerning="false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4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font-name-complex="新細明體"/>
    </style:style>
    <style:style style:name="P660" style:parent-style-name="內文" style:family="paragraph">
      <style:paragraph-properties fo:line-height="0.2222in"/>
    </style:style>
    <style:style style:name="T661" style:parent-style-name="預設段落字型" style:family="text">
      <style:text-properties style:font-name="標楷體" style:font-name-asian="標楷體" style:font-name-complex="新細明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2222in"/>
      <style:text-properties style:font-name="標楷體" style:font-name-asian="標楷體" style:font-name-complex="細明體" fo:font-size="11pt" style:font-size-asian="11pt" style:font-size-complex="11pt"/>
    </style:style>
    <style:style style:name="P664" style:parent-style-name="內文" style:family="paragraph">
      <style:paragraph-properties fo:line-height="0.2222in"/>
      <style:text-properties style:font-name="標楷體" style:font-name-asian="標楷體" style:font-name-complex="細明體" fo:font-size="11pt" style:font-size-asian="11pt" style:font-size-complex="11pt"/>
    </style:style>
    <style:style style:name="P665" style:parent-style-name="內文" style:family="paragraph">
      <style:paragraph-properties fo:line-height="0.2222in" fo:margin-left="0.3819in" fo:text-indent="-0.381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66" style:parent-style-name="內文" style:family="paragraph">
      <style:paragraph-properties fo:line-height="0.2222in"/>
      <style:text-properties style:font-name="標楷體" style:font-name-asian="標楷體" style:font-name-complex="細明體" fo:font-size="11pt" style:font-size-asian="11pt" style:font-size-complex="11pt"/>
    </style:style>
    <style:style style:name="P667" style:parent-style-name="內文" style:family="paragraph">
      <style:paragraph-properties fo:line-height="0.2222in"/>
    </style:style>
    <style:style style:name="T66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222in"/>
      <style:text-properties style:font-name="標楷體"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7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style:snap-to-layout-grid="false"/>
      <style:text-properties style:font-name="標楷體" style:font-name-asian="標楷體"/>
    </style:style>
    <style:style style:name="P726" style:parent-style-name="內文" style:family="paragraph">
      <style:paragraph-properties style:snap-to-layout-grid="false"/>
      <style:text-properties style:font-name="標楷體" style:font-name-asian="標楷體"/>
    </style:style>
    <style:style style:name="P727" style:parent-style-name="內文" style:family="paragraph">
      <style:paragraph-properties style:snap-to-layout-grid="false"/>
      <style:text-properties style:font-name="標楷體" style:font-name-asian="標楷體"/>
    </style:style>
    <style:style style:name="P728" style:parent-style-name="內文" style:family="paragraph">
      <style:paragraph-properties style:snap-to-layout-grid="false"/>
      <style:text-properties style:font-name="標楷體" style:font-name-asian="標楷體"/>
    </style:style>
    <style:style style:name="P729" style:parent-style-name="內文" style:family="paragraph">
      <style:paragraph-properties style:snap-to-layout-grid="false"/>
      <style:text-properties style:font-name="標楷體" style:font-name-asian="標楷體"/>
    </style:style>
    <style:style style:name="P7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P7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text-properties style:font-name="標楷體" style:font-name-asian="標楷體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7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T7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796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797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79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799" style:parent-style-name="內文" style:family="paragraph">
      <style:paragraph-properties fo:line-height="0.1666in"/>
    </style:style>
    <style:style style:name="T80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2361in"/>
    </style:style>
    <style:style style:name="T80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0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0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1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2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3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4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5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6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7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19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20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21" style:parent-style-name="內文" style:family="paragraph">
      <style:paragraph-properties fo:line-height="0.1666in"/>
    </style:style>
    <style:style style:name="T8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1666in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P838" style:parent-style-name="內文" style:family="paragraph">
      <style:paragraph-properties style:text-autospace="none" fo:line-height="0.1666in"/>
      <style:text-properties style:font-name="標楷體" style:font-name-asian="標楷體" style:font-name-complex="DFKaiShu-SB-Estd-BF" style:letter-kerning="false"/>
    </style:style>
    <style:style style:name="T8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line-height="0.25in"/>
    </style:style>
    <style:style style:name="T8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/>
    </style:style>
    <style:style style:name="P856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/>
    </style:style>
    <style:style style:name="P857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/>
    </style:style>
    <style:style style:name="P858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/>
    </style:style>
    <style:style style:name="P859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/>
    </style:style>
    <style:style style:name="P860" style:parent-style-name="內文" style:family="paragraph">
      <style:paragraph-properties style:text-autospace="none" fo:text-align="justify" fo:line-height="0.25in"/>
      <style:text-properties style:font-name="標楷體" style:font-name-asian="標楷體" style:font-name-complex="DFKaiShu-SB-Estd-BF" style:letter-kerning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5in"/>
      <style:text-properties style:font-name="標楷體" style:font-name-asian="標楷體"/>
    </style:style>
    <style:style style:name="TableRow863" style:family="table-row">
      <style:table-row-properties style:min-row-height="0.7041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name-complex="新細明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 style:font-name-complex="新細明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041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3055in" fo:margin-left="1.3in" fo:text-indent="-1.3in">
        <style:tab-stops/>
      </style:paragraph-properties>
      <style:text-properties style:font-name="標楷體" style:font-name-asian="標楷體" style:font-weight-complex="bold"/>
    </style:style>
    <style:style style:name="P885" style:parent-style-name="內文" style:family="paragraph">
      <style:paragraph-properties fo:line-height="0.3055in" fo:margin-left="1.3in" fo:text-indent="-0.8in">
        <style:tab-stops/>
      </style:paragraph-properties>
      <style:text-properties style:font-name="標楷體" style:font-name-asian="標楷體" style:font-weight-complex="bold"/>
    </style:style>
    <style:style style:name="P88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889" style:parent-style-name="內文" style:family="paragraph">
      <style:paragraph-properties fo:margin-top="0.125in" fo:line-height="0.3055in" fo:margin-left="0.7506in" fo:margin-right="-0.2847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0" style:parent-style-name="內文" style:family="paragraph">
      <style:paragraph-properties fo:margin-top="0.125in" fo:line-height="0.3055in" fo:margin-left="0.7506in" fo:margin-right="-0.2847in" fo:text-indent="-0.74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91" style:parent-style-name="內文" style:family="paragraph">
      <style:paragraph-properties fo:margin-left="0.25in" fo:margin-right="-0.156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fo:margin-left="0.25in" fo:margin-right="-0.2847in" fo:text-indent="0.002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99" style:parent-style-name="內文" style:family="paragraph">
      <style:paragraph-properties fo:margin-left="0.25in" fo:margin-right="-0.1569in" fo:text-indent="0.0013in">
        <style:tab-stops/>
      </style:paragraph-properties>
      <style:text-properties style:font-name="標楷體" style:font-name-asian="標楷體"/>
    </style:style>
    <style:style style:name="P9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警察局保有及管理個人資料之項目彙整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/></text:span><text:span text:style-name="T14">項目</text:span></text:p>
            <text:p text:style-name="P15">編號</text:p>
          </table:table-cell>
          <table:table-cell table:style-name="TableCell16">
            <text:p text:style-name="P17">個人資料</text:p>
            <text:p text:style-name="P18">檔案名稱</text:p>
          </table:table-cell>
          <table:table-cell table:style-name="TableCell19">
            <text:p text:style-name="P20">保有依據</text:p>
          </table:table-cell>
          <table:table-cell table:style-name="TableCell21">
            <text:p text:style-name="P22">特定</text:p>
            <text:p text:style-name="P23">目的</text:p>
          </table:table-cell>
          <table:table-cell table:style-name="TableCell24">
            <text:p text:style-name="P25">個人資料類別</text:p>
          </table:table-cell>
          <table:table-cell table:style-name="TableCell26">
            <text:p text:style-name="P27">保有</text:p>
            <text:p text:style-name="P28">單位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國家賠償事件處理小組名冊</text:p>
          </table:table-cell>
          <table:table-cell table:style-name="TableCell34">
            <text:p text:style-name="P35">警察機關處理國家賠償事件注意事項</text:p>
          </table:table-cell>
          <table:table-cell table:style-name="TableCell36">
            <text:p text:style-name="P37"><text:span text:style-name="T38">1</text:span><text:span text:style-name="T39">02</text:span><text:span text:style-name="T40">國家賠償行政</text:span></text:p>
          </table:table-cell>
          <table:table-cell table:style-name="TableCell41">
            <text:p text:style-name="P42"><text:span text:style-name="T43">C001</text:span><text:span text:style-name="T44">辨識個人者</text:span></text:p>
            <text:p text:style-name="P45"><text:span text:style-name="T46">C038</text:span><text:span text:style-name="T47">職業</text:span></text:p>
          </table:table-cell>
          <table:table-cell table:style-name="TableCell48">
            <text:p text:style-name="P49">法制科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國家賠償申</text:p>
            <text:p text:style-name="P55"><text:span text:style-name="T56">請案件</text:span></text:p>
          </table:table-cell>
          <table:table-cell table:style-name="TableCell57">
            <text:p text:style-name="P58"><text:span text:style-name="T59">國家賠償法</text:span></text:p>
          </table:table-cell>
          <table:table-cell table:style-name="TableCell60">
            <text:p text:style-name="P61"><text:span text:style-name="T62">102</text:span><text:span text:style-name="T63">國家賠償行政</text:span></text:p>
          </table:table-cell>
          <table:table-cell table:style-name="TableCell64">
            <text:p text:style-name="P65">C001辨識個人者</text:p>
            <text:p text:style-name="P66"><text:span text:style-name="T67">C003</text:span><text:span text:style-name="T68">政府資料中之辨識者</text:span></text:p>
            <text:p text:style-name="P69"><text:span text:style-name="T70">C011</text:span><text:span text:style-name="T71">個人描述</text:span></text:p>
            <text:p text:style-name="P72"><text:span text:style-name="T73">C031</text:span><text:span text:style-name="T74">住家及設施。</text:span></text:p>
            <text:p text:style-name="P75"><text:span text:style-name="T76">C094</text:span><text:span text:style-name="T77">賠償</text:span></text:p>
          </table:table-cell>
          <table:table-cell table:style-name="TableCell78">
            <text:p text:style-name="P79">法制科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<text:span text:style-name="T85">本局機關法令諮詢編組名冊</text:span></text:p>
          </table:table-cell>
          <table:table-cell table:style-name="TableCell86">
            <text:p text:style-name="P87"><text:span text:style-name="T88">內政部警政署函發「警察機關建構法律諮詢機制執行計畫」</text:span></text:p>
          </table:table-cell>
          <table:table-cell table:style-name="TableCell89">
            <text:p text:style-name="P90"><text:span text:style-name="T91">032<text:s/></text:span><text:span text:style-name="T92">法律服務</text:span></text:p>
          </table:table-cell>
          <table:table-cell table:style-name="TableCell93">
            <text:p text:style-name="P94">C001辨識個人者</text:p>
            <text:p text:style-name="P95"><text:span text:style-name="T96">C038</text:span><text:span text:style-name="T97">職業</text:span></text:p>
          </table:table-cell>
          <table:table-cell table:style-name="TableCell98">
            <text:p text:style-name="P99"><text:span text:style-name="T100">法制科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內文"><text:span text:style-name="T105">公務人員履歷資料</text:span></text:p>
          </table:table-cell>
          <table:table-cell table:style-name="TableCell106">
            <text:p text:style-name="P107">警察人員人事條</text:p>
            <text:p text:style-name="P108">例、行政院暨所屬</text:p>
            <text:p text:style-name="內文"><text:span text:style-name="T109">各機關人事行政資訊化統一發展要點、行政院及所屬各機關人事資料統一管理要點</text:span></text:p>
          </table:table-cell>
          <table:table-cell table:style-name="TableCell110">
            <text:p text:style-name="P111">002人事管理</text:p>
          </table:table-cell>
          <table:table-cell table:style-name="TableCell112">
            <text:p text:style-name="P113">C001(辨識個人者)</text:p>
            <text:p text:style-name="P114">C003(政府資料中之辨識者)</text:p>
            <text:p text:style-name="P115">C011(個人描述)</text:p>
            <text:p text:style-name="P116">C021(家庭情形)</text:p>
            <text:p text:style-name="P117">C023(家庭其他成員之細節)</text:p>
            <text:p text:style-name="P118">C031(住家及設施)</text:p>
            <text:p text:style-name="P119">C038(職業)</text:p>
            <text:p text:style-name="P120">C039(執照或其他許可)</text:p>
            <text:p text:style-name="P121">C051(學校紀錄)</text:p>
            <text:p text:style-name="P122">C052(資格或技術)</text:p>
            <text:p text:style-name="P123">C054(職業專長)</text:p>
            <text:p text:style-name="P124">C061(現行之受僱情形)</text:p>
            <text:p text:style-name="P125">C062(僱用經過)</text:p>
            <text:p text:style-name="P126">C063(離職經過)</text:p>
            <text:p text:style-name="P127">C064(工作經驗)</text:p>
            <text:p text:style-name="P128">C065(工作紀錄)</text:p>
            <text:p text:style-name="P129">C071(工作之評估細節)</text:p>
            <text:p text:style-name="P130">C072(受訓紀錄)</text:p>
            <text:p text:style-name="P131"/>
          </table:table-cell>
          <table:table-cell table:style-name="TableCell132">
            <text:p text:style-name="內文"><text:span text:style-name="T133">人事室</text:span></text:p>
          </table:table-cell>
        </table:table-row>
        <text:soft-page-break/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內文"><text:span text:style-name="T138">基本資料管理作業</text:span></text:p>
          </table:table-cell>
          <table:table-cell table:style-name="TableCell139">
            <text:p text:style-name="P140">警察人員人事條</text:p>
            <text:p text:style-name="P141">例、行政院暨所屬</text:p>
            <text:p text:style-name="內文"><text:span text:style-name="T142">各機關人事行政資訊化統一發展要點、行政院及所屬各機關人事資料統一管理要點</text:span></text:p>
          </table:table-cell>
          <table:table-cell table:style-name="TableCell143">
            <text:p text:style-name="P144">002人事管理</text:p>
          </table:table-cell>
          <table:table-cell table:style-name="TableCell145">
            <text:p text:style-name="P146">C001(辨識個人者)</text:p>
            <text:p text:style-name="P147">C003(政府資料中之辨識者)</text:p>
            <text:p text:style-name="P148">C011(個人描述)</text:p>
            <text:p text:style-name="P149">C012(身體描述)</text:p>
            <text:p text:style-name="P150">C021(家庭情形)</text:p>
            <text:p text:style-name="P151">C031(住家及設施)</text:p>
            <text:p text:style-name="P152">C038(職業)</text:p>
            <text:p text:style-name="P153">C051(學校紀錄)</text:p>
            <text:p text:style-name="P154">C052(資格或技術)</text:p>
            <text:p text:style-name="內文"><text:span text:style-name="T155">C061(</text:span><text:span text:style-name="T156">現行之受僱情形</text:span><text:span text:style-name="T157">)</text:span></text:p>
          </table:table-cell>
          <table:table-cell table:style-name="TableCell158">
            <text:p text:style-name="P159"><text:span text:style-name="T160">人事室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任免管理作</text:p>
            <text:p text:style-name="內文"><text:span text:style-name="T166">業</text:span></text:p>
          </table:table-cell>
          <table:table-cell table:style-name="TableCell167">
            <text:p text:style-name="P168">警察人員人事條</text:p>
            <text:p text:style-name="P169">例、警察人員陞遷</text:p>
            <text:p text:style-name="內文"><text:span text:style-name="T170">辦法</text:span></text:p>
          </table:table-cell>
          <table:table-cell table:style-name="TableCell171">
            <text:p text:style-name="P172">002人事管理</text:p>
          </table:table-cell>
          <table:table-cell table:style-name="TableCell173">
            <text:p text:style-name="P174">C001(辨識個人者)</text:p>
            <text:p text:style-name="P175">C003(政府資料中之辨識者)</text:p>
            <text:p text:style-name="內文"><text:span text:style-name="T176">C061(</text:span><text:span text:style-name="T177">現行之受僱情形</text:span><text:span text:style-name="T178">)</text:span></text:p>
          </table:table-cell>
          <table:table-cell table:style-name="TableCell179">
            <text:p text:style-name="P180"><text:span text:style-name="T181">人事室</text:span>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>獎懲管理作</text:p>
            <text:p text:style-name="內文"><text:span text:style-name="T187">業</text:span></text:p>
          </table:table-cell>
          <table:table-cell table:style-name="TableCell188">
            <text:p text:style-name="內文"><text:span text:style-name="T189">警察人員人事條例、警察人員獎懲標準</text:span></text:p>
          </table:table-cell>
          <table:table-cell table:style-name="TableCell190">
            <text:p text:style-name="P191">002人事管理</text:p>
          </table:table-cell>
          <table:table-cell table:style-name="TableCell192">
            <text:p text:style-name="P193">C001(辨識個人者</text:p>
            <text:p text:style-name="P194">C003(政府資料中之辨識者)</text:p>
            <text:p text:style-name="內文"><text:span text:style-name="T195">C061(</text:span><text:span text:style-name="T196">現行之受僱情形</text:span><text:span text:style-name="T197">)</text:span></text:p>
          </table:table-cell>
          <table:table-cell table:style-name="TableCell198">
            <text:p text:style-name="P199"><text:span text:style-name="T200">人事室</text:span></text:p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差勤管理作</text:p>
            <text:p text:style-name="內文"><text:span text:style-name="T206">業</text:span></text:p>
          </table:table-cell>
          <table:table-cell table:style-name="TableCell207">
            <text:p text:style-name="內文"><text:span text:style-name="T208">公務人員請假規則</text:span></text:p>
          </table:table-cell>
          <table:table-cell table:style-name="TableCell209">
            <text:p text:style-name="P210">002人事管理</text:p>
          </table:table-cell>
          <table:table-cell table:style-name="TableCell211">
            <text:p text:style-name="P212">C001(辨識個人者)</text:p>
            <text:p text:style-name="P213">C003(政府資料中之辨識者)</text:p>
            <text:p text:style-name="內文"><text:span text:style-name="T214">C061(</text:span><text:span text:style-name="T215">現行之受僱情形</text:span><text:span text:style-name="T216">)</text:span></text:p>
          </table:table-cell>
          <table:table-cell table:style-name="TableCell217">
            <text:p text:style-name="P218"><text:span text:style-name="T219">人事室</text:span>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>加班管理作</text:p>
            <text:p text:style-name="內文"><text:span text:style-name="T225">業</text:span></text:p>
          </table:table-cell>
          <table:table-cell table:style-name="TableCell226">
            <text:p text:style-name="內文"><text:span text:style-name="T227">各機關加班費支給要點</text:span></text:p>
          </table:table-cell>
          <table:table-cell table:style-name="TableCell228">
            <text:p text:style-name="P229">002人事管理</text:p>
          </table:table-cell>
          <table:table-cell table:style-name="TableCell230">
            <text:p text:style-name="P231">C001(辨識個人者)</text:p>
            <text:p text:style-name="內文"><text:span text:style-name="T232">C003(</text:span><text:span text:style-name="T233">政府資料中之辨識者</text:span><text:span text:style-name="T234">)</text:span></text:p>
          </table:table-cell>
          <table:table-cell table:style-name="TableCell235">
            <text:p text:style-name="P236"><text:span text:style-name="T237">人事室</text:span>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超勤管理作</text:p>
            <text:p text:style-name="內文"><text:span text:style-name="T243">業</text:span></text:p>
          </table:table-cell>
          <table:table-cell table:style-name="TableCell244">
            <text:p text:style-name="P245">警察勤務條例、警</text:p>
            <text:p text:style-name="內文"><text:span text:style-name="T246">察機關外勤員警超勤加班費核發要點</text:span></text:p>
          </table:table-cell>
          <table:table-cell table:style-name="TableCell247">
            <text:p text:style-name="P248">002人事管理</text:p>
          </table:table-cell>
          <table:table-cell table:style-name="TableCell249">
            <text:p text:style-name="P250">C001(辨識個人者</text:p>
            <text:p text:style-name="內文"><text:span text:style-name="T251">C003(</text:span><text:span text:style-name="T252">政府資料中之辨識者</text:span><text:span text:style-name="T253">)</text:span></text:p>
          </table:table-cell>
          <table:table-cell table:style-name="TableCell254">
            <text:p text:style-name="P255"><text:span text:style-name="T256">人事室</text:span>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資績計分作</text:p>
            <text:p text:style-name="內文"><text:span text:style-name="T262">業</text:span></text:p>
          </table:table-cell>
          <table:table-cell table:style-name="TableCell263">
            <text:p text:style-name="P264">警察人員人事條</text:p>
            <text:p text:style-name="P265">例、警察人員陞遷</text:p>
            <text:p text:style-name="內文"><text:span text:style-name="T266">辦法</text:span></text:p>
          </table:table-cell>
          <table:table-cell table:style-name="TableCell267">
            <text:p text:style-name="P268">002人事管理</text:p>
          </table:table-cell>
          <table:table-cell table:style-name="TableCell269">
            <text:p text:style-name="P270">C001(辨識個人者)</text:p>
            <text:p text:style-name="P271">C003(政府資料中之辨識者)</text:p>
            <text:p text:style-name="P272">C071(工作之評估細節)</text:p>
            <text:p text:style-name="P273">C051(學校紀錄)</text:p>
            <text:p text:style-name="P274">C052(資格或技術)</text:p>
            <text:soft-page-break/>
            <text:p text:style-name="P275">C054(職業專長)</text:p>
            <text:p text:style-name="P276">C061(現行之受僱情形)</text:p>
            <text:p text:style-name="P277">C064(工作經驗)</text:p>
            <text:p text:style-name="P278">C065(工作紀錄)</text:p>
            <text:p text:style-name="P279">C071(工作之評估細節)</text:p>
            <text:p text:style-name="內文"><text:span text:style-name="T280">C072(</text:span><text:span text:style-name="T281">受訓紀錄</text:span><text:span text:style-name="T282">)</text:span></text:p>
          </table:table-cell>
          <table:table-cell table:style-name="TableCell283">
            <text:p text:style-name="P284"><text:span text:style-name="T285">人事室</text:span></text:p>
          </table:table-cell>
        </table:table-row>
        <text:soft-page-break/>
        <table:table-row table:style-name="TableRow286">
          <table:table-cell table:style-name="TableCell287">
            <text:p text:style-name="P288">12</text:p>
          </table:table-cell>
          <table:table-cell table:style-name="TableCell289">
            <text:p text:style-name="P290">考績管理作</text:p>
            <text:p text:style-name="內文"><text:span text:style-name="T291">業</text:span></text:p>
          </table:table-cell>
          <table:table-cell table:style-name="TableCell292">
            <text:p text:style-name="P293">公務人員考績法</text:p>
            <text:p text:style-name="內文"><text:span text:style-name="T294">（含施行細則）</text:span></text:p>
          </table:table-cell>
          <table:table-cell table:style-name="TableCell295">
            <text:p text:style-name="P296">002人事管理</text:p>
          </table:table-cell>
          <table:table-cell table:style-name="TableCell297">
            <text:p text:style-name="P298">C001(辨識個人者)</text:p>
            <text:p text:style-name="P299">C003(政府資料中之辨識者)</text:p>
            <text:p text:style-name="內文"><text:span text:style-name="T300">C065(</text:span><text:span text:style-name="T301">工作紀錄</text:span><text:span text:style-name="T302">)</text:span></text:p>
          </table:table-cell>
          <table:table-cell table:style-name="TableCell303">
            <text:p text:style-name="P304"><text:span text:style-name="T305">人事室</text:span></text:p>
          </table:table-cell>
        </table:table-row>
        <table:table-row table:style-name="TableRow306">
          <table:table-cell table:style-name="TableCell307">
            <text:p text:style-name="P308">13</text:p>
          </table:table-cell>
          <table:table-cell table:style-name="TableCell309">
            <text:p text:style-name="P310">薪資查詢作</text:p>
            <text:p text:style-name="內文"><text:span text:style-name="T311">業</text:span></text:p>
          </table:table-cell>
          <table:table-cell table:style-name="TableCell312">
            <text:p text:style-name="P313">公務人員俸給法</text:p>
            <text:p text:style-name="P314">（含施行細則）、</text:p>
            <text:p text:style-name="內文"><text:span text:style-name="T315">公務人員加給給與辦法</text:span></text:p>
          </table:table-cell>
          <table:table-cell table:style-name="TableCell316">
            <text:p text:style-name="P317">002人事管理</text:p>
          </table:table-cell>
          <table:table-cell table:style-name="TableCell318">
            <text:p text:style-name="P319">C001(辨識個人者)</text:p>
            <text:p text:style-name="P320">C003(政府資料中之辨識者)</text:p>
            <text:p text:style-name="內文"><text:span text:style-name="T321">C068(</text:span><text:span text:style-name="T322">薪資與預扣款</text:span><text:span text:style-name="T323">)</text:span></text:p>
          </table:table-cell>
          <table:table-cell table:style-name="TableCell324">
            <text:p text:style-name="P325"><text:span text:style-name="T326">人事室</text:span></text:p>
          </table:table-cell>
        </table:table-row>
        <table:table-row table:style-name="TableRow327">
          <table:table-cell table:style-name="TableCell328">
            <text:p text:style-name="P329">14</text:p>
          </table:table-cell>
          <table:table-cell table:style-name="TableCell330">
            <text:p text:style-name="P331">機關員工聯</text:p>
            <text:p text:style-name="內文"><text:span text:style-name="T332">絡資訊</text:span></text:p>
          </table:table-cell>
          <table:table-cell table:style-name="TableCell333">
            <text:p text:style-name="內文"><text:span text:style-name="T334">行政院及所屬機關人事資料統一管理要點</text:span></text:p>
          </table:table-cell>
          <table:table-cell table:style-name="TableCell335">
            <text:p text:style-name="P336">002人事管理</text:p>
          </table:table-cell>
          <table:table-cell table:style-name="TableCell337">
            <text:p text:style-name="P338">C001(識別個人者)</text:p>
            <text:p text:style-name="P339">C003(政府資料中之辨識者)</text:p>
            <text:p text:style-name="內文"><text:span text:style-name="T340">C061(</text:span><text:span text:style-name="T341">現行之受僱情形</text:span><text:span text:style-name="T342">)</text:span></text:p>
          </table:table-cell>
          <table:table-cell table:style-name="TableCell343">
            <text:p text:style-name="P344"><text:span text:style-name="T345">人事室</text:span></text:p>
          </table:table-cell>
        </table:table-row>
        <table:table-row table:style-name="TableRow346">
          <table:table-cell table:style-name="TableCell347">
            <text:p text:style-name="P348">15</text:p>
          </table:table-cell>
          <table:table-cell table:style-name="TableCell349">
            <text:p text:style-name="P350">福利資料(含</text:p>
            <text:p text:style-name="P351">婚、喪、生育</text:p>
            <text:p text:style-name="P352">及子女教育</text:p>
            <text:p text:style-name="P353">補助、急難救</text:p>
            <text:p text:style-name="內文"><text:span text:style-name="T354">助等資料</text:span><text:span text:style-name="T355">)</text:span></text:p>
          </table:table-cell>
          <table:table-cell table:style-name="TableCell356">
            <text:p text:style-name="內文"><text:span text:style-name="T357">行政院所屬各級人事機構人員設置管理要點、全國軍公教員工待遇支給要點、中央公教人員急難貸款實施要點</text:span></text:p>
          </table:table-cell>
          <table:table-cell table:style-name="TableCell358">
            <text:p text:style-name="P359">002人事管理</text:p>
          </table:table-cell>
          <table:table-cell table:style-name="TableCell360">
            <text:p text:style-name="P361">C001(識別個人者)</text:p>
            <text:p text:style-name="P362">C003(政府資料中之識別者)</text:p>
            <text:p text:style-name="P363">C023(家庭其他成員之細節)</text:p>
            <text:p text:style-name="內文"><text:span text:style-name="T364">C087(</text:span><text:span text:style-name="T365">津貼、福利、贈款</text:span><text:span text:style-name="T366">)</text:span></text:p>
          </table:table-cell>
          <table:table-cell table:style-name="TableCell367">
            <text:p text:style-name="P368"><text:span text:style-name="T369">人事室</text:span></text:p>
          </table:table-cell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>
            <text:p text:style-name="P374">退休撫卹資</text:p>
            <text:p text:style-name="內文"><text:span text:style-name="T375">料</text:span></text:p>
          </table:table-cell>
          <table:table-cell table:style-name="TableCell376">
            <text:p text:style-name="內文"><text:span text:style-name="T377">公務人員退休法及其實施細則、公務人員撫卹法及其實施細則</text:span></text:p>
          </table:table-cell>
          <table:table-cell table:style-name="TableCell378">
            <text:p text:style-name="P379">002人事管理</text:p>
          </table:table-cell>
          <table:table-cell table:style-name="TableCell380">
            <text:p text:style-name="P381">C001(辨識個人者)</text:p>
            <text:p text:style-name="P382">C003(政府資料中之辨識者)</text:p>
            <text:p text:style-name="P383">C021(家庭情形)</text:p>
            <text:p text:style-name="P384">C061(現行之受僱情形)</text:p>
            <text:p text:style-name="P385">C062(僱用經過)</text:p>
            <text:p text:style-name="P386">C063(離職經過)</text:p>
            <text:p text:style-name="P387">C064(工作經驗)</text:p>
            <text:p text:style-name="內文"><text:span text:style-name="T388">C068(</text:span><text:span text:style-name="T389">薪資與預扣款</text:span><text:span text:style-name="T390">)</text:span></text:p>
          </table:table-cell>
          <table:table-cell table:style-name="TableCell391">
            <text:p text:style-name="P392"><text:span text:style-name="T393">人事室</text:span></text:p>
          </table:table-cell>
        </table:table-row>
        <table:table-row table:style-name="TableRow394">
          <table:table-cell table:style-name="TableCell395">
            <text:p text:style-name="P396">17</text:p>
          </table:table-cell>
          <table:table-cell table:style-name="TableCell397">
            <text:p text:style-name="P398">保險資料(含</text:p>
            <text:p text:style-name="P399">公保、健保資</text:p>
            <text:soft-page-break/>
            <text:p text:style-name="內文"><text:span text:style-name="T400">料</text:span><text:span text:style-name="T401">)</text:span></text:p>
          </table:table-cell>
          <table:table-cell table:style-name="TableCell402">
            <text:p text:style-name="內文"><text:span text:style-name="T403">公務人員保險法及其實施細則、全民</text:span><text:soft-page-break/><text:span text:style-name="T404">健康保險法</text:span></text:p>
          </table:table-cell>
          <table:table-cell table:style-name="TableCell405">
            <text:p text:style-name="P406">002人事管理</text:p>
          </table:table-cell>
          <table:table-cell table:style-name="TableCell407">
            <text:p text:style-name="P408">C001(辨識個人者)</text:p>
            <text:p text:style-name="P409">C003(政府資料中之辨<text:soft-page-break/>識者)</text:p>
            <text:p text:style-name="P410">C011(個人描述)</text:p>
            <text:p text:style-name="P411">C021(家庭情形)</text:p>
            <text:p text:style-name="P412">C061(現行之受僱情形)</text:p>
            <text:p text:style-name="內文"><text:span text:style-name="T413">C068(</text:span><text:span text:style-name="T414">薪資與預扣款</text:span><text:span text:style-name="T415">)</text:span></text:p>
          </table:table-cell>
          <table:table-cell table:style-name="TableCell416">
            <text:p text:style-name="P417"><text:span text:style-name="T418">人事室</text:span></text:p>
          </table:table-cell>
        </table:table-row>
        <text:soft-page-break/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後備軍人逐</text:p>
            <text:p text:style-name="P424">次、儘後召集</text:p>
            <text:p text:style-name="內文"><text:span text:style-name="T425">資料</text:span></text:p>
          </table:table-cell>
          <table:table-cell table:style-name="TableCell426">
            <text:p text:style-name="P427">兵役法</text:p>
            <text:p text:style-name="P428">兵役法施行法</text:p>
            <text:p text:style-name="內文"><text:span text:style-name="T429">後備軍人及補充兵緩召、逐次與儘後召集處理規定</text:span></text:p>
          </table:table-cell>
          <table:table-cell table:style-name="TableCell430">
            <text:p text:style-name="P431">002人事管理</text:p>
          </table:table-cell>
          <table:table-cell table:style-name="TableCell432">
            <text:p text:style-name="P433">C001(辨識個人者)</text:p>
            <text:p text:style-name="P434">C003(政府資料中之辨識者)</text:p>
            <text:p text:style-name="P435">C011(個人描述)</text:p>
            <text:p text:style-name="內文"><text:span text:style-name="T436">C061(</text:span><text:span text:style-name="T437">現行之受僱情形</text:span><text:span text:style-name="T438">)</text:span></text:p>
          </table:table-cell>
          <table:table-cell table:style-name="TableCell439">
            <text:p text:style-name="P440"><text:span text:style-name="T441">人事室</text:span></text:p>
          </table:table-cell>
        </table:table-row>
        <table:table-row table:style-name="TableRow442">
          <table:table-cell table:style-name="TableCell443">
            <text:p text:style-name="P444">19</text:p>
          </table:table-cell>
          <table:table-cell table:style-name="TableCell445">
            <text:p text:style-name="內文"><text:span text:style-name="T446">服務證資料</text:span></text:p>
          </table:table-cell>
          <table:table-cell table:style-name="TableCell447">
            <text:p text:style-name="內文"><text:span text:style-name="T448">警察人員服務證發給要點</text:span></text:p>
          </table:table-cell>
          <table:table-cell table:style-name="TableCell449">
            <text:p text:style-name="P450">002人事管理</text:p>
          </table:table-cell>
          <table:table-cell table:style-name="TableCell451">
            <text:p text:style-name="P452">C001(辨識個人者)</text:p>
            <text:p text:style-name="P453">C003(政府資料中之辨識者)</text:p>
            <text:p text:style-name="內文"><text:span text:style-name="T454">C011(</text:span><text:span text:style-name="T455">個人描述</text:span><text:span text:style-name="T456">)</text:span></text:p>
          </table:table-cell>
          <table:table-cell table:style-name="TableCell457">
            <text:p text:style-name="P458"><text:span text:style-name="T459">人事室</text:span></text:p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>警察刑事紀錄證明申請書及證書</text:p>
          </table:table-cell>
          <table:table-cell table:style-name="TableCell465">
            <text:p text:style-name="P466">警察刑事紀錄證明核發條例</text:p>
          </table:table-cell>
          <table:table-cell table:style-name="TableCell467">
            <text:p text:style-name="P468">167警政</text:p>
          </table:table-cell>
          <table:table-cell table:style-name="TableCell469">
            <text:p text:style-name="P470">C001(辨識個人者)</text:p>
          </table:table-cell>
          <table:table-cell table:style-name="TableCell471">
            <text:p text:style-name="P472">外事科</text:p>
          </table:table-cell>
        </table:table-row>
        <table:table-row table:style-name="TableRow473">
          <table:table-cell table:style-name="TableCell474">
            <text:p text:style-name="P475">21</text:p>
          </table:table-cell>
          <table:table-cell table:style-name="TableCell476">
            <text:p text:style-name="P477">本局義警人員名冊</text:p>
          </table:table-cell>
          <table:table-cell table:style-name="TableCell478">
            <text:p text:style-name="P479">雲林縣義勇人員福利互助自治條例</text:p>
          </table:table-cell>
          <table:table-cell table:style-name="TableCell480">
            <text:p text:style-name="P481">002人事管理</text:p>
          </table:table-cell>
          <table:table-cell table:style-name="TableCell482">
            <text:p text:style-name="P483">C011個人描述</text:p>
            <text:p text:style-name="P484">C021家庭情形</text:p>
          </table:table-cell>
          <table:table-cell table:style-name="TableCell485">
            <text:p text:style-name="P486">保安科</text:p>
          </table:table-cell>
        </table:table-row>
        <table:table-row table:style-name="TableRow487">
          <table:table-cell table:style-name="TableCell488">
            <text:p text:style-name="P489">22</text:p>
          </table:table-cell>
          <table:table-cell table:style-name="TableCell490">
            <text:p text:style-name="P491">本局全球資訊網資料庫</text:p>
          </table:table-cell>
          <table:table-cell table:style-name="TableCell492">
            <text:p text:style-name="P493">政府資訊公開法</text:p>
          </table:table-cell>
          <table:table-cell table:style-name="TableCell494">
            <text:p text:style-name="P495">167警政</text:p>
            <text:p text:style-name="P496">073政府資訊公開</text:p>
          </table:table-cell>
          <table:table-cell table:style-name="TableCell497">
            <text:p text:style-name="P498">C001(識別個人者)</text:p>
            <text:p text:style-name="P499">C052(資格或技術)</text:p>
          </table:table-cell>
          <table:table-cell table:style-name="TableCell500">
            <text:p text:style-name="P501">資訊科</text:p>
          </table:table-cell>
        </table:table-row>
        <table:table-row table:style-name="TableRow502">
          <table:table-cell table:style-name="TableCell503">
            <text:p text:style-name="P504">23</text:p>
          </table:table-cell>
          <table:table-cell table:style-name="TableCell505">
            <text:p text:style-name="P506">本局員警專用內部網站資料庫</text:p>
          </table:table-cell>
          <table:table-cell table:style-name="TableCell507">
            <text:p text:style-name="P508">內政部警政署99年5月31日署資字第0990092044號函頒「警察機關資訊安全實施規定」</text:p>
          </table:table-cell>
          <table:table-cell table:style-name="TableCell509">
            <text:p text:style-name="P510">167警政</text:p>
          </table:table-cell>
          <table:table-cell table:style-name="TableCell511">
            <text:p text:style-name="P512">C001(識別個人者)</text:p>
            <text:p text:style-name="P513">C052(資格或技術)</text:p>
          </table:table-cell>
          <table:table-cell table:style-name="TableCell514">
            <text:p text:style-name="P515">資訊科</text:p>
          </table:table-cell>
        </table:table-row>
        <table:table-row table:style-name="TableRow516">
          <table:table-cell table:style-name="TableCell517">
            <text:p text:style-name="P518">24</text:p>
          </table:table-cell>
          <table:table-cell table:style-name="TableCell519">
            <text:p text:style-name="P520">本局各項資訊教育訓練參訓名冊，含資訊安全教育訓練、本局資訊安全教育主管班、電子郵件社交工程演練教育、E化平台教育訓練等參訓人員名冊</text:p>
          </table:table-cell>
          <table:table-cell table:style-name="TableCell521">
            <text:p text:style-name="P522">內政部警政署99年5月31日署資字第0990092044號函頒「警察機關資訊安全實施規定」</text:p>
          </table:table-cell>
          <table:table-cell table:style-name="TableCell523">
            <text:p text:style-name="P524">109教育或訓練行政</text:p>
            <text:p text:style-name="P525"/>
          </table:table-cell>
          <table:table-cell table:style-name="TableCell526">
            <text:p text:style-name="P527">C001(識別個人者)</text:p>
            <text:p text:style-name="P528">C003(政府資料中之辨識者)</text:p>
          </table:table-cell>
          <table:table-cell table:style-name="TableCell529">
            <text:p text:style-name="P530">資訊科</text:p>
          </table:table-cell>
        </table:table-row>
        <table:table-row table:style-name="TableRow531">
          <table:table-cell table:style-name="TableCell532">
            <text:p text:style-name="P533">25</text:p>
          </table:table-cell>
          <table:table-cell table:style-name="TableCell534">
            <text:p text:style-name="P535">本局資訊系統委外廠商維修人員名冊</text:p>
          </table:table-cell>
          <table:table-cell table:style-name="TableCell536">
            <text:p text:style-name="P537">內政部警政署99年5月31日署資<text:soft-page-break/>字第0990092044號函頒「警察機關資訊安全實施規定」</text:p>
          </table:table-cell>
          <table:table-cell table:style-name="TableCell538">
            <text:p text:style-name="P539">116場所進出安全管理</text:p>
            <text:soft-page-break/>
            <text:p text:style-name="P540">137資通安全與管理</text:p>
          </table:table-cell>
          <table:table-cell table:style-name="TableCell541">
            <text:p text:style-name="P542">C001(識別個人者)</text:p>
            <text:p text:style-name="P543"/>
          </table:table-cell>
          <table:table-cell table:style-name="TableCell544">
            <text:p text:style-name="P545">資訊科</text:p>
          </table:table-cell>
        </table:table-row>
        <text:soft-page-break/>
        <table:table-row table:style-name="TableRow546">
          <table:table-cell table:style-name="TableCell547">
            <text:p text:style-name="P548">26</text:p>
          </table:table-cell>
          <table:table-cell table:style-name="TableCell549">
            <text:p text:style-name="P550">本局知識聯網帳號名冊</text:p>
          </table:table-cell>
          <table:table-cell table:style-name="TableCell551">
            <text:p text:style-name="P552">內政部警政署99年5月31日署資字第0990092044號函頒「警察機關資訊安全實施規定」</text:p>
          </table:table-cell>
          <table:table-cell table:style-name="TableCell553">
            <text:p text:style-name="P554"/>
            <text:p text:style-name="P555">136資(通)訊與資料庫管理</text:p>
            <text:p text:style-name="P556">137資通安全與管理</text:p>
          </table:table-cell>
          <table:table-cell table:style-name="TableCell557">
            <text:p text:style-name="P558">C001(識別個人者)</text:p>
            <text:p text:style-name="P559">C003(政府資料中之辨識者)</text:p>
          </table:table-cell>
          <table:table-cell table:style-name="TableCell560">
            <text:p text:style-name="P561">資訊科</text:p>
          </table:table-cell>
        </table:table-row>
        <table:table-row table:style-name="TableRow562">
          <table:table-cell table:style-name="TableCell563">
            <text:p text:style-name="P564">27</text:p>
          </table:table-cell>
          <table:table-cell table:style-name="TableCell565">
            <text:p text:style-name="P566">本局電子郵件帳號名冊</text:p>
          </table:table-cell>
          <table:table-cell table:style-name="TableCell567">
            <text:p text:style-name="P568">內政部警政署99年5月31日署資字第0990092044號函頒「警察機關資訊安全實施規定」</text:p>
          </table:table-cell>
          <table:table-cell table:style-name="TableCell569">
            <text:p text:style-name="P570">136資(通)訊與資料庫管理</text:p>
            <text:p text:style-name="P571">137資通安全與管理</text:p>
          </table:table-cell>
          <table:table-cell table:style-name="TableCell572">
            <text:p text:style-name="P573">C001(識別個人者)</text:p>
            <text:p text:style-name="P574">C003(政府資料中之辨識者)</text:p>
          </table:table-cell>
          <table:table-cell table:style-name="TableCell575">
            <text:p text:style-name="P576">資訊科</text:p>
          </table:table-cell>
        </table:table-row>
        <table:table-row table:style-name="TableRow577">
          <table:table-cell table:style-name="TableCell578">
            <text:p text:style-name="P579">28</text:p>
          </table:table-cell>
          <table:table-cell table:style-name="TableCell580">
            <text:p text:style-name="P581">本局AD帳號名冊</text:p>
          </table:table-cell>
          <table:table-cell table:style-name="TableCell582">
            <text:p text:style-name="P583">內政部警政署99年5月31日署資字第0990092044號函頒「警察機關資訊安全實施規定」</text:p>
          </table:table-cell>
          <table:table-cell table:style-name="TableCell584">
            <text:p text:style-name="P585">136資(通)訊與資料庫管理</text:p>
            <text:p text:style-name="P586">137資通安全與管理</text:p>
          </table:table-cell>
          <table:table-cell table:style-name="TableCell587">
            <text:p text:style-name="P588">C001(識別個人者)</text:p>
            <text:p text:style-name="P589">C003(政府資料中之辨識者)</text:p>
          </table:table-cell>
          <table:table-cell table:style-name="TableCell590">
            <text:p text:style-name="P591">資訊科</text:p>
          </table:table-cell>
        </table:table-row>
        <table:table-row table:style-name="TableRow592">
          <table:table-cell table:style-name="TableCell593">
            <text:p text:style-name="P594">29</text:p>
          </table:table-cell>
          <table:table-cell table:style-name="TableCell595">
            <text:p text:style-name="P596">本局ISMS(資訊安全管理系統)推行小組名冊</text:p>
          </table:table-cell>
          <table:table-cell table:style-name="TableCell597">
            <text:p text:style-name="P598">行政院88年9月15日台88經字第347358號函頒行政院暨所屬各機關資訊安全管理要點</text:p>
          </table:table-cell>
          <table:table-cell table:style-name="TableCell599">
            <text:p text:style-name="P600">137資通安全與管理</text:p>
          </table:table-cell>
          <table:table-cell table:style-name="TableCell601">
            <text:p text:style-name="P602">C001(識別個人者)</text:p>
            <text:p text:style-name="P603">C003(政府資料中之辨識者)</text:p>
          </table:table-cell>
          <table:table-cell table:style-name="TableCell604">
            <text:p text:style-name="P605">資訊科</text:p>
          </table:table-cell>
        </table:table-row>
        <table:table-row table:style-name="TableRow606">
          <table:table-cell table:style-name="TableCell607">
            <text:p text:style-name="P608">30</text:p>
          </table:table-cell>
          <table:table-cell table:style-name="TableCell609">
            <text:p text:style-name="P610">本局ISMS(資訊安全管理系統)執行小組名冊暨處理災害緊急應變任務成員與分工表</text:p>
          </table:table-cell>
          <table:table-cell table:style-name="TableCell611">
            <text:p text:style-name="P612">行政院88年9月15日台88經字第347358號函頒行政院暨所屬各機關資訊安全管理要點</text:p>
          </table:table-cell>
          <table:table-cell table:style-name="TableCell613">
            <text:p text:style-name="P614">137資通安全與管理</text:p>
          </table:table-cell>
          <table:table-cell table:style-name="TableCell615">
            <text:p text:style-name="P616">C001(識別個人者)</text:p>
            <text:p text:style-name="P617">C003(政府資料中之辨識者)</text:p>
          </table:table-cell>
          <table:table-cell table:style-name="TableCell618">
            <text:p text:style-name="P619">資訊科</text:p>
          </table:table-cell>
        </table:table-row>
        <table:table-row table:style-name="TableRow620">
          <table:table-cell table:style-name="TableCell621">
            <text:p text:style-name="P622">31</text:p>
          </table:table-cell>
          <table:table-cell table:style-name="TableCell623">
            <text:p text:style-name="P624">本局警政資訊系統資安稽核小組名冊</text:p>
          </table:table-cell>
          <table:table-cell table:style-name="TableCell625">
            <text:p text:style-name="P626">內政部警政署99年5月31日署資字第0990092044號函頒「警察機關資訊安全實施規定」、內政部警政署100年10月6日署資字第<text:soft-page-break/>1000172615號函</text:p>
          </table:table-cell>
          <table:table-cell table:style-name="TableCell627">
            <text:p text:style-name="P628">137資通安全與管理</text:p>
          </table:table-cell>
          <table:table-cell table:style-name="TableCell629">
            <text:p text:style-name="P630">C001(識別個人者)</text:p>
            <text:p text:style-name="P631">C003(政府資料中之辨識者)</text:p>
          </table:table-cell>
          <table:table-cell table:style-name="TableCell632">
            <text:p text:style-name="P633">資訊科</text:p>
          </table:table-cell>
        </table:table-row>
        <text:soft-page-break/>
        <table:table-row table:style-name="TableRow634">
          <table:table-cell table:style-name="TableCell635">
            <text:p text:style-name="P636">32</text:p>
          </table:table-cell>
          <table:table-cell table:style-name="TableCell637">
            <text:p text:style-name="P638">雲林縣少年輔導委員會志工隊人員名冊</text:p>
          </table:table-cell>
          <table:table-cell table:style-name="TableCell639">
            <text:p text:style-name="P640">雲林縣少年輔導委員會設置要點、雲林縣警察局強化少年輔導工作細部執行計畫</text:p>
          </table:table-cell>
          <table:table-cell table:style-name="TableCell641">
            <text:p text:style-name="P642">167警政</text:p>
          </table:table-cell>
          <table:table-cell table:style-name="TableCell643">
            <text:p text:style-name="P644">C001(辨識個人者)</text:p>
            <text:p text:style-name="P645">C003(政府資料中之辨識者)</text:p>
            <text:p text:style-name="P646">C011(個人描述)</text:p>
          </table:table-cell>
          <table:table-cell table:style-name="TableCell647">
            <text:p text:style-name="P648">少年隊</text:p>
          </table:table-cell>
        </table:table-row>
        <table:table-row table:style-name="TableRow649">
          <table:table-cell table:style-name="TableCell650">
            <text:p text:style-name="P651">33</text:p>
          </table:table-cell>
          <table:table-cell table:style-name="TableCell652">
            <text:p text:style-name="P653">員工薪資管理系統</text:p>
          </table:table-cell>
          <table:table-cell table:style-name="TableCell654">
            <text:p text:style-name="P655">所得稅法、出納事務管理手冊</text:p>
          </table:table-cell>
          <table:table-cell table:style-name="TableCell656">
            <text:p text:style-name="P657"><text:span text:style-name="T658">120</text:span><text:span text:style-name="T659">稅務行政</text:span></text:p>
            <text:p text:style-name="P660"><text:span text:style-name="T661">129會計與相關服務</text:span></text:p>
          </table:table-cell>
          <table:table-cell table:style-name="TableCell662">
            <text:p text:style-name="P663">Ｃ001(辨識個人者)</text:p>
            <text:p text:style-name="P664">Ｃ002(辨識財務者)</text:p>
            <text:p text:style-name="P665">Ｃ023(家庭其他成員之細節)</text:p>
            <text:p text:style-name="P666">Ｃ068(薪資與預扣款)</text:p>
            <text:p text:style-name="P667"><text:span text:style-name="T668">Ｃ084(貸款)</text:span></text:p>
          </table:table-cell>
          <table:table-cell table:style-name="TableCell669">
            <text:p text:style-name="P670">秘書科</text:p>
          </table:table-cell>
        </table:table-row>
        <table:table-row table:style-name="TableRow671">
          <table:table-cell table:style-name="TableCell672">
            <text:p text:style-name="P673">34</text:p>
          </table:table-cell>
          <table:table-cell table:style-name="TableCell674">
            <text:p text:style-name="P675">本局協勤民力(義警、民防、義交及守望相助隊)名冊</text:p>
          </table:table-cell>
          <table:table-cell table:style-name="TableCell676">
            <text:p text:style-name="P677">民防法（第9條）</text:p>
          </table:table-cell>
          <table:table-cell table:style-name="TableCell678">
            <text:p text:style-name="P679">001人身保險</text:p>
          </table:table-cell>
          <table:table-cell table:style-name="TableCell680">
            <text:p text:style-name="P681">C011個人描述</text:p>
          </table:table-cell>
          <table:table-cell table:style-name="TableCell682">
            <text:p text:style-name="P683">防治科</text:p>
          </table:table-cell>
        </table:table-row>
        <table:table-row table:style-name="TableRow684">
          <table:table-cell table:style-name="TableCell685">
            <text:p text:style-name="P686">35</text:p>
          </table:table-cell>
          <table:table-cell table:style-name="TableCell687">
            <text:p text:style-name="P688">本局民防人員名冊</text:p>
          </table:table-cell>
          <table:table-cell table:style-name="TableCell689">
            <text:p text:style-name="P690">雲林縣義勇人員福利互助自治條例</text:p>
          </table:table-cell>
          <table:table-cell table:style-name="TableCell691">
            <text:p text:style-name="P692">002人事管理</text:p>
          </table:table-cell>
          <table:table-cell table:style-name="TableCell693">
            <text:p text:style-name="P694">C011個人描述</text:p>
            <text:p text:style-name="P695">C021家庭情形</text:p>
          </table:table-cell>
          <table:table-cell table:style-name="TableCell696">
            <text:p text:style-name="P697">防治科</text:p>
          </table:table-cell>
        </table:table-row>
        <table:table-row table:style-name="TableRow698">
          <table:table-cell table:style-name="TableCell699">
            <text:p text:style-name="P700">36</text:p>
          </table:table-cell>
          <table:table-cell table:style-name="TableCell701">
            <text:p text:style-name="P702">戶役政系統業務離/到職人員異動申請名冊</text:p>
          </table:table-cell>
          <table:table-cell table:style-name="TableCell703">
            <text:p text:style-name="P704">內政部警政署戶役政資訊電子閘門系統作業管理規定</text:p>
          </table:table-cell>
          <table:table-cell table:style-name="TableCell705">
            <text:p text:style-name="P706">167警政</text:p>
          </table:table-cell>
          <table:table-cell table:style-name="TableCell707">
            <text:p text:style-name="P708">C001（辦識個人者）</text:p>
            <text:p text:style-name="P709">C003（政府資料中之辦識者）<text:s/></text:p>
            <text:p text:style-name="P710">C011（個人描述）</text:p>
          </table:table-cell>
          <table:table-cell table:style-name="TableCell711">
            <text:p text:style-name="P712">防治科</text:p>
          </table:table-cell>
        </table:table-row>
        <table:table-row table:style-name="TableRow713">
          <table:table-cell table:style-name="TableCell714">
            <text:p text:style-name="P715">37</text:p>
          </table:table-cell>
          <table:table-cell table:style-name="TableCell716">
            <text:p text:style-name="P717">雲林縣民眾口卡片資料</text:p>
          </table:table-cell>
          <table:table-cell table:style-name="TableCell718">
            <text:p text:style-name="P719">警察勤務區家戶訪查辦法</text:p>
          </table:table-cell>
          <table:table-cell table:style-name="TableCell720">
            <text:p text:style-name="P721">167警政</text:p>
          </table:table-cell>
          <table:table-cell table:style-name="TableCell722">
            <text:p text:style-name="P723">C001（辦識個人者）</text:p>
            <text:p text:style-name="P724">C003 （政府資料中之辦識者）<text:s/></text:p>
            <text:p text:style-name="P725">C011（個人描述）</text:p>
            <text:p text:style-name="P726">C021（家庭情形）</text:p>
            <text:p text:style-name="P727">C022（婚姻之歷史）</text:p>
            <text:p text:style-name="P728">C051（學校紀錄）</text:p>
            <text:p text:style-name="P729">C052 (資格或技術)</text:p>
            <text:p text:style-name="P730">C064（工作經驗）</text:p>
          </table:table-cell>
          <table:table-cell table:style-name="TableCell731">
            <text:p text:style-name="P732">防治科</text:p>
          </table:table-cell>
        </table:table-row>
        <table:table-row table:style-name="TableRow733">
          <table:table-cell table:style-name="TableCell734">
            <text:p text:style-name="P735">38</text:p>
          </table:table-cell>
          <table:table-cell table:style-name="TableCell736">
            <text:p text:style-name="P737">雲林縣申請參與社區治安營造清冊</text:p>
          </table:table-cell>
          <table:table-cell table:style-name="TableCell738">
            <text:p text:style-name="P739">內政部推動社區治安補助作業要點</text:p>
          </table:table-cell>
          <table:table-cell table:style-name="TableCell740">
            <text:p text:style-name="P741">023民政</text:p>
          </table:table-cell>
          <table:table-cell table:style-name="TableCell742">
            <text:p text:style-name="P743">C001（辦識個人者）</text:p>
          </table:table-cell>
          <table:table-cell table:style-name="TableCell744">
            <text:p text:style-name="P745">防治科</text:p>
          </table:table-cell>
        </table:table-row>
        <table:table-row table:style-name="TableRow746">
          <table:table-cell table:style-name="TableCell747">
            <text:p text:style-name="P748">39</text:p>
          </table:table-cell>
          <table:table-cell table:style-name="TableCell749">
            <text:p text:style-name="P750">雲林縣政府「台灣健康社區六星計畫-社區治安」聯合推動小組編組名冊</text:p>
          </table:table-cell>
          <table:table-cell table:style-name="TableCell751">
            <text:p text:style-name="P752">內政部推動社區治安實施計畫</text:p>
            <text:p text:style-name="P753"/>
          </table:table-cell>
          <table:table-cell table:style-name="TableCell754">
            <text:p text:style-name="P755">023民政</text:p>
          </table:table-cell>
          <table:table-cell table:style-name="TableCell756">
            <text:p text:style-name="P757">C001（辦識個人者）</text:p>
          </table:table-cell>
          <table:table-cell table:style-name="TableCell758">
            <text:p text:style-name="P759">防治科</text:p>
          </table:table-cell>
        </table:table-row>
        <table:table-row table:style-name="TableRow760">
          <table:table-cell table:style-name="TableCell761">
            <text:p text:style-name="P762">40</text:p>
          </table:table-cell>
          <table:table-cell table:style-name="TableCell763">
            <text:p text:style-name="P764">雲林縣社區治安專業輔導團隊名冊</text:p>
          </table:table-cell>
          <table:table-cell table:style-name="TableCell765">
            <text:p text:style-name="P766">內政部社區治安專業輔導團隊訪視實施計畫</text:p>
          </table:table-cell>
          <table:table-cell table:style-name="TableCell767">
            <text:p text:style-name="P768">023民政</text:p>
          </table:table-cell>
          <table:table-cell table:style-name="TableCell769">
            <text:p text:style-name="P770">C001（辦識個人者）</text:p>
            <text:p text:style-name="P771">C011（個人描述）</text:p>
          </table:table-cell>
          <table:table-cell table:style-name="TableCell772">
            <text:p text:style-name="P773">防治科</text:p>
          </table:table-cell>
        </table:table-row>
        <table:table-row table:style-name="TableRow774">
          <table:table-cell table:style-name="TableCell775">
            <text:p text:style-name="P776">41</text:p>
          </table:table-cell>
          <table:table-cell table:style-name="TableCell777">
            <text:p text:style-name="P778">內政部推動社區治安遴選標竿社區-社區申請基本資料表</text:p>
          </table:table-cell>
          <table:table-cell table:style-name="TableCell779">
            <text:p text:style-name="P780">內政部推動社區治安遴選標竿社區實施要點</text:p>
          </table:table-cell>
          <table:table-cell table:style-name="TableCell781">
            <text:p text:style-name="P782">023民政</text:p>
          </table:table-cell>
          <table:table-cell table:style-name="TableCell783">
            <text:p text:style-name="P784">C001（辦識個人者）</text:p>
          </table:table-cell>
          <table:table-cell table:style-name="TableCell785">
            <text:p text:style-name="P786">防治科</text:p>
          </table:table-cell>
        </table:table-row>
        <text:soft-page-break/>
        <table:table-row table:style-name="TableRow787">
          <table:table-cell table:style-name="TableCell788">
            <text:p text:style-name="P789">42</text:p>
          </table:table-cell>
          <table:table-cell table:style-name="TableCell790">
            <text:p text:style-name="P791">110<text:s/>受理民眾</text:p>
            <text:p text:style-name="P792">報案及檢舉</text:p>
            <text:p text:style-name="內文"><text:span text:style-name="T793">資料庫</text:span></text:p>
          </table:table-cell>
          <table:table-cell table:style-name="TableCell794">
            <text:p text:style-name="P795">行政院暨所屬各機</text:p>
            <text:p text:style-name="P796">關處理人民陳情案</text:p>
            <text:p text:style-name="P797">件要點、各級警察</text:p>
            <text:p text:style-name="P798">機關勤務指揮中心</text:p>
            <text:p text:style-name="P799"><text:span text:style-name="T800">作業規範</text:span></text:p>
          </table:table-cell>
          <table:table-cell table:style-name="TableCell801">
            <text:p text:style-name="P802"><text:span text:style-name="T803">014<text:s/></text:span><text:span text:style-name="T804">犯罪預防、</text:span><text:span text:style-name="T805">019<text:s/></text:span><text:span text:style-name="T806">刑案資料管理、176警政</text:span></text:p>
          </table:table-cell>
          <table:table-cell table:style-name="TableCell807">
            <text:p text:style-name="P808">C001(辨識個人者)</text:p>
            <text:p text:style-name="P809">C003(政府資料中之辨識者)</text:p>
            <text:p text:style-name="P810">C011(個人描述)</text:p>
            <text:p text:style-name="P811">C012(身體描述)</text:p>
            <text:p text:style-name="P812">C013(習慣)</text:p>
            <text:p text:style-name="P813">C021(家庭情形)</text:p>
            <text:p text:style-name="P814">C022(婚姻之歷史)</text:p>
            <text:p text:style-name="P815">C023(家庭其他成員之細節)</text:p>
            <text:p text:style-name="P816">C024(其他社會關係)</text:p>
            <text:p text:style-name="P817">C031(住家及設施)</text:p>
            <text:p text:style-name="P818">C038(職業)</text:p>
            <text:p text:style-name="P819">C040(意外或其他事故及有關</text:p>
            <text:p text:style-name="P820">情形)</text:p>
            <text:p text:style-name="P821"><text:span text:style-name="T822">C116(</text:span><text:span text:style-name="T823">犯罪嫌疑資料</text:span><text:span text:style-name="T824">)</text:span></text:p>
          </table:table-cell>
          <table:table-cell table:style-name="TableCell825">
            <text:p text:style-name="P826">勤務指揮中心</text:p>
          </table:table-cell>
        </table:table-row>
        <table:table-row table:style-name="TableRow827">
          <table:table-cell table:style-name="TableCell828">
            <text:p text:style-name="P829">43</text:p>
          </table:table-cell>
          <table:table-cell table:style-name="TableCell830">
            <text:p text:style-name="P831">本局志工大隊人員名冊</text:p>
          </table:table-cell>
          <table:table-cell table:style-name="TableCell832">
            <text:p text:style-name="P833">志願服務法、雲林縣警察局推動警察志工服務細部執行計畫</text:p>
          </table:table-cell>
          <table:table-cell table:style-name="TableCell834">
            <text:p text:style-name="P835">043志工管理</text:p>
          </table:table-cell>
          <table:table-cell table:style-name="TableCell836">
            <text:p text:style-name="P837">C001(辨識個人者)</text:p>
            <text:p text:style-name="P838">C003(政府資料中之辨識者)</text:p>
            <text:p text:style-name="內文"><text:span text:style-name="T839">C011(</text:span><text:span text:style-name="T840">個人描述</text:span><text:span text:style-name="T841">)</text:span></text:p>
          </table:table-cell>
          <table:table-cell table:style-name="TableCell842">
            <text:p text:style-name="P843">行政科</text:p>
          </table:table-cell>
        </table:table-row>
        <table:table-row table:style-name="TableRow844">
          <table:table-cell table:style-name="TableCell845">
            <text:p text:style-name="P846">44</text:p>
          </table:table-cell>
          <table:table-cell table:style-name="TableCell847">
            <text:p text:style-name="P848">員工考核資料</text:p>
          </table:table-cell>
          <table:table-cell table:style-name="TableCell849">
            <text:p text:style-name="P850">端正警察風紀實施規定</text:p>
          </table:table-cell>
          <table:table-cell table:style-name="TableCell851">
            <text:p text:style-name="P852"><text:span text:style-name="T853">167警政</text:span></text:p>
          </table:table-cell>
          <table:table-cell table:style-name="TableCell854">
            <text:p text:style-name="P855">C001(識別個人者）</text:p>
            <text:p text:style-name="P856">C003(政府資料中之辨識者)</text:p>
            <text:p text:style-name="P857">C011(個人描述)</text:p>
            <text:p text:style-name="P858">C021(家庭情形)</text:p>
            <text:p text:style-name="P859">C031(住家及設施)</text:p>
            <text:p text:style-name="P860">C041(法院、檢察署或其他審判機關或其他程序)</text:p>
          </table:table-cell>
          <table:table-cell table:style-name="TableCell861">
            <text:p text:style-name="P862">督察科</text:p>
          </table:table-cell>
        </table:table-row>
        <table:table-row table:style-name="TableRow863">
          <table:table-cell table:style-name="TableCell864" table:number-columns-spanned="2">
            <text:p text:style-name="P865">雲林縣警察局保有個人資料檔案之特定目的</text:p>
          </table:table-cell>
          <table:covered-table-cell/>
          <table:table-cell table:style-name="TableCell866" table:number-columns-spanned="4">
            <text:p text:style-name="內文"><text:span text:style-name="T867">001人身保險、</text:span><text:span text:style-name="T868">002</text:span><text:span text:style-name="T869">人事管理、</text:span><text:span text:style-name="T870">014<text:s/></text:span><text:span text:style-name="T871">犯罪預防、</text:span><text:span text:style-name="T872">023民政、</text:span><text:span text:style-name="T873">032<text:s/></text:span><text:span text:style-name="T874">法律服務、</text:span><text:span text:style-name="T875">043志工管理、、073政府資訊公開、102</text:span><text:span text:style-name="T876">國家賠償行政、</text:span><text:span text:style-name="T877">109教育或訓練行政、116場所進出安全管理、120</text:span><text:span text:style-name="T878">稅務行政、129會計與相關服務</text:span><text:span text:style-name="T879">136資(通)訊與資料庫管理、137資通安全與管理、167警政</text:span></text:p>
          </table:table-cell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2">
            <text:p text:style-name="P882">雲林縣警察局之聯絡方式</text:p>
          </table:table-cell>
          <table:covered-table-cell/>
          <table:table-cell table:style-name="TableCell883" table:number-columns-spanned="2">
            <text:p text:style-name="P884">地址：雲林縣斗六市大學路3段</text:p>
            <text:p text:style-name="P885">100號</text:p>
            <text:p text:style-name="P886">電話：05-5322042</text:p>
          </table:table-cell>
          <table:covered-table-cell/>
          <table:table-cell table:style-name="TableCell887" table:number-columns-spanned="2">
            <text:p text:style-name="P888">法制科、秘書科、人事室、外事科、保安科、資訊科、少年警察隊、防治科、勤務指揮中心、行政科、督察科</text:p>
          </table:table-cell>
          <table:covered-table-cell/>
        </table:table-row>
      </table:table>
      <text:p text:style-name="P889"/>
      <text:p text:style-name="P890">※備註：上開個人資料檔案，當事人如需查閱其個人資料，請依政府資訊公開法、檔案法或個人資料保護法之規定提出申請。</text:p>
      <text:p text:style-name="P891"><text:span text:style-name="T892">1</text:span><text:span text:style-name="T893">、政府資訊公開法申請表：</text:span><text:a xlink:href="http://www.moj.gov.tw/public/Attachment/611816484739.doc" office:target-frame-name="_top" xlink:show="replace"><text:span text:style-name="T894">http://www.moj.gov.tw/public/Attachment/611816484739.doc</text:span></text:a></text:p>
      <text:p text:style-name="P895"><text:span text:style-name="T896">2</text:span><text:span text:style-name="T897">、檔案法申請表：</text:span><text:a xlink:href="https://eservice.moj.gov.tw/lp.asp?ctNode=23459&amp;CtUnit=6505&amp;BaseDSD=7&amp;mp=275" office:target-frame-name="_top" xlink:show="replace"><text:span text:style-name="T898">https://eservice.moj.gov.tw/lp.asp?ctNode=23459&amp;CtUnit=6505&amp;BaseDSD=7&amp;mp=275</text:span></text:a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市政府暨所屬機關學校保有及管理個人資料之項目彙整表範例（行政處法制科）</dc:title>
    <dc:subject/>
    <meta:initial-creator>pc21-024</meta:initial-creator>
    <dc:creator>df22</dc:creator>
    <meta:creation-date>2016-07-28T03:01:00Z</meta:creation-date>
    <dc:date>2016-07-28T03:01:00Z</dc:date>
    <meta:print-date>2016-07-28T03:01:00Z</meta:print-date>
    <meta:template xlink:href="Normal.dotm" xlink:type="simple"/>
    <meta:editing-cycles>2</meta:editing-cycles>
    <meta:editing-duration>PT0S</meta:editing-duration>
    <meta:document-statistic meta:page-count="8" meta:paragraph-count="10" meta:word-count="818" meta:character-count="5473" meta:row-count="38" meta:non-whitespace-character-count="4665"/>
  </office:meta>
</office:document-meta>
</file>