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4.657cm" style:auto-text-indent="false"/>
    </style:style>
    <style:style style:name="P2" style:family="paragraph" style:parent-style-name="Standard">
      <style:paragraph-properties fo:margin-left="3.457cm" fo:margin-right="0cm" fo:line-height="0.635cm" fo:text-indent="-3.457cm" style:auto-text-indent="false"/>
    </style:style>
    <style:style style:name="P3" style:family="paragraph" style:parent-style-name="Standard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635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635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雲林縣醫療機構及醫師診療可疑傷病患舉報自治條例</text:p>
      <text:p text:style-name="P1"><text:span text:style-name="T4">中華民國</text:span><text:span text:style-name="T4">91</text:span><text:span text:style-name="T4">年</text:span><text:span text:style-name="T4">10</text:span><text:span text:style-name="T4">月</text:span><text:span text:style-name="T4">23</text:span><text:span text:style-name="T4">日</text:span><text:span text:style-name="T4">91</text:span><text:span text:style-name="T4">府行法字第</text:span><text:span text:style-name="T4">9110000671</text:span><text:span text:style-name="T4">號令公布</text:span></text:p>
      <text:p text:style-name="P2"><text:span text:style-name="T6">第　一　條  </text:span><text:span text:style-name="T1">  為加強警、醫連繫，本縣醫療機構及醫師應舉報可疑傷病患，以利犯罪偵查，特制定本自治條例。 </text:span></text:p>
      <text:p text:style-name="P3"/>
      <text:p text:style-name="P2"><text:span text:style-name="T6">第　二　條</text:span><text:span text:style-name="T1">    本縣醫療機構或醫師遇有下列傷病患就診時，除依醫師法第十二條規定辦理外，如認有涉及犯罪嫌疑者，應即通知附近警察機關： </text:span></text:p>
      <text:p text:style-name="P4">一、刀傷。 </text:p>
      <text:p text:style-name="P4">二、槍傷。</text:p>
      <text:p text:style-name="P4">三、爆炸物傷。</text:p>
      <text:p text:style-name="P4">四、藥物傷。 </text:p>
      <text:p text:style-name="P4">五、服毒。 </text:p>
      <text:p text:style-name="P4">六、自殺。</text:p>
      <text:p text:style-name="P4">七、其他非自然因素造成之傷害。 </text:p>
      <text:p text:style-name="P4"/>
      <text:p text:style-name="P2"><text:span text:style-name="T6">第　三　條</text:span><text:span text:style-name="T1">    醫師檢驗屍體或死產兒，如認有他殺嫌疑或遇有請求發給不實診斷證明書者，應即通知附近警察機關進行調查。 </text:span></text:p>
      <text:p text:style-name="P3"/>
      <text:p text:style-name="P2"><text:span text:style-name="T6">第　四　條</text:span><text:span text:style-name="T1">    醫療機構或醫師舉報可疑傷病患，因而破獲重大刑事案件或對社會治安有特殊貢獻者，由轄區警察分局徵得醫療機構或醫師同意後，列舉具體事實，函報縣警察局會同衛生局簽請縣政府獎勵之；如明知有犯罪嫌疑而隱匿不舉報者，視其情節送請主管機關依法懲處。</text:span></text:p>
      <text:p text:style-name="P3"/>
      <text:p text:style-name="P2"><text:span text:style-name="T6">第　五　條</text:span><text:span text:style-name="T1">    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醫療機構及醫師診療可疑傷病患舉報自治條例 </dc:title>
    <meta:initial-creator>P121346675</meta:initial-creator>
    <meta:creation-date>2012-12-27T08:47:00</meta:creation-date>
    <dc:creator>P121346675</dc:creator>
    <dc:date>2013-01-29T17:03:00</dc:date>
    <meta:editing-cycles>2</meta:editing-cycles>
    <meta:editing-duration>PT8M</meta:editing-duration>
    <meta:document-statistic meta:table-count="0" meta:image-count="0" meta:object-count="0" meta:page-count="1" meta:paragraph-count="14" meta:word-count="384" meta:character-count="434" meta:non-whitespace-character-count="397"/>
    <meta:generator>LibreOffice/5.1.5.2$Windows_X86_64 LibreOffice_project/7a864d8825610a8c07cfc3bc01dd4fce6a9447e5</meta:generator>
  </office:meta>
</office:document-meta>
</file>