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917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20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酒駕肇事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rotation-align="non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酒駕肇事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2" table:default-cell-style-name="ce10"/>
        <table:table-column table:style-name="co4" table:visibility="collapse" table:default-cell-style-name="ce29"/>
        <table:table-column table:style-name="co3" table:visibility="collapse" table:default-cell-style-name="ce29"/>
        <table:table-column table:style-name="co4" table:visibility="collapse" table:default-cell-style-name="ce29"/>
        <table:table-column table:style-name="co3" table:visibility="collapse" table:default-cell-style-name="ce29"/>
        <table:table-column table:style-name="co4" table:visibility="collapse" table:default-cell-style-name="ce29"/>
        <table:table-column table:style-name="co3" table:visibility="collapse" table:default-cell-style-name="ce29"/>
        <table:table-column table:style-name="co4" table:visibility="collapse" table:default-cell-style-name="ce29"/>
        <table:table-column table:style-name="co3" table:visibility="collapse" table:default-cell-style-name="ce29"/>
        <table:table-column table:style-name="co4" table:visibility="collapse" table:default-cell-style-name="ce29"/>
        <table:table-column table:style-name="co3" table:visibility="collapse" table:default-cell-style-name="ce29"/>
        <table:table-column table:style-name="co4" table:visibility="collapse" table:default-cell-style-name="ce29"/>
        <table:table-column table:style-name="co3" table:visibility="collapse" table:default-cell-style-name="ce29"/>
        <table:table-column table:style-name="co4" table:visibility="collapse" table:default-cell-style-name="ce29"/>
        <table:table-column table:style-name="co3" table:visibility="collapse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Default"/>
        <table:table-column table:style-name="co4" table:number-columns-repeated="39" table:default-cell-style-name="Default"/>
        <table:table-row table:style-name="ro1">
          <table:table-cell table:style-name="ce1"/>
          <table:table-cell table:style-name="ce12"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雲林縣警察局性別統計指標</text:p>
          </table:table-cell>
          <table:table-cell table:style-name="ce12" table:number-columns-repeated="3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4" table:number-rows-spanned="2">
            <text:p>指　標　項　目</text:p>
          </table:table-cell>
          <table:covered-table-cell table:number-columns-repeated="2" table:style-name="ce13"/>
          <table:covered-table-cell table:style-name="ce23"/>
          <table:table-cell table:style-name="ce24" office:value-type="string" calcext:value-type="string" table:number-columns-spanned="1" table:number-rows-spanned="2">
            <text:p>單位</text:p>
          </table:table-cell>
          <table:table-cell table:style-name="ce30" office:value-type="string" calcext:value-type="string" table:number-columns-spanned="2" table:number-rows-spanned="1">
            <text:p>120年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119年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118年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117年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116年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115年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114年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113年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112年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111年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110年</text:p>
          </table:table-cell>
          <table:covered-table-cell table:style-name="ce23"/>
          <table:table-cell table:style-name="ce38" office:value-type="string" calcext:value-type="string" table:number-columns-spanned="2" table:number-rows-spanned="1">
            <text:p>109年</text:p>
          </table:table-cell>
          <table:covered-table-cell table:style-name="ce13"/>
          <table:table-cell table:number-columns-repeated="35"/>
        </table:table-row>
        <table:table-row table:style-name="ro3">
          <table:covered-table-cell table:number-columns-repeated="3" table:style-name="ce4"/>
          <table:covered-table-cell table:style-name="ce20"/>
          <table:covered-table-cell table:style-name="ce25"/>
          <table:table-cell table:style-name="ce31"/>
          <table:table-cell table:style-name="ce24" office:value-type="string" calcext:value-type="string">
            <text:p>%</text:p>
          </table:table-cell>
          <table:table-cell table:style-name="ce31"/>
          <table:table-cell table:style-name="ce24" office:value-type="string" calcext:value-type="string">
            <text:p>%</text:p>
          </table:table-cell>
          <table:table-cell table:style-name="ce31"/>
          <table:table-cell table:style-name="ce24" office:value-type="string" calcext:value-type="string">
            <text:p>%</text:p>
          </table:table-cell>
          <table:table-cell table:style-name="ce31"/>
          <table:table-cell table:style-name="ce24" office:value-type="string" calcext:value-type="string">
            <text:p>%</text:p>
          </table:table-cell>
          <table:table-cell table:style-name="ce31"/>
          <table:table-cell table:style-name="ce24" office:value-type="string" calcext:value-type="string">
            <text:p>%</text:p>
          </table:table-cell>
          <table:table-cell table:style-name="ce31"/>
          <table:table-cell table:style-name="ce24" office:value-type="string" calcext:value-type="string">
            <text:p>%</text:p>
          </table:table-cell>
          <table:table-cell table:style-name="ce31"/>
          <table:table-cell table:style-name="ce24" office:value-type="string" calcext:value-type="string">
            <text:p>%</text:p>
          </table:table-cell>
          <table:table-cell table:style-name="ce31"/>
          <table:table-cell table:style-name="ce24" office:value-type="string" calcext:value-type="string">
            <text:p>%</text:p>
          </table:table-cell>
          <table:table-cell table:style-name="ce31"/>
          <table:table-cell table:style-name="ce24" office:value-type="string" calcext:value-type="string">
            <text:p>%</text:p>
          </table:table-cell>
          <table:table-cell table:style-name="ce31"/>
          <table:table-cell table:style-name="ce24" office:value-type="string" calcext:value-type="string">
            <text:p>%</text:p>
          </table:table-cell>
          <table:table-cell table:style-name="ce31"/>
          <table:table-cell table:style-name="ce24" office:value-type="string" calcext:value-type="string">
            <text:p>%</text:p>
          </table:table-cell>
          <table:table-cell table:style-name="ce31"/>
          <table:table-cell table:style-name="ce32" office:value-type="string" calcext:value-type="string">
            <text:p>%</text:p>
          </table:table-cell>
          <table:table-cell table:number-columns-repeated="35"/>
        </table:table-row>
        <table:table-row table:style-name="ro3">
          <table:table-cell table:style-name="ce5" office:value-type="string" calcext:value-type="string" table:number-columns-spanned="4" table:number-rows-spanned="1">
            <text:p>雲林縣酒後駕車交通事故(第一肇事者)</text:p>
          </table:table-cell>
          <table:covered-table-cell table:number-columns-repeated="3" table:style-name="ce14"/>
          <table:table-cell table:style-name="ce26"/>
          <table:table-cell table:style-name="ce32"/>
          <table:table-cell table:style-name="ce26" table:number-columns-repeated="18"/>
          <table:table-cell table:style-name="ce19"/>
          <table:table-cell table:style-name="ce26"/>
          <table:table-cell table:style-name="ce19"/>
          <table:table-cell table:style-name="ce32"/>
          <table:table-cell table:style-name="ce40"/>
          <table:table-cell table:number-columns-repeated="35"/>
        </table:table-row>
        <table:table-row table:style-name="ro3">
          <table:table-cell table:style-name="ce6" office:value-type="string" calcext:value-type="string" table:number-columns-spanned="1" table:number-rows-spanned="14">
            <text:p>以年齡統計</text:p>
          </table:table-cell>
          <table:table-cell table:style-name="ce15" office:value-type="string" calcext:value-type="string" table:number-columns-spanned="2" table:number-rows-spanned="2">
            <text:p>總計</text:p>
          </table:table-cell>
          <table:covered-table-cell table:style-name="ce19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 table:number-columns-spanned="1" table:number-rows-spanned="14">
            <text:p>人</text:p>
          </table:table-cell>
          <table:table-cell table:style-name="ce33" table:formula="of:=[.F8]+[.F10]+[.F12]+[.F14]+[.F16]+[.F18]" office:value-type="float" office:value="0" calcext:value-type="float">
            <text:p><text:s/>- </text:p>
          </table:table-cell>
          <table:table-cell table:style-name="ce35" table:formula="of:=IF([.F6]=0;&quot;--&quot;;[.F6]/([.F6]+[.F7]))" office:value-type="string" office:string-value="--" calcext:value-type="string">
            <text:p>--</text:p>
          </table:table-cell>
          <table:table-cell table:style-name="ce33" table:formula="of:=[.H8]+[.H10]+[.H12]+[.H14]+[.H16]+[.H18]" office:value-type="float" office:value="0" calcext:value-type="float">
            <text:p><text:s/>- </text:p>
          </table:table-cell>
          <table:table-cell table:style-name="ce35" table:formula="of:=IF([.H6]=0;&quot;--&quot;;[.H6]/([.H6]+[.H7]))" office:value-type="string" office:string-value="--" calcext:value-type="string">
            <text:p>--</text:p>
          </table:table-cell>
          <table:table-cell table:style-name="ce33" table:formula="of:=[.J8]+[.J10]+[.J12]+[.J14]+[.J16]+[.J18]" office:value-type="float" office:value="0" calcext:value-type="float">
            <text:p><text:s/>- </text:p>
          </table:table-cell>
          <table:table-cell table:style-name="ce35" table:formula="of:=IF([.J6]=0;&quot;--&quot;;[.J6]/([.J6]+[.J7]))" office:value-type="string" office:string-value="--" calcext:value-type="string">
            <text:p>--</text:p>
          </table:table-cell>
          <table:table-cell table:style-name="ce33" table:formula="of:=[.L8]+[.L10]+[.L12]+[.L14]+[.L16]+[.L18]" office:value-type="float" office:value="0" calcext:value-type="float">
            <text:p><text:s/>- </text:p>
          </table:table-cell>
          <table:table-cell table:style-name="ce35" table:formula="of:=IF([.L6]=0;&quot;--&quot;;[.L6]/([.L6]+[.L7]))" office:value-type="string" office:string-value="--" calcext:value-type="string">
            <text:p>--</text:p>
          </table:table-cell>
          <table:table-cell table:style-name="ce33" table:formula="of:=[.N8]+[.N10]+[.N12]+[.N14]+[.N16]+[.N18]" office:value-type="float" office:value="0" calcext:value-type="float">
            <text:p><text:s/>- </text:p>
          </table:table-cell>
          <table:table-cell table:style-name="ce35" table:formula="of:=IF([.N6]=0;&quot;--&quot;;[.N6]/([.N6]+[.N7]))" office:value-type="string" office:string-value="--" calcext:value-type="string">
            <text:p>--</text:p>
          </table:table-cell>
          <table:table-cell table:style-name="ce33" table:formula="of:=[.P8]+[.P10]+[.P12]+[.P14]+[.P16]+[.P18]" office:value-type="float" office:value="0" calcext:value-type="float">
            <text:p><text:s/>- </text:p>
          </table:table-cell>
          <table:table-cell table:style-name="ce35" table:formula="of:=IF([.P6]=0;&quot;--&quot;;[.P6]/([.P6]+[.P7]))" office:value-type="string" office:string-value="--" calcext:value-type="string">
            <text:p>--</text:p>
          </table:table-cell>
          <table:table-cell table:style-name="ce33" table:formula="of:=[.R8]+[.R10]+[.R12]+[.R14]+[.R16]+[.R18]" office:value-type="float" office:value="0" calcext:value-type="float">
            <text:p><text:s/>- </text:p>
          </table:table-cell>
          <table:table-cell table:style-name="ce35" table:formula="of:=IF([.R6]=0;&quot;--&quot;;[.R6]/([.R6]+[.R7]))" office:value-type="string" office:string-value="--" calcext:value-type="string">
            <text:p>--</text:p>
          </table:table-cell>
          <table:table-cell table:style-name="ce33" table:formula="of:=[.T8]+[.T10]+[.T12]+[.T14]+[.T16]+[.T18]" office:value-type="float" office:value="310" calcext:value-type="float">
            <text:p><text:s/>310 </text:p>
          </table:table-cell>
          <table:table-cell table:style-name="ce35" table:formula="of:=IF([.T6]=0;&quot;--&quot;;[.T6]/([.T6]+[.T7]))" office:value-type="percentage" office:value="0.786802030456853" calcext:value-type="percentage">
            <text:p>79%</text:p>
          </table:table-cell>
          <table:table-cell table:style-name="ce33" table:formula="of:=[.V8]+[.V10]+[.V12]+[.V14]+[.V16]+[.V18]" office:value-type="float" office:value="275" calcext:value-type="float">
            <text:p><text:s/>275 </text:p>
          </table:table-cell>
          <table:table-cell table:style-name="ce35" table:formula="of:=IF([.V6]=0;&quot;--&quot;;[.V6]/([.V6]+[.V7]))" office:value-type="percentage" office:value="0.804093567251462" calcext:value-type="percentage">
            <text:p>80%</text:p>
          </table:table-cell>
          <table:table-cell table:style-name="ce33" table:formula="of:=[.X8]+[.X10]+[.X12]+[.X14]+[.X16]+[.X18]" office:value-type="float" office:value="256" calcext:value-type="float">
            <text:p><text:s/>256 </text:p>
          </table:table-cell>
          <table:table-cell table:style-name="ce35" table:formula="of:=IF([.X6]=0;&quot;--&quot;;[.X6]/([.X6]+[.X7]))" office:value-type="percentage" office:value="0.766467065868264" calcext:value-type="percentage">
            <text:p>77%</text:p>
          </table:table-cell>
          <table:table-cell table:style-name="ce33" table:formula="of:=[.Z8]+[.Z10]+[.Z12]+[.Z14]+[.Z16]+[.Z18]" office:value-type="float" office:value="312" calcext:value-type="float">
            <text:p><text:s/>312 </text:p>
          </table:table-cell>
          <table:table-cell table:style-name="ce35" table:formula="of:=IF([.Z6]=0;&quot;--&quot;;[.Z6]/([.Z6]+[.Z7]))" office:value-type="percentage" office:value="0.850136239782016" calcext:value-type="percentage">
            <text:p>85%</text:p>
          </table:table-cell>
          <table:table-cell table:style-name="ce33" table:formula="of:=[.AB8]+[.AB10]+[.AB12]+[.AB14]+[.AB16]+[.AB18]" office:value-type="float" office:value="325" calcext:value-type="float">
            <text:p><text:s/>325 </text:p>
          </table:table-cell>
          <table:table-cell table:style-name="ce41" table:formula="of:=IF([.AB6]=0;&quot;--&quot;;[.AB6]/([.AB6]+[.AB7]))" office:value-type="percentage" office:value="0.818639798488665" calcext:value-type="percentage">
            <text:p>82%</text:p>
          </table:table-cell>
          <table:table-cell table:number-columns-repeated="35"/>
        </table:table-row>
        <table:table-row table:style-name="ro3">
          <table:covered-table-cell table:style-name="ce7"/>
          <table:covered-table-cell table:style-name="ce16"/>
          <table:covered-table-cell table:style-name="ce20"/>
          <table:table-cell table:style-name="ce15" office:value-type="string" calcext:value-type="string">
            <text:p>女</text:p>
          </table:table-cell>
          <table:covered-table-cell table:style-name="ce27"/>
          <table:table-cell table:style-name="ce33" table:formula="of:=[.F9]+[.F11]+[.F13]+[.F15]+[.F17]+[.F19]" office:value-type="float" office:value="0" calcext:value-type="float">
            <text:p><text:s/>- </text:p>
          </table:table-cell>
          <table:table-cell table:style-name="ce35" table:formula="of:=IF([.F7]=0;&quot;--&quot;;[.F7]/([.F6]+[.F7]))" office:value-type="string" office:string-value="--" calcext:value-type="string">
            <text:p>--</text:p>
          </table:table-cell>
          <table:table-cell table:style-name="ce33" table:formula="of:=[.H9]+[.H11]+[.H13]+[.H15]+[.H17]+[.H19]" office:value-type="float" office:value="0" calcext:value-type="float">
            <text:p><text:s/>- </text:p>
          </table:table-cell>
          <table:table-cell table:style-name="ce35" table:formula="of:=IF([.H7]=0;&quot;--&quot;;[.H7]/([.H6]+[.H7]))" office:value-type="string" office:string-value="--" calcext:value-type="string">
            <text:p>--</text:p>
          </table:table-cell>
          <table:table-cell table:style-name="ce33" table:formula="of:=[.J9]+[.J11]+[.J13]+[.J15]+[.J17]+[.J19]" office:value-type="float" office:value="0" calcext:value-type="float">
            <text:p><text:s/>- </text:p>
          </table:table-cell>
          <table:table-cell table:style-name="ce35" table:formula="of:=IF([.J7]=0;&quot;--&quot;;[.J7]/([.J6]+[.J7]))" office:value-type="string" office:string-value="--" calcext:value-type="string">
            <text:p>--</text:p>
          </table:table-cell>
          <table:table-cell table:style-name="ce33" table:formula="of:=[.L9]+[.L11]+[.L13]+[.L15]+[.L17]+[.L19]" office:value-type="float" office:value="0" calcext:value-type="float">
            <text:p><text:s/>- </text:p>
          </table:table-cell>
          <table:table-cell table:style-name="ce35" table:formula="of:=IF([.L7]=0;&quot;--&quot;;[.L7]/([.L6]+[.L7]))" office:value-type="string" office:string-value="--" calcext:value-type="string">
            <text:p>--</text:p>
          </table:table-cell>
          <table:table-cell table:style-name="ce33" table:formula="of:=[.N9]+[.N11]+[.N13]+[.N15]+[.N17]+[.N19]" office:value-type="float" office:value="0" calcext:value-type="float">
            <text:p><text:s/>- </text:p>
          </table:table-cell>
          <table:table-cell table:style-name="ce35" table:formula="of:=IF([.N7]=0;&quot;--&quot;;[.N7]/([.N6]+[.N7]))" office:value-type="string" office:string-value="--" calcext:value-type="string">
            <text:p>--</text:p>
          </table:table-cell>
          <table:table-cell table:style-name="ce33" table:formula="of:=[.P9]+[.P11]+[.P13]+[.P15]+[.P17]+[.P19]" office:value-type="float" office:value="0" calcext:value-type="float">
            <text:p><text:s/>- </text:p>
          </table:table-cell>
          <table:table-cell table:style-name="ce35" table:formula="of:=IF([.P7]=0;&quot;--&quot;;[.P7]/([.P6]+[.P7]))" office:value-type="string" office:string-value="--" calcext:value-type="string">
            <text:p>--</text:p>
          </table:table-cell>
          <table:table-cell table:style-name="ce33" table:formula="of:=[.R9]+[.R11]+[.R13]+[.R15]+[.R17]+[.R19]" office:value-type="float" office:value="0" calcext:value-type="float">
            <text:p><text:s/>- </text:p>
          </table:table-cell>
          <table:table-cell table:style-name="ce35" table:formula="of:=IF([.R7]=0;&quot;--&quot;;[.R7]/([.R6]+[.R7]))" office:value-type="string" office:string-value="--" calcext:value-type="string">
            <text:p>--</text:p>
          </table:table-cell>
          <table:table-cell table:style-name="ce33" table:formula="of:=[.T9]+[.T11]+[.T13]+[.T15]+[.T17]+[.T19]" office:value-type="float" office:value="84" calcext:value-type="float">
            <text:p><text:s/>84 </text:p>
          </table:table-cell>
          <table:table-cell table:style-name="ce35" table:formula="of:=IF([.T7]=0;&quot;--&quot;;[.T7]/([.T6]+[.T7]))" office:value-type="percentage" office:value="0.213197969543147" calcext:value-type="percentage">
            <text:p>21%</text:p>
          </table:table-cell>
          <table:table-cell table:style-name="ce33" table:formula="of:=[.V9]+[.V11]+[.V13]+[.V15]+[.V17]+[.V19]" office:value-type="float" office:value="67" calcext:value-type="float">
            <text:p><text:s/>67 </text:p>
          </table:table-cell>
          <table:table-cell table:style-name="ce35" table:formula="of:=IF([.V7]=0;&quot;--&quot;;[.V7]/([.V6]+[.V7]))" office:value-type="percentage" office:value="0.195906432748538" calcext:value-type="percentage">
            <text:p>20%</text:p>
          </table:table-cell>
          <table:table-cell table:style-name="ce33" table:formula="of:=[.X9]+[.X11]+[.X13]+[.X15]+[.X17]+[.X19]" office:value-type="float" office:value="78" calcext:value-type="float">
            <text:p><text:s/>78 </text:p>
          </table:table-cell>
          <table:table-cell table:style-name="ce35" table:formula="of:=IF([.X7]=0;&quot;--&quot;;[.X7]/([.X6]+[.X7]))" office:value-type="percentage" office:value="0.233532934131737" calcext:value-type="percentage">
            <text:p>23%</text:p>
          </table:table-cell>
          <table:table-cell table:style-name="ce33" table:formula="of:=[.Z9]+[.Z11]+[.Z13]+[.Z15]+[.Z17]+[.Z19]" office:value-type="float" office:value="55" calcext:value-type="float">
            <text:p><text:s/>55 </text:p>
          </table:table-cell>
          <table:table-cell table:style-name="ce35" table:formula="of:=IF([.Z7]=0;&quot;--&quot;;[.Z7]/([.Z6]+[.Z7]))" office:value-type="percentage" office:value="0.149863760217984" calcext:value-type="percentage">
            <text:p>15%</text:p>
          </table:table-cell>
          <table:table-cell table:style-name="ce33" table:formula="of:=[.AB9]+[.AB11]+[.AB13]+[.AB15]+[.AB17]+[.AB19]" office:value-type="float" office:value="72" calcext:value-type="float">
            <text:p><text:s/>72 </text:p>
          </table:table-cell>
          <table:table-cell table:style-name="ce41" table:formula="of:=IF([.AB7]=0;&quot;--&quot;;[.AB7]/([.AB6]+[.AB7]))" office:value-type="percentage" office:value="0.181360201511335" calcext:value-type="percentage">
            <text:p>18%</text:p>
          </table:table-cell>
          <table:table-cell table:number-columns-repeated="35"/>
        </table:table-row>
        <table:table-row table:style-name="ro3">
          <table:covered-table-cell table:style-name="ce7"/>
          <table:table-cell table:style-name="ce17" office:value-type="string" calcext:value-type="string" table:number-columns-spanned="2" table:number-rows-spanned="2">
            <text:p>0-11歲</text:p>
          </table:table-cell>
          <table:covered-table-cell table:style-name="ce21"/>
          <table:table-cell table:style-name="ce15" office:value-type="string" calcext:value-type="string">
            <text:p>男</text:p>
          </table:table-cell>
          <table:covered-table-cell table:style-name="ce27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style-name="ce35" table:formula="of:=IF([.J8]=0;&quot;--&quot;;[.J8]/([.J8]+[.J9]))" office:value-type="string" office:string-value="--" calcext:value-type="string">
            <text:p>--</text:p>
          </table:table-cell>
          <table:table-cell table:style-name="ce34"/>
          <table:table-cell table:style-name="ce35" table:formula="of:=IF([.L8]=0;&quot;--&quot;;[.L8]/([.L8]+[.L9]))" office:value-type="string" office:string-value="--" calcext:value-type="string">
            <text:p>--</text:p>
          </table:table-cell>
          <table:table-cell table:style-name="ce34"/>
          <table:table-cell table:style-name="ce35" table:formula="of:=IF([.N8]=0;&quot;--&quot;;[.N8]/([.N8]+[.N9]))" office:value-type="string" office:string-value="--" calcext:value-type="string">
            <text:p>--</text:p>
          </table:table-cell>
          <table:table-cell table:style-name="ce34"/>
          <table:table-cell table:style-name="ce35" table:formula="of:=IF([.P8]=0;&quot;--&quot;;[.P8]/([.P8]+[.P9]))" office:value-type="string" office:string-value="--" calcext:value-type="string">
            <text:p>--</text:p>
          </table:table-cell>
          <table:table-cell table:style-name="ce34"/>
          <table:table-cell table:style-name="ce35" table:formula="of:=IF([.R8]=0;&quot;--&quot;;[.R8]/([.R8]+[.R9]))" office:value-type="string" office:string-value="--" calcext:value-type="string">
            <text:p>--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table:formula="of:=IF([.T8]=0;&quot;--&quot;;[.T8]/([.T8]+[.T9]))" office:value-type="string" office:string-value="--" calcext:value-type="string">
            <text:p>--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5" table:formula="of:=IF([.V8]=0;&quot;--&quot;;[.V8]/([.V8]+[.V9]))" office:value-type="percentage" office:value="0.333333333333333" calcext:value-type="percentage">
            <text:p>33%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5" table:formula="of:=IF([.X8]=0;&quot;--&quot;;[.X8]/([.X8]+[.X9]))" office:value-type="percentage" office:value="0.333333333333333" calcext:value-type="percentage">
            <text:p>33%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5" table:formula="of:=IF([.Z8]=0;&quot;--&quot;;[.Z8]/([.Z8]+[.Z9]))" office:value-type="percentage" office:value="0.5" calcext:value-type="percentage">
            <text:p>50%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1" table:formula="of:=IF([.AB8]=0;&quot;--&quot;;[.AB8]/([.AB8]+[.AB9]))" office:value-type="string" office:string-value="--" calcext:value-type="string">
            <text:p>--</text:p>
          </table:table-cell>
          <table:table-cell table:number-columns-repeated="35"/>
        </table:table-row>
        <table:table-row table:style-name="ro3">
          <table:covered-table-cell table:style-name="ce7"/>
          <table:covered-table-cell table:style-name="ce18"/>
          <table:covered-table-cell table:style-name="ce22"/>
          <table:table-cell table:style-name="ce15" office:value-type="string" calcext:value-type="string">
            <text:p>女</text:p>
          </table:table-cell>
          <table:covered-table-cell table:style-name="ce27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style-name="ce35" table:formula="of:=IF([.J9]=0;&quot;--&quot;;[.J9]/([.J8]+[.J9]))" office:value-type="string" office:string-value="--" calcext:value-type="string">
            <text:p>--</text:p>
          </table:table-cell>
          <table:table-cell table:style-name="ce34"/>
          <table:table-cell table:style-name="ce35" table:formula="of:=IF([.L9]=0;&quot;--&quot;;[.L9]/([.L8]+[.L9]))" office:value-type="string" office:string-value="--" calcext:value-type="string">
            <text:p>--</text:p>
          </table:table-cell>
          <table:table-cell table:style-name="ce34"/>
          <table:table-cell table:style-name="ce35" table:formula="of:=IF([.N9]=0;&quot;--&quot;;[.N9]/([.N8]+[.N9]))" office:value-type="string" office:string-value="--" calcext:value-type="string">
            <text:p>--</text:p>
          </table:table-cell>
          <table:table-cell table:style-name="ce34"/>
          <table:table-cell table:style-name="ce35" table:formula="of:=IF([.P9]=0;&quot;--&quot;;[.P9]/([.P8]+[.P9]))" office:value-type="string" office:string-value="--" calcext:value-type="string">
            <text:p>--</text:p>
          </table:table-cell>
          <table:table-cell table:style-name="ce34"/>
          <table:table-cell table:style-name="ce35" table:formula="of:=IF([.R9]=0;&quot;--&quot;;[.R9]/([.R8]+[.R9]))" office:value-type="string" office:string-value="--" calcext:value-type="string">
            <text:p>--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5" table:formula="of:=IF([.T9]=0;&quot;--&quot;;[.T9]/([.T8]+[.T9]))" office:value-type="percentage" office:value="1" calcext:value-type="percentage">
            <text:p>100%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5" table:formula="of:=IF([.V9]=0;&quot;--&quot;;[.V9]/([.V8]+[.V9]))" office:value-type="percentage" office:value="0.666666666666667" calcext:value-type="percentage">
            <text:p>67%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5" table:formula="of:=IF([.X9]=0;&quot;--&quot;;[.X9]/([.X8]+[.X9]))" office:value-type="percentage" office:value="0.666666666666667" calcext:value-type="percentage">
            <text:p>67%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5" table:formula="of:=IF([.Z9]=0;&quot;--&quot;;[.Z9]/([.Z8]+[.Z9]))" office:value-type="percentage" office:value="0.5" calcext:value-type="percentage">
            <text:p>50%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1" table:formula="of:=IF([.AB9]=0;&quot;--&quot;;[.AB9]/([.AB8]+[.AB9]))" office:value-type="string" office:string-value="--" calcext:value-type="string">
            <text:p>--</text:p>
          </table:table-cell>
          <table:table-cell table:number-columns-repeated="35"/>
        </table:table-row>
        <table:table-row table:style-name="ro3">
          <table:covered-table-cell table:style-name="ce8"/>
          <table:table-cell table:style-name="ce17" office:value-type="string" calcext:value-type="string" table:number-columns-spanned="2" table:number-rows-spanned="2">
            <text:p>12-17歲</text:p>
          </table:table-cell>
          <table:covered-table-cell table:style-name="ce21"/>
          <table:table-cell table:style-name="ce15" office:value-type="string" calcext:value-type="string">
            <text:p>男</text:p>
          </table:table-cell>
          <table:covered-table-cell table:style-name="ce27"/>
          <table:table-cell table:style-name="ce34"/>
          <table:table-cell table:style-name="ce35" table:formula="of:=IF([.F10]=0;&quot;--&quot;;[.F10]/([.F10]+[.F11]))" office:value-type="string" office:string-value="--" calcext:value-type="string">
            <text:p>--</text:p>
          </table:table-cell>
          <table:table-cell table:style-name="ce34"/>
          <table:table-cell table:style-name="ce35" table:formula="of:=IF([.H10]=0;&quot;--&quot;;[.H10]/([.H10]+[.H11]))" office:value-type="string" office:string-value="--" calcext:value-type="string">
            <text:p>--</text:p>
          </table:table-cell>
          <table:table-cell table:style-name="ce36"/>
          <table:table-cell table:style-name="ce35" table:formula="of:=IF([.J10]=0;&quot;--&quot;;[.J10]/([.J10]+[.J11]))" office:value-type="string" office:string-value="--" calcext:value-type="string">
            <text:p>--</text:p>
          </table:table-cell>
          <table:table-cell table:style-name="ce34"/>
          <table:table-cell table:style-name="ce35" table:formula="of:=IF([.L10]=0;&quot;--&quot;;[.L10]/([.L10]+[.L11]))" office:value-type="string" office:string-value="--" calcext:value-type="string">
            <text:p>--</text:p>
          </table:table-cell>
          <table:table-cell table:style-name="ce34"/>
          <table:table-cell table:style-name="ce35" table:formula="of:=IF([.N10]=0;&quot;--&quot;;[.N10]/([.N10]+[.N11]))" office:value-type="string" office:string-value="--" calcext:value-type="string">
            <text:p>--</text:p>
          </table:table-cell>
          <table:table-cell table:style-name="ce34"/>
          <table:table-cell table:style-name="ce35" table:formula="of:=IF([.P10]=0;&quot;--&quot;;[.P10]/([.P10]+[.P11]))" office:value-type="string" office:string-value="--" calcext:value-type="string">
            <text:p>--</text:p>
          </table:table-cell>
          <table:table-cell table:style-name="ce34"/>
          <table:table-cell table:style-name="ce35" table:formula="of:=IF([.R10]=0;&quot;--&quot;;[.R10]/([.R10]+[.R11]))" office:value-type="string" office:string-value="--" calcext:value-type="string">
            <text:p>--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5" table:formula="of:=IF([.T10]=0;&quot;--&quot;;[.T10]/([.T10]+[.T11]))" office:value-type="percentage" office:value="0.5" calcext:value-type="percentage">
            <text:p>50%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5" table:formula="of:=IF([.V10]=0;&quot;--&quot;;[.V10]/([.V10]+[.V11]))" office:value-type="percentage" office:value="0.833333333333333" calcext:value-type="percentage">
            <text:p>83%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5" table:formula="of:=IF([.X10]=0;&quot;--&quot;;[.X10]/([.X10]+[.X11]))" office:value-type="percentage" office:value="0.666666666666667" calcext:value-type="percentage">
            <text:p>67%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table:formula="of:=IF([.Z10]=0;&quot;--&quot;;[.Z10]/([.Z10]+[.Z11]))" office:value-type="string" office:string-value="--" calcext:value-type="string">
            <text:p>--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41" table:formula="of:=IF([.AB10]=0;&quot;--&quot;;[.AB10]/([.AB10]+[.AB11]))" office:value-type="percentage" office:value="0.75" calcext:value-type="percentage">
            <text:p>75%</text:p>
          </table:table-cell>
          <table:table-cell table:number-columns-repeated="35"/>
        </table:table-row>
        <table:table-row table:style-name="ro3">
          <table:covered-table-cell table:style-name="ce8"/>
          <table:covered-table-cell table:style-name="ce18"/>
          <table:covered-table-cell table:style-name="ce22"/>
          <table:table-cell table:style-name="ce15" office:value-type="string" calcext:value-type="string">
            <text:p>女</text:p>
          </table:table-cell>
          <table:covered-table-cell table:style-name="ce27"/>
          <table:table-cell table:style-name="ce34"/>
          <table:table-cell table:style-name="ce35" table:formula="of:=IF([.F11]=0;&quot;--&quot;;[.F11]/([.F10]+[.F11]))" office:value-type="string" office:string-value="--" calcext:value-type="string">
            <text:p>--</text:p>
          </table:table-cell>
          <table:table-cell table:style-name="ce34"/>
          <table:table-cell table:style-name="ce35" table:formula="of:=IF([.H11]=0;&quot;--&quot;;[.H11]/([.H10]+[.H11]))" office:value-type="string" office:string-value="--" calcext:value-type="string">
            <text:p>--</text:p>
          </table:table-cell>
          <table:table-cell table:style-name="ce36"/>
          <table:table-cell table:style-name="ce35" table:formula="of:=IF([.J11]=0;&quot;--&quot;;[.J11]/([.J10]+[.J11]))" office:value-type="string" office:string-value="--" calcext:value-type="string">
            <text:p>--</text:p>
          </table:table-cell>
          <table:table-cell table:style-name="ce34"/>
          <table:table-cell table:style-name="ce35" table:formula="of:=IF([.L11]=0;&quot;--&quot;;[.L11]/([.L10]+[.L11]))" office:value-type="string" office:string-value="--" calcext:value-type="string">
            <text:p>--</text:p>
          </table:table-cell>
          <table:table-cell table:style-name="ce34"/>
          <table:table-cell table:style-name="ce35" table:formula="of:=IF([.N11]=0;&quot;--&quot;;[.N11]/([.N10]+[.N11]))" office:value-type="string" office:string-value="--" calcext:value-type="string">
            <text:p>--</text:p>
          </table:table-cell>
          <table:table-cell table:style-name="ce34"/>
          <table:table-cell table:style-name="ce35" table:formula="of:=IF([.P11]=0;&quot;--&quot;;[.P11]/([.P10]+[.P11]))" office:value-type="string" office:string-value="--" calcext:value-type="string">
            <text:p>--</text:p>
          </table:table-cell>
          <table:table-cell table:style-name="ce34"/>
          <table:table-cell table:style-name="ce35" table:formula="of:=IF([.R11]=0;&quot;--&quot;;[.R11]/([.R10]+[.R11]))" office:value-type="string" office:string-value="--" calcext:value-type="string">
            <text:p>--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5" table:formula="of:=IF([.T11]=0;&quot;--&quot;;[.T11]/([.T10]+[.T11]))" office:value-type="percentage" office:value="0.5" calcext:value-type="percentage">
            <text:p>50%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5" table:formula="of:=IF([.V11]=0;&quot;--&quot;;[.V11]/([.V10]+[.V11]))" office:value-type="percentage" office:value="0.166666666666667" calcext:value-type="percentage">
            <text:p>17%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5" table:formula="of:=IF([.X11]=0;&quot;--&quot;;[.X11]/([.X10]+[.X11]))" office:value-type="percentage" office:value="0.333333333333333" calcext:value-type="percentage">
            <text:p>33%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table:formula="of:=IF([.Z11]=0;&quot;--&quot;;[.Z11]/([.Z10]+[.Z11]))" office:value-type="string" office:string-value="--" calcext:value-type="string">
            <text:p>--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1" table:formula="of:=IF([.AB11]=0;&quot;--&quot;;[.AB11]/([.AB10]+[.AB11]))" office:value-type="percentage" office:value="0.25" calcext:value-type="percentage">
            <text:p>25%</text:p>
          </table:table-cell>
          <table:table-cell table:number-columns-repeated="35"/>
        </table:table-row>
        <table:table-row table:style-name="ro3">
          <table:covered-table-cell table:style-name="ce8"/>
          <table:table-cell table:style-name="ce17" office:value-type="string" calcext:value-type="string" table:number-columns-spanned="2" table:number-rows-spanned="2">
            <text:p>18-24歲</text:p>
          </table:table-cell>
          <table:covered-table-cell table:style-name="ce21"/>
          <table:table-cell table:style-name="ce15" office:value-type="string" calcext:value-type="string">
            <text:p>男</text:p>
          </table:table-cell>
          <table:covered-table-cell table:style-name="ce27"/>
          <table:table-cell table:style-name="ce34"/>
          <table:table-cell table:style-name="ce35" table:formula="of:=IF([.F12]=0;&quot;--&quot;;[.F12]/([.F12]+[.F13]))" office:value-type="string" office:string-value="--" calcext:value-type="string">
            <text:p>--</text:p>
          </table:table-cell>
          <table:table-cell table:style-name="ce34"/>
          <table:table-cell table:style-name="ce35" table:formula="of:=IF([.H12]=0;&quot;--&quot;;[.H12]/([.H12]+[.H13]))" office:value-type="string" office:string-value="--" calcext:value-type="string">
            <text:p>--</text:p>
          </table:table-cell>
          <table:table-cell table:style-name="ce36"/>
          <table:table-cell table:style-name="ce35" table:formula="of:=IF([.J12]=0;&quot;--&quot;;[.J12]/([.J12]+[.J13]))" office:value-type="string" office:string-value="--" calcext:value-type="string">
            <text:p>--</text:p>
          </table:table-cell>
          <table:table-cell table:style-name="ce34"/>
          <table:table-cell table:style-name="ce35" table:formula="of:=IF([.L12]=0;&quot;--&quot;;[.L12]/([.L12]+[.L13]))" office:value-type="string" office:string-value="--" calcext:value-type="string">
            <text:p>--</text:p>
          </table:table-cell>
          <table:table-cell table:style-name="ce34"/>
          <table:table-cell table:style-name="ce35" table:formula="of:=IF([.N12]=0;&quot;--&quot;;[.N12]/([.N12]+[.N13]))" office:value-type="string" office:string-value="--" calcext:value-type="string">
            <text:p>--</text:p>
          </table:table-cell>
          <table:table-cell table:style-name="ce34"/>
          <table:table-cell table:style-name="ce35" table:formula="of:=IF([.P12]=0;&quot;--&quot;;[.P12]/([.P12]+[.P13]))" office:value-type="string" office:string-value="--" calcext:value-type="string">
            <text:p>--</text:p>
          </table:table-cell>
          <table:table-cell table:style-name="ce34"/>
          <table:table-cell table:style-name="ce35" table:formula="of:=IF([.R12]=0;&quot;--&quot;;[.R12]/([.R12]+[.R13]))" office:value-type="string" office:string-value="--" calcext:value-type="string">
            <text:p>--</text:p>
          </table:table-cell>
          <table:table-cell table:style-name="ce33" office:value-type="float" office:value="32" calcext:value-type="float">
            <text:p><text:s/>32 </text:p>
          </table:table-cell>
          <table:table-cell table:style-name="ce35" table:formula="of:=IF([.T12]=0;&quot;--&quot;;[.T12]/([.T12]+[.T13]))" office:value-type="percentage" office:value="0.761904761904762" calcext:value-type="percentage">
            <text:p>76%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5" table:formula="of:=IF([.V12]=0;&quot;--&quot;;[.V12]/([.V12]+[.V13]))" office:value-type="percentage" office:value="0.785714285714286" calcext:value-type="percentage">
            <text:p>79%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35" table:formula="of:=IF([.X12]=0;&quot;--&quot;;[.X12]/([.X12]+[.X13]))" office:value-type="percentage" office:value="0.818181818181818" calcext:value-type="percentage">
            <text:p>82%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35" table:formula="of:=IF([.Z12]=0;&quot;--&quot;;[.Z12]/([.Z12]+[.Z13]))" office:value-type="percentage" office:value="0.894736842105263" calcext:value-type="percentage">
            <text:p>89%</text:p>
          </table:table-cell>
          <table:table-cell table:style-name="ce33" office:value-type="float" office:value="29" calcext:value-type="float">
            <text:p><text:s/>29 </text:p>
          </table:table-cell>
          <table:table-cell table:style-name="ce41" table:formula="of:=IF([.AB12]=0;&quot;--&quot;;[.AB12]/([.AB12]+[.AB13]))" office:value-type="percentage" office:value="0.852941176470588" calcext:value-type="percentage">
            <text:p>85%</text:p>
          </table:table-cell>
          <table:table-cell table:number-columns-repeated="35"/>
        </table:table-row>
        <table:table-row table:style-name="ro3">
          <table:covered-table-cell table:style-name="ce8"/>
          <table:covered-table-cell table:style-name="ce18"/>
          <table:covered-table-cell table:style-name="ce22"/>
          <table:table-cell table:style-name="ce15" office:value-type="string" calcext:value-type="string">
            <text:p>女</text:p>
          </table:table-cell>
          <table:covered-table-cell table:style-name="ce27"/>
          <table:table-cell table:style-name="ce34"/>
          <table:table-cell table:style-name="ce35" table:formula="of:=IF([.F13]=0;&quot;--&quot;;[.F13]/([.F12]+[.F13]))" office:value-type="string" office:string-value="--" calcext:value-type="string">
            <text:p>--</text:p>
          </table:table-cell>
          <table:table-cell table:style-name="ce34"/>
          <table:table-cell table:style-name="ce35" table:formula="of:=IF([.H13]=0;&quot;--&quot;;[.H13]/([.H12]+[.H13]))" office:value-type="string" office:string-value="--" calcext:value-type="string">
            <text:p>--</text:p>
          </table:table-cell>
          <table:table-cell table:style-name="ce36"/>
          <table:table-cell table:style-name="ce35" table:formula="of:=IF([.J13]=0;&quot;--&quot;;[.J13]/([.J12]+[.J13]))" office:value-type="string" office:string-value="--" calcext:value-type="string">
            <text:p>--</text:p>
          </table:table-cell>
          <table:table-cell table:style-name="ce34"/>
          <table:table-cell table:style-name="ce35" table:formula="of:=IF([.L13]=0;&quot;--&quot;;[.L13]/([.L12]+[.L13]))" office:value-type="string" office:string-value="--" calcext:value-type="string">
            <text:p>--</text:p>
          </table:table-cell>
          <table:table-cell table:style-name="ce34"/>
          <table:table-cell table:style-name="ce35" table:formula="of:=IF([.N13]=0;&quot;--&quot;;[.N13]/([.N12]+[.N13]))" office:value-type="string" office:string-value="--" calcext:value-type="string">
            <text:p>--</text:p>
          </table:table-cell>
          <table:table-cell table:style-name="ce34"/>
          <table:table-cell table:style-name="ce35" table:formula="of:=IF([.P13]=0;&quot;--&quot;;[.P13]/([.P12]+[.P13]))" office:value-type="string" office:string-value="--" calcext:value-type="string">
            <text:p>--</text:p>
          </table:table-cell>
          <table:table-cell table:style-name="ce34"/>
          <table:table-cell table:style-name="ce35" table:formula="of:=IF([.R13]=0;&quot;--&quot;;[.R13]/([.R12]+[.R13]))" office:value-type="string" office:string-value="--" calcext:value-type="string">
            <text:p>--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5" table:formula="of:=IF([.T13]=0;&quot;--&quot;;[.T13]/([.T12]+[.T13]))" office:value-type="percentage" office:value="0.238095238095238" calcext:value-type="percentage">
            <text:p>24%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5" table:formula="of:=IF([.V13]=0;&quot;--&quot;;[.V13]/([.V12]+[.V13]))" office:value-type="percentage" office:value="0.214285714285714" calcext:value-type="percentage">
            <text:p>21%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5" table:formula="of:=IF([.X13]=0;&quot;--&quot;;[.X13]/([.X12]+[.X13]))" office:value-type="percentage" office:value="0.181818181818182" calcext:value-type="percentage">
            <text:p>18%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5" table:formula="of:=IF([.Z13]=0;&quot;--&quot;;[.Z13]/([.Z12]+[.Z13]))" office:value-type="percentage" office:value="0.105263157894737" calcext:value-type="percentage">
            <text:p>11%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41" table:formula="of:=IF([.AB13]=0;&quot;--&quot;;[.AB13]/([.AB12]+[.AB13]))" office:value-type="percentage" office:value="0.147058823529412" calcext:value-type="percentage">
            <text:p>15%</text:p>
          </table:table-cell>
          <table:table-cell table:number-columns-repeated="35"/>
        </table:table-row>
        <table:table-row table:style-name="ro3">
          <table:covered-table-cell table:style-name="ce8"/>
          <table:table-cell table:style-name="ce17" office:value-type="string" calcext:value-type="string" table:number-columns-spanned="2" table:number-rows-spanned="2">
            <text:p>25-39歲</text:p>
          </table:table-cell>
          <table:covered-table-cell table:style-name="ce21"/>
          <table:table-cell table:style-name="ce15" office:value-type="string" calcext:value-type="string">
            <text:p>男</text:p>
          </table:table-cell>
          <table:covered-table-cell table:style-name="ce27"/>
          <table:table-cell table:style-name="ce34"/>
          <table:table-cell table:style-name="ce35" table:formula="of:=IF([.F14]=0;&quot;--&quot;;[.F14]/([.F14]+[.F15]))" office:value-type="string" office:string-value="--" calcext:value-type="string">
            <text:p>--</text:p>
          </table:table-cell>
          <table:table-cell table:style-name="ce34"/>
          <table:table-cell table:style-name="ce35" table:formula="of:=IF([.H14]=0;&quot;--&quot;;[.H14]/([.H14]+[.H15]))" office:value-type="string" office:string-value="--" calcext:value-type="string">
            <text:p>--</text:p>
          </table:table-cell>
          <table:table-cell table:style-name="ce36"/>
          <table:table-cell table:style-name="ce35" table:formula="of:=IF([.J14]=0;&quot;--&quot;;[.J14]/([.J14]+[.J15]))" office:value-type="string" office:string-value="--" calcext:value-type="string">
            <text:p>--</text:p>
          </table:table-cell>
          <table:table-cell table:style-name="ce34"/>
          <table:table-cell table:style-name="ce35" table:formula="of:=IF([.L14]=0;&quot;--&quot;;[.L14]/([.L14]+[.L15]))" office:value-type="string" office:string-value="--" calcext:value-type="string">
            <text:p>--</text:p>
          </table:table-cell>
          <table:table-cell table:style-name="ce34"/>
          <table:table-cell table:style-name="ce35" table:formula="of:=IF([.N14]=0;&quot;--&quot;;[.N14]/([.N14]+[.N15]))" office:value-type="string" office:string-value="--" calcext:value-type="string">
            <text:p>--</text:p>
          </table:table-cell>
          <table:table-cell table:style-name="ce34"/>
          <table:table-cell table:style-name="ce35" table:formula="of:=IF([.P14]=0;&quot;--&quot;;[.P14]/([.P14]+[.P15]))" office:value-type="string" office:string-value="--" calcext:value-type="string">
            <text:p>--</text:p>
          </table:table-cell>
          <table:table-cell table:style-name="ce34"/>
          <table:table-cell table:style-name="ce35" table:formula="of:=IF([.R14]=0;&quot;--&quot;;[.R14]/([.R14]+[.R15]))" office:value-type="string" office:string-value="--" calcext:value-type="string">
            <text:p>--</text:p>
          </table:table-cell>
          <table:table-cell table:style-name="ce33" office:value-type="float" office:value="83" calcext:value-type="float">
            <text:p><text:s/>83 </text:p>
          </table:table-cell>
          <table:table-cell table:style-name="ce35" table:formula="of:=IF([.T14]=0;&quot;--&quot;;[.T14]/([.T14]+[.T15]))" office:value-type="percentage" office:value="0.783018867924528" calcext:value-type="percentage">
            <text:p>78%</text:p>
          </table:table-cell>
          <table:table-cell table:style-name="ce33" office:value-type="float" office:value="72" calcext:value-type="float">
            <text:p><text:s/>72 </text:p>
          </table:table-cell>
          <table:table-cell table:style-name="ce35" table:formula="of:=IF([.V14]=0;&quot;--&quot;;[.V14]/([.V14]+[.V15]))" office:value-type="percentage" office:value="0.857142857142857" calcext:value-type="percentage">
            <text:p>86%</text:p>
          </table:table-cell>
          <table:table-cell table:style-name="ce33" office:value-type="float" office:value="71" calcext:value-type="float">
            <text:p><text:s/>71 </text:p>
          </table:table-cell>
          <table:table-cell table:style-name="ce35" table:formula="of:=IF([.X14]=0;&quot;--&quot;;[.X14]/([.X14]+[.X15]))" office:value-type="percentage" office:value="0.702970297029703" calcext:value-type="percentage">
            <text:p>70%</text:p>
          </table:table-cell>
          <table:table-cell table:style-name="ce33" office:value-type="float" office:value="75" calcext:value-type="float">
            <text:p><text:s/>75 </text:p>
          </table:table-cell>
          <table:table-cell table:style-name="ce35" table:formula="of:=IF([.Z14]=0;&quot;--&quot;;[.Z14]/([.Z14]+[.Z15]))" office:value-type="percentage" office:value="0.824175824175824" calcext:value-type="percentage">
            <text:p>82%</text:p>
          </table:table-cell>
          <table:table-cell table:style-name="ce33" office:value-type="float" office:value="91" calcext:value-type="float">
            <text:p><text:s/>91 </text:p>
          </table:table-cell>
          <table:table-cell table:style-name="ce41" table:formula="of:=IF([.AB14]=0;&quot;--&quot;;[.AB14]/([.AB14]+[.AB15]))" office:value-type="percentage" office:value="0.8125" calcext:value-type="percentage">
            <text:p>81%</text:p>
          </table:table-cell>
          <table:table-cell table:number-columns-repeated="35"/>
        </table:table-row>
        <table:table-row table:style-name="ro3">
          <table:covered-table-cell table:style-name="ce8"/>
          <table:covered-table-cell table:style-name="ce18"/>
          <table:covered-table-cell table:style-name="ce22"/>
          <table:table-cell table:style-name="ce15" office:value-type="string" calcext:value-type="string">
            <text:p>女</text:p>
          </table:table-cell>
          <table:covered-table-cell table:style-name="ce27"/>
          <table:table-cell table:style-name="ce34"/>
          <table:table-cell table:style-name="ce35" table:formula="of:=IF([.F15]=0;&quot;--&quot;;[.F15]/([.F14]+[.F15]))" office:value-type="string" office:string-value="--" calcext:value-type="string">
            <text:p>--</text:p>
          </table:table-cell>
          <table:table-cell table:style-name="ce34"/>
          <table:table-cell table:style-name="ce35" table:formula="of:=IF([.H15]=0;&quot;--&quot;;[.H15]/([.H14]+[.H15]))" office:value-type="string" office:string-value="--" calcext:value-type="string">
            <text:p>--</text:p>
          </table:table-cell>
          <table:table-cell table:style-name="ce36"/>
          <table:table-cell table:style-name="ce35" table:formula="of:=IF([.J15]=0;&quot;--&quot;;[.J15]/([.J14]+[.J15]))" office:value-type="string" office:string-value="--" calcext:value-type="string">
            <text:p>--</text:p>
          </table:table-cell>
          <table:table-cell table:style-name="ce34"/>
          <table:table-cell table:style-name="ce35" table:formula="of:=IF([.L15]=0;&quot;--&quot;;[.L15]/([.L14]+[.L15]))" office:value-type="string" office:string-value="--" calcext:value-type="string">
            <text:p>--</text:p>
          </table:table-cell>
          <table:table-cell table:style-name="ce34"/>
          <table:table-cell table:style-name="ce35" table:formula="of:=IF([.N15]=0;&quot;--&quot;;[.N15]/([.N14]+[.N15]))" office:value-type="string" office:string-value="--" calcext:value-type="string">
            <text:p>--</text:p>
          </table:table-cell>
          <table:table-cell table:style-name="ce34"/>
          <table:table-cell table:style-name="ce35" table:formula="of:=IF([.P15]=0;&quot;--&quot;;[.P15]/([.P14]+[.P15]))" office:value-type="string" office:string-value="--" calcext:value-type="string">
            <text:p>--</text:p>
          </table:table-cell>
          <table:table-cell table:style-name="ce34"/>
          <table:table-cell table:style-name="ce35" table:formula="of:=IF([.R15]=0;&quot;--&quot;;[.R15]/([.R14]+[.R15]))" office:value-type="string" office:string-value="--" calcext:value-type="string">
            <text:p>--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5" table:formula="of:=IF([.T15]=0;&quot;--&quot;;[.T15]/([.T14]+[.T15]))" office:value-type="percentage" office:value="0.216981132075472" calcext:value-type="percentage">
            <text:p>22%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5" table:formula="of:=IF([.V15]=0;&quot;--&quot;;[.V15]/([.V14]+[.V15]))" office:value-type="percentage" office:value="0.142857142857143" calcext:value-type="percentage">
            <text:p>14%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35" table:formula="of:=IF([.X15]=0;&quot;--&quot;;[.X15]/([.X14]+[.X15]))" office:value-type="percentage" office:value="0.297029702970297" calcext:value-type="percentage">
            <text:p>30%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5" table:formula="of:=IF([.Z15]=0;&quot;--&quot;;[.Z15]/([.Z14]+[.Z15]))" office:value-type="percentage" office:value="0.175824175824176" calcext:value-type="percentage">
            <text:p>18%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41" table:formula="of:=IF([.AB15]=0;&quot;--&quot;;[.AB15]/([.AB14]+[.AB15]))" office:value-type="percentage" office:value="0.1875" calcext:value-type="percentage">
            <text:p>19%</text:p>
          </table:table-cell>
          <table:table-cell table:number-columns-repeated="35"/>
        </table:table-row>
        <table:table-row table:style-name="ro3">
          <table:covered-table-cell table:style-name="ce8"/>
          <table:table-cell table:style-name="ce17" office:value-type="string" calcext:value-type="string" table:number-columns-spanned="2" table:number-rows-spanned="2">
            <text:p>40-64歲</text:p>
          </table:table-cell>
          <table:covered-table-cell table:style-name="ce21"/>
          <table:table-cell table:style-name="ce15" office:value-type="string" calcext:value-type="string">
            <text:p>男</text:p>
          </table:table-cell>
          <table:covered-table-cell table:style-name="ce27"/>
          <table:table-cell table:style-name="ce34"/>
          <table:table-cell table:style-name="ce35" table:formula="of:=IF([.F16]=0;&quot;--&quot;;[.F16]/([.F16]+[.F17]))" office:value-type="string" office:string-value="--" calcext:value-type="string">
            <text:p>--</text:p>
          </table:table-cell>
          <table:table-cell table:style-name="ce34"/>
          <table:table-cell table:style-name="ce35" table:formula="of:=IF([.H16]=0;&quot;--&quot;;[.H16]/([.H16]+[.H17]))" office:value-type="string" office:string-value="--" calcext:value-type="string">
            <text:p>--</text:p>
          </table:table-cell>
          <table:table-cell table:style-name="ce36"/>
          <table:table-cell table:style-name="ce35" table:formula="of:=IF([.J16]=0;&quot;--&quot;;[.J16]/([.J16]+[.J17]))" office:value-type="string" office:string-value="--" calcext:value-type="string">
            <text:p>--</text:p>
          </table:table-cell>
          <table:table-cell table:style-name="ce34"/>
          <table:table-cell table:style-name="ce35" table:formula="of:=IF([.L16]=0;&quot;--&quot;;[.L16]/([.L16]+[.L17]))" office:value-type="string" office:string-value="--" calcext:value-type="string">
            <text:p>--</text:p>
          </table:table-cell>
          <table:table-cell table:style-name="ce34"/>
          <table:table-cell table:style-name="ce35" table:formula="of:=IF([.N16]=0;&quot;--&quot;;[.N16]/([.N16]+[.N17]))" office:value-type="string" office:string-value="--" calcext:value-type="string">
            <text:p>--</text:p>
          </table:table-cell>
          <table:table-cell table:style-name="ce34"/>
          <table:table-cell table:style-name="ce35" table:formula="of:=IF([.P16]=0;&quot;--&quot;;[.P16]/([.P16]+[.P17]))" office:value-type="string" office:string-value="--" calcext:value-type="string">
            <text:p>--</text:p>
          </table:table-cell>
          <table:table-cell table:style-name="ce34"/>
          <table:table-cell table:style-name="ce35" table:formula="of:=IF([.R16]=0;&quot;--&quot;;[.R16]/([.R16]+[.R17]))" office:value-type="string" office:string-value="--" calcext:value-type="string">
            <text:p>--</text:p>
          </table:table-cell>
          <table:table-cell table:style-name="ce33" office:value-type="float" office:value="154" calcext:value-type="float">
            <text:p><text:s/>154 </text:p>
          </table:table-cell>
          <table:table-cell table:style-name="ce35" table:formula="of:=IF([.T16]=0;&quot;--&quot;;[.T16]/([.T16]+[.T17]))" office:value-type="percentage" office:value="0.793814432989691" calcext:value-type="percentage">
            <text:p>79%</text:p>
          </table:table-cell>
          <table:table-cell table:style-name="ce33" office:value-type="float" office:value="139" calcext:value-type="float">
            <text:p><text:s/>139 </text:p>
          </table:table-cell>
          <table:table-cell table:style-name="ce35" table:formula="of:=IF([.V16]=0;&quot;--&quot;;[.V16]/([.V16]+[.V17]))" office:value-type="percentage" office:value="0.794285714285714" calcext:value-type="percentage">
            <text:p>79%</text:p>
          </table:table-cell>
          <table:table-cell table:style-name="ce33" office:value-type="float" office:value="120" calcext:value-type="float">
            <text:p><text:s/>120 </text:p>
          </table:table-cell>
          <table:table-cell table:style-name="ce35" table:formula="of:=IF([.X16]=0;&quot;--&quot;;[.X16]/([.X16]+[.X17]))" office:value-type="percentage" office:value="0.789473684210526" calcext:value-type="percentage">
            <text:p>79%</text:p>
          </table:table-cell>
          <table:table-cell table:style-name="ce33" office:value-type="float" office:value="173" calcext:value-type="float">
            <text:p><text:s/>173 </text:p>
          </table:table-cell>
          <table:table-cell table:style-name="ce35" table:formula="of:=IF([.Z16]=0;&quot;--&quot;;[.Z16]/([.Z16]+[.Z17]))" office:value-type="percentage" office:value="0.856435643564356" calcext:value-type="percentage">
            <text:p>86%</text:p>
          </table:table-cell>
          <table:table-cell table:style-name="ce33" office:value-type="float" office:value="160" calcext:value-type="float">
            <text:p><text:s/>160 </text:p>
          </table:table-cell>
          <table:table-cell table:style-name="ce41" table:formula="of:=IF([.AB16]=0;&quot;--&quot;;[.AB16]/([.AB16]+[.AB17]))" office:value-type="percentage" office:value="0.788177339901478" calcext:value-type="percentage">
            <text:p>79%</text:p>
          </table:table-cell>
          <table:table-cell table:number-columns-repeated="35"/>
        </table:table-row>
        <table:table-row table:style-name="ro3">
          <table:covered-table-cell table:style-name="ce8"/>
          <table:covered-table-cell table:style-name="ce18"/>
          <table:covered-table-cell table:style-name="ce22"/>
          <table:table-cell table:style-name="ce15" office:value-type="string" calcext:value-type="string">
            <text:p>女</text:p>
          </table:table-cell>
          <table:covered-table-cell table:style-name="ce27"/>
          <table:table-cell table:style-name="ce34"/>
          <table:table-cell table:style-name="ce35" table:formula="of:=IF([.F17]=0;&quot;--&quot;;[.F17]/([.F16]+[.F17]))" office:value-type="string" office:string-value="--" calcext:value-type="string">
            <text:p>--</text:p>
          </table:table-cell>
          <table:table-cell table:style-name="ce34"/>
          <table:table-cell table:style-name="ce35" table:formula="of:=IF([.H17]=0;&quot;--&quot;;[.H17]/([.H16]+[.H17]))" office:value-type="string" office:string-value="--" calcext:value-type="string">
            <text:p>--</text:p>
          </table:table-cell>
          <table:table-cell table:style-name="ce36"/>
          <table:table-cell table:style-name="ce35" table:formula="of:=IF([.J17]=0;&quot;--&quot;;[.J17]/([.J16]+[.J17]))" office:value-type="string" office:string-value="--" calcext:value-type="string">
            <text:p>--</text:p>
          </table:table-cell>
          <table:table-cell table:style-name="ce34"/>
          <table:table-cell table:style-name="ce35" table:formula="of:=IF([.L17]=0;&quot;--&quot;;[.L17]/([.L16]+[.L17]))" office:value-type="string" office:string-value="--" calcext:value-type="string">
            <text:p>--</text:p>
          </table:table-cell>
          <table:table-cell table:style-name="ce34"/>
          <table:table-cell table:style-name="ce35" table:formula="of:=IF([.N17]=0;&quot;--&quot;;[.N17]/([.N16]+[.N17]))" office:value-type="string" office:string-value="--" calcext:value-type="string">
            <text:p>--</text:p>
          </table:table-cell>
          <table:table-cell table:style-name="ce34"/>
          <table:table-cell table:style-name="ce35" table:formula="of:=IF([.P17]=0;&quot;--&quot;;[.P17]/([.P16]+[.P17]))" office:value-type="string" office:string-value="--" calcext:value-type="string">
            <text:p>--</text:p>
          </table:table-cell>
          <table:table-cell table:style-name="ce34"/>
          <table:table-cell table:style-name="ce35" table:formula="of:=IF([.R17]=0;&quot;--&quot;;[.R17]/([.R16]+[.R17]))" office:value-type="string" office:string-value="--" calcext:value-type="string">
            <text:p>--</text:p>
          </table:table-cell>
          <table:table-cell table:style-name="ce33" office:value-type="float" office:value="40" calcext:value-type="float">
            <text:p><text:s/>40 </text:p>
          </table:table-cell>
          <table:table-cell table:style-name="ce35" table:formula="of:=IF([.T17]=0;&quot;--&quot;;[.T17]/([.T16]+[.T17]))" office:value-type="percentage" office:value="0.206185567010309" calcext:value-type="percentage">
            <text:p>21%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5" table:formula="of:=IF([.V17]=0;&quot;--&quot;;[.V17]/([.V16]+[.V17]))" office:value-type="percentage" office:value="0.205714285714286" calcext:value-type="percentage">
            <text:p>21%</text:p>
          </table:table-cell>
          <table:table-cell table:style-name="ce33" office:value-type="float" office:value="32" calcext:value-type="float">
            <text:p><text:s/>32 </text:p>
          </table:table-cell>
          <table:table-cell table:style-name="ce35" table:formula="of:=IF([.X17]=0;&quot;--&quot;;[.X17]/([.X16]+[.X17]))" office:value-type="percentage" office:value="0.210526315789474" calcext:value-type="percentage">
            <text:p>21%</text:p>
          </table:table-cell>
          <table:table-cell table:style-name="ce33" office:value-type="float" office:value="29" calcext:value-type="float">
            <text:p><text:s/>29 </text:p>
          </table:table-cell>
          <table:table-cell table:style-name="ce35" table:formula="of:=IF([.Z17]=0;&quot;--&quot;;[.Z17]/([.Z16]+[.Z17]))" office:value-type="percentage" office:value="0.143564356435644" calcext:value-type="percentage">
            <text:p>14%</text:p>
          </table:table-cell>
          <table:table-cell table:style-name="ce33" office:value-type="float" office:value="43" calcext:value-type="float">
            <text:p><text:s/>43 </text:p>
          </table:table-cell>
          <table:table-cell table:style-name="ce41" table:formula="of:=IF([.AB17]=0;&quot;--&quot;;[.AB17]/([.AB16]+[.AB17]))" office:value-type="percentage" office:value="0.211822660098522" calcext:value-type="percentage">
            <text:p>21%</text:p>
          </table:table-cell>
          <table:table-cell table:number-columns-repeated="35"/>
        </table:table-row>
        <table:table-row table:style-name="ro3">
          <table:covered-table-cell table:style-name="ce8"/>
          <table:table-cell table:style-name="ce17" office:value-type="string" calcext:value-type="string" table:number-columns-spanned="2" table:number-rows-spanned="2">
            <text:p>65歲以上</text:p>
          </table:table-cell>
          <table:covered-table-cell table:style-name="ce21"/>
          <table:table-cell table:style-name="ce15" office:value-type="string" calcext:value-type="string">
            <text:p>男</text:p>
          </table:table-cell>
          <table:covered-table-cell table:style-name="ce27"/>
          <table:table-cell table:style-name="ce34"/>
          <table:table-cell table:style-name="ce35" table:formula="of:=IF([.F18]=0;&quot;--&quot;;[.F18]/([.F18]+[.F19]))" office:value-type="string" office:string-value="--" calcext:value-type="string">
            <text:p>--</text:p>
          </table:table-cell>
          <table:table-cell table:style-name="ce34"/>
          <table:table-cell table:style-name="ce35" table:formula="of:=IF([.H18]=0;&quot;--&quot;;[.H18]/([.H18]+[.H19]))" office:value-type="string" office:string-value="--" calcext:value-type="string">
            <text:p>--</text:p>
          </table:table-cell>
          <table:table-cell table:style-name="ce36"/>
          <table:table-cell table:style-name="ce35" table:formula="of:=IF([.J18]=0;&quot;--&quot;;[.J18]/([.J18]+[.J19]))" office:value-type="string" office:string-value="--" calcext:value-type="string">
            <text:p>--</text:p>
          </table:table-cell>
          <table:table-cell table:style-name="ce34"/>
          <table:table-cell table:style-name="ce35" table:formula="of:=IF([.L18]=0;&quot;--&quot;;[.L18]/([.L18]+[.L19]))" office:value-type="string" office:string-value="--" calcext:value-type="string">
            <text:p>--</text:p>
          </table:table-cell>
          <table:table-cell table:style-name="ce34"/>
          <table:table-cell table:style-name="ce35" table:formula="of:=IF([.N18]=0;&quot;--&quot;;[.N18]/([.N18]+[.N19]))" office:value-type="string" office:string-value="--" calcext:value-type="string">
            <text:p>--</text:p>
          </table:table-cell>
          <table:table-cell table:style-name="ce34"/>
          <table:table-cell table:style-name="ce35" table:formula="of:=IF([.P18]=0;&quot;--&quot;;[.P18]/([.P18]+[.P19]))" office:value-type="string" office:string-value="--" calcext:value-type="string">
            <text:p>--</text:p>
          </table:table-cell>
          <table:table-cell table:style-name="ce34"/>
          <table:table-cell table:style-name="ce35" table:formula="of:=IF([.R18]=0;&quot;--&quot;;[.R18]/([.R18]+[.R19]))" office:value-type="string" office:string-value="--" calcext:value-type="string">
            <text:p>--</text:p>
          </table:table-cell>
          <table:table-cell table:style-name="ce33" office:value-type="float" office:value="40" calcext:value-type="float">
            <text:p><text:s/>40 </text:p>
          </table:table-cell>
          <table:table-cell table:style-name="ce35" table:formula="of:=IF([.T18]=0;&quot;--&quot;;[.T18]/([.T18]+[.T19]))" office:value-type="percentage" office:value="0.816326530612245" calcext:value-type="percentage">
            <text:p>82%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5" table:formula="of:=IF([.V18]=0;&quot;--&quot;;[.V18]/([.V18]+[.V19]))" office:value-type="percentage" office:value="0.782608695652174" calcext:value-type="percentage">
            <text:p>78%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35" table:formula="of:=IF([.X18]=0;&quot;--&quot;;[.X18]/([.X18]+[.X19]))" office:value-type="percentage" office:value="0.871794871794872" calcext:value-type="percentage">
            <text:p>87%</text:p>
          </table:table-cell>
          <table:table-cell table:style-name="ce33" office:value-type="float" office:value="29" calcext:value-type="float">
            <text:p><text:s/>29 </text:p>
          </table:table-cell>
          <table:table-cell table:style-name="ce35" table:formula="of:=IF([.Z18]=0;&quot;--&quot;;[.Z18]/([.Z18]+[.Z19]))" office:value-type="percentage" office:value="0.852941176470588" calcext:value-type="percentage">
            <text:p>85%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41" table:formula="of:=IF([.AB18]=0;&quot;--&quot;;[.AB18]/([.AB18]+[.AB19]))" office:value-type="percentage" office:value="0.954545454545455" calcext:value-type="percentage">
            <text:p>95%</text:p>
          </table:table-cell>
          <table:table-cell table:number-columns-repeated="35"/>
        </table:table-row>
        <table:table-row table:style-name="ro3">
          <table:covered-table-cell table:style-name="ce9"/>
          <table:covered-table-cell table:style-name="ce18"/>
          <table:covered-table-cell table:style-name="ce22"/>
          <table:table-cell table:style-name="ce15" office:value-type="string" calcext:value-type="string">
            <text:p>女</text:p>
          </table:table-cell>
          <table:covered-table-cell table:style-name="ce28"/>
          <table:table-cell table:style-name="ce34"/>
          <table:table-cell table:style-name="ce35" table:formula="of:=IF([.F19]=0;&quot;--&quot;;[.F19]/([.F18]+[.F19]))" office:value-type="string" office:string-value="--" calcext:value-type="string">
            <text:p>--</text:p>
          </table:table-cell>
          <table:table-cell table:style-name="ce34"/>
          <table:table-cell table:style-name="ce35" table:formula="of:=IF([.H19]=0;&quot;--&quot;;[.H19]/([.H18]+[.H19]))" office:value-type="string" office:string-value="--" calcext:value-type="string">
            <text:p>--</text:p>
          </table:table-cell>
          <table:table-cell table:style-name="ce36"/>
          <table:table-cell table:style-name="ce35" table:formula="of:=IF([.J19]=0;&quot;--&quot;;[.J19]/([.J18]+[.J19]))" office:value-type="string" office:string-value="--" calcext:value-type="string">
            <text:p>--</text:p>
          </table:table-cell>
          <table:table-cell table:style-name="ce34"/>
          <table:table-cell table:style-name="ce35" table:formula="of:=IF([.L19]=0;&quot;--&quot;;[.L19]/([.L18]+[.L19]))" office:value-type="string" office:string-value="--" calcext:value-type="string">
            <text:p>--</text:p>
          </table:table-cell>
          <table:table-cell table:style-name="ce34"/>
          <table:table-cell table:style-name="ce35" table:formula="of:=IF([.N19]=0;&quot;--&quot;;[.N19]/([.N18]+[.N19]))" office:value-type="string" office:string-value="--" calcext:value-type="string">
            <text:p>--</text:p>
          </table:table-cell>
          <table:table-cell table:style-name="ce34"/>
          <table:table-cell table:style-name="ce35" table:formula="of:=IF([.P19]=0;&quot;--&quot;;[.P19]/([.P18]+[.P19]))" office:value-type="string" office:string-value="--" calcext:value-type="string">
            <text:p>--</text:p>
          </table:table-cell>
          <table:table-cell table:style-name="ce34"/>
          <table:table-cell table:style-name="ce35" table:formula="of:=IF([.R19]=0;&quot;--&quot;;[.R19]/([.R18]+[.R19]))" office:value-type="string" office:string-value="--" calcext:value-type="string">
            <text:p>--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5" table:formula="of:=IF([.T19]=0;&quot;--&quot;;[.T19]/([.T18]+[.T19]))" office:value-type="percentage" office:value="0.183673469387755" calcext:value-type="percentage">
            <text:p>18%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5" table:formula="of:=IF([.V19]=0;&quot;--&quot;;[.V19]/([.V18]+[.V19]))" office:value-type="percentage" office:value="0.217391304347826" calcext:value-type="percentage">
            <text:p>22%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5" table:formula="of:=IF([.X19]=0;&quot;--&quot;;[.X19]/([.X18]+[.X19]))" office:value-type="percentage" office:value="0.128205128205128" calcext:value-type="percentage">
            <text:p>13%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5" table:formula="of:=IF([.Z19]=0;&quot;--&quot;;[.Z19]/([.Z18]+[.Z19]))" office:value-type="percentage" office:value="0.147058823529412" calcext:value-type="percentage">
            <text:p>15%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1" table:formula="of:=IF([.AB19]=0;&quot;--&quot;;[.AB19]/([.AB18]+[.AB19]))" office:value-type="percentage" office:value="0.0454545454545455" calcext:value-type="percentage">
            <text:p>5%</text:p>
          </table:table-cell>
          <table:table-cell table:number-columns-repeated="35"/>
        </table:table-row>
        <table:table-row table:style-name="ro4">
          <table:table-cell table:number-columns-repeated="9"/>
          <table:table-cell table:style-name="ce37"/>
          <table:table-cell table:number-columns-repeated="9"/>
          <table:table-cell table:style-name="ce37"/>
          <table:table-cell table:number-columns-repeated="7"/>
          <table:table-cell table:style-name="ce39"/>
          <table:table-cell table:number-columns-repeated="36"/>
        </table:table-row>
        <table:table-row table:style-name="ro4">
          <table:table-cell table:style-name="ce11" office:value-type="string" calcext:value-type="string">
            <text:p>資料來源：交通部「道安資訊平台」</text:p>
          </table:table-cell>
          <table:table-cell table:number-columns-repeated="63"/>
        </table:table-row>
        <table:table-row table:style-name="ro4" table:number-rows-repeated="104855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酒駕肇事" style:display-name="PageStyle_酒駕肇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寶珠</meta:initial-creator>
    <dc:creator>許寶珠</dc:creator>
    <meta:print-date>2022-07-01T00:42:37</meta:print-date>
    <meta:creation-date>2021-08-15T10:38:01</meta:creation-date>
    <dc:date>2025-07-03T08:06:47</dc:date>
    <meta:generator>MODA_ODF_Application_Tools_3.5.4/3.5.4$Windows_X86_64 LibreOffice_project/26197fec677a214f4a49adfe2c31ece3e6a76cc0</meta:generator>
    <meta:document-statistic meta:table-count="1" meta:cell-count="300" meta:object-count="0"/>
    <meta:user-defined meta:name="AppVersion">14.0300</meta:user-defined>
  </office:meta>
</office:document-meta>
</file>