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.36cm" fo:text-align="end" style:justify-single-word="false" fo:text-indent="0cm" style:auto-text-indent="false"/>
    </style:style>
    <style:style style:name="P6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HTML_20_預設格式">
      <style:paragraph-properties fo:margin-left="0.564cm" fo:margin-right="0cm" fo:line-height="0.882cm" fo:text-align="justify" style:justify-single-word="false" fo:orphans="0" fo:widows="0" fo:text-indent="-0.564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HTML_20_預設格式">
      <style:paragraph-properties fo:margin-left="0.564cm" fo:margin-right="0cm" fo:line-height="0.882cm" fo:text-align="justify" style:justify-single-word="false" fo:orphans="0" fo:widows="0" fo:text-indent="-0.564cm" style:auto-text-indent="false" style:text-autospace="none" style:punctuation-wrap="simpl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554cm" fo:margin-right="-0.139cm" fo:line-height="0.882cm" fo:text-align="justify" style:justify-single-word="false" fo:text-indent="1.976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23cm" fo:margin-right="0cm" fo:line-height="0.882cm" fo:text-align="justify" style:justify-single-word="false" fo:text-indent="3.104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3.39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4.376cm" fo:margin-right="-0.139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cm" fo:line-height="0.882cm" fo:text-align="justify" style:justify-single-word="false" fo:text-indent="2.822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5.274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447cm" fo:margin-right="0cm" fo:line-height="0.882cm" fo:text-align="justify" style:justify-single-word="false" fo:text-indent="1.129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/>
    </style:style>
    <style:style style:name="P20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 style:text-autospace="none" style:punctuation-wrap="simple" style:line-break="normal" style:snap-to-layout-grid="false"/>
      <style:text-properties fo:color="#000000"/>
    </style:style>
    <style:style style:name="P22" style:family="paragraph" style:parent-style-name="Standard">
      <style:paragraph-properties fo:margin-left="3.5cm" fo:margin-right="0cm" fo:line-height="0.882cm" fo:text-align="justify" style:justify-single-word="false" fo:text-indent="-3.5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3.5cm" fo:margin-right="0cm" fo:line-height="0.882cm" fo:text-align="justify" style:justify-single-word="false" fo:text-indent="-3.5cm" style:auto-text-indent="false" style:text-autospace="none" style:punctuation-wrap="simple" style:line-break="normal" style:snap-to-layout-grid="false"/>
      <style:text-properties fo:color="#000000"/>
    </style:style>
    <style:style style:name="P24" style:family="paragraph" style:parent-style-name="Standard">
      <style:paragraph-properties fo:margin-left="3.556cm" fo:margin-right="0cm" fo:line-height="0.882cm" fo:text-align="justify" style:justify-single-word="false" fo:text-indent="-3.556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3.584cm" fo:margin-right="0cm" fo:line-height="0.882cm" fo:text-align="justify" style:justify-single-word="false" fo:text-indent="-3.584cm" style:auto-text-indent="false" style:text-autospace="none" style:punctuation-wrap="simple" style:line-break="normal" style:snap-to-layout-grid="false"/>
      <style:text-properties fo:color="#000000"/>
    </style:style>
    <style:style style:name="P26" style:family="paragraph" style:parent-style-name="Standard">
      <style:paragraph-properties fo:margin-left="3.588cm" fo:margin-right="0cm" fo:line-height="0.882cm" fo:text-align="justify" style:justify-single-word="false" fo:text-indent="-3.584cm" style:auto-text-indent="false" style:text-autospace="none" style:punctuation-wrap="simple" style:line-break="normal" style:snap-to-layout-grid="false"/>
      <style:text-properties fo:color="#000000"/>
    </style:style>
    <style:style style:name="P27" style:family="paragraph" style:parent-style-name="Standard">
      <style:paragraph-properties fo:margin-left="0cm" fo:margin-right="-0.139cm" fo:line-height="0.882cm" fo:text-align="justify" style:justify-single-word="false" fo:text-indent="3.5cm" style:auto-text-indent="false" style:text-autospace="none" style:punctuation-wrap="simple" style:line-break="normal" style:snap-to-layout-grid="false"/>
      <style:text-properties fo:color="#000000"/>
    </style:style>
    <style:style style:name="P28" style:family="paragraph" style:parent-style-name="Standard">
      <style:paragraph-properties fo:margin-left="1.554cm" fo:margin-right="-0.139cm" fo:line-height="0.882cm" fo:text-align="justify" style:justify-single-word="false" fo:text-indent="1.976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554cm" fo:margin-right="-0.139cm" fo:line-height="0.882cm" fo:text-align="justify" style:justify-single-word="false" fo:text-indent="1.976cm" style:auto-text-indent="false" style:text-autospace="none" style:punctuation-wrap="simple" style:line-break="normal" style:snap-to-layout-grid="false"/>
      <style:text-properties fo:color="#000000"/>
    </style:style>
    <style:style style:name="P30" style:family="paragraph" style:parent-style-name="Standard">
      <style:paragraph-properties fo:margin-left="4.66cm" fo:margin-right="-0.139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/>
    </style:style>
    <style:style style:name="P31" style:family="paragraph" style:parent-style-name="Standard">
      <style:paragraph-properties fo:margin-left="4.66cm" fo:margin-right="-0.139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3.531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33" style:family="paragraph" style:parent-style-name="Standard">
      <style:paragraph-properties fo:margin-left="0.423cm" fo:margin-right="0cm" fo:line-height="0.882cm" fo:text-align="justify" style:justify-single-word="false" fo:text-indent="3.104cm" style:auto-text-indent="false" style:text-autospace="none" style:punctuation-wrap="simple" style:line-break="normal" style:snap-to-layout-grid="false"/>
      <style:text-properties fo:color="#000000"/>
    </style:style>
    <style:style style:name="P34" style:family="paragraph" style:parent-style-name="Standard">
      <style:paragraph-properties fo:margin-left="1.554cm" fo:margin-right="-0.139cm" fo:line-height="0.882cm" fo:text-align="justify" style:justify-single-word="false" fo:text-indent="1.693cm" style:auto-text-indent="false" style:text-autospace="none" style:punctuation-wrap="simple" style:line-break="normal" style:snap-to-layout-grid="false"/>
      <style:text-properties fo:color="#000000"/>
    </style:style>
    <style:style style:name="P35" style:family="paragraph" style:parent-style-name="Standard">
      <style:paragraph-properties fo:margin-left="1.554cm" fo:margin-right="-0.139cm" fo:line-height="0.882cm" fo:text-align="justify" style:justify-single-word="false" fo:text-indent="1.693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3.247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37" style:family="paragraph" style:parent-style-name="Standard">
      <style:paragraph-properties fo:margin-left="3.247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3.286cm" fo:margin-right="0cm" fo:line-height="0.882cm" fo:text-align="justify" style:justify-single-word="false" fo:text-indent="-3.528cm" style:auto-text-indent="false" style:text-autospace="none" style:punctuation-wrap="simple" style:line-break="normal" style:snap-to-layout-grid="false"/>
      <style:text-properties fo:color="#000000"/>
    </style:style>
    <style:style style:name="P39" style:family="paragraph" style:parent-style-name="Standard">
      <style:paragraph-properties fo:margin-left="3.501cm" fo:margin-right="0cm" fo:line-height="0.882cm" fo:text-align="justify" style:justify-single-word="false" fo:text-indent="-3.387cm" style:auto-text-indent="false" style:text-autospace="none" style:punctuation-wrap="simple" style:line-break="normal" style:snap-to-layout-grid="false"/>
      <style:text-properties fo:color="#000000"/>
    </style:style>
    <style:style style:name="P40" style:family="paragraph" style:parent-style-name="Standard">
      <style:paragraph-properties fo:margin-left="3.39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41" style:family="paragraph" style:parent-style-name="Standard">
      <style:paragraph-properties fo:margin-left="3.104cm" fo:margin-right="0cm" fo:line-height="0.882cm" fo:text-align="justify" style:justify-single-word="false" fo:text-indent="-3.104cm" style:auto-text-indent="false" style:text-autospace="none" style:punctuation-wrap="simple" style:line-break="normal" style:snap-to-layout-grid="false"/>
      <style:text-properties fo:color="#000000"/>
    </style:style>
    <style:style style:name="P42" style:family="paragraph" style:parent-style-name="Standard">
      <style:paragraph-properties fo:margin-left="4.376cm" fo:margin-right="-0.139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/>
    </style:style>
    <style:style style:name="P43" style:family="paragraph" style:parent-style-name="Standard">
      <style:paragraph-properties fo:margin-left="4.376cm" fo:margin-right="-0.139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3.246cm" fo:margin-right="0cm" fo:line-height="0.882cm" fo:text-align="justify" style:justify-single-word="false" fo:text-indent="-3.246cm" style:auto-text-indent="false" style:text-autospace="none" style:punctuation-wrap="simple" style:line-break="normal" style:snap-to-layout-grid="false"/>
      <style:text-properties fo:color="#000000"/>
    </style:style>
    <style:style style:name="P45" style:family="paragraph" style:parent-style-name="Standard">
      <style:paragraph-properties fo:margin-left="0.423cm" fo:margin-right="0cm" fo:line-height="0.882cm" fo:text-align="justify" style:justify-single-word="false" fo:text-indent="2.822cm" style:auto-text-indent="false" style:text-autospace="none" style:punctuation-wrap="simple" style:line-break="normal" style:snap-to-layout-grid="false"/>
      <style:text-properties fo:color="#000000"/>
    </style:style>
    <style:style style:name="P46" style:family="paragraph" style:parent-style-name="Standard">
      <style:paragraph-properties fo:margin-left="4.374cm" fo:margin-right="-0.139cm" fo:line-height="0.882cm" fo:text-align="justify" style:justify-single-word="false" fo:text-indent="-1.124cm" style:auto-text-indent="false" style:text-autospace="none" style:punctuation-wrap="simple" style:line-break="normal" style:snap-to-layout-grid="false"/>
      <style:text-properties fo:color="#000000"/>
    </style:style>
    <style:style style:name="P47" style:family="paragraph" style:parent-style-name="Standard">
      <style:paragraph-properties fo:margin-left="3.669cm" fo:margin-right="0cm" fo:line-height="0.882cm" fo:text-align="justify" style:justify-single-word="false" fo:text-indent="-3.669cm" style:auto-text-indent="false" style:text-autospace="none" style:punctuation-wrap="simple" style:line-break="normal" style:snap-to-layout-grid="false"/>
      <style:text-properties fo:color="#000000"/>
    </style:style>
    <style:style style:name="P48" style:family="paragraph" style:parent-style-name="Standard">
      <style:paragraph-properties fo:margin-left="5.274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  <style:text-properties fo:color="#000000"/>
    </style:style>
    <style:style style:name="P49" style:family="paragraph" style:parent-style-name="Standard">
      <style:paragraph-properties fo:margin-left="4.8cm" fo:margin-right="0cm" fo:line-height="0.882cm" fo:text-align="justify" style:justify-single-word="false" fo:text-indent="-1.129cm" style:auto-text-indent="false"/>
      <style:text-properties fo:color="#000000"/>
    </style:style>
    <style:style style:name="P50" style:family="paragraph" style:parent-style-name="Standard">
      <style:paragraph-properties fo:margin-left="3.501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51" style:family="paragraph" style:parent-style-name="Standard">
      <style:paragraph-properties fo:margin-left="4.66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52" style:family="paragraph" style:parent-style-name="Standard">
      <style:paragraph-properties fo:margin-left="0cm" fo:margin-right="0cm" fo:line-height="0.882cm" fo:text-align="justify" style:justify-single-word="false" fo:text-indent="3.104cm" style:auto-text-indent="false" style:text-autospace="none" style:punctuation-wrap="simple" style:line-break="normal" style:snap-to-layout-grid="false"/>
      <style:text-properties fo:color="#000000"/>
    </style:style>
    <style:style style:name="P53" style:family="paragraph" style:parent-style-name="Standard">
      <style:paragraph-properties fo:margin-left="3.251cm" fo:margin-right="0cm" fo:line-height="0.882cm" fo:text-align="justify" style:justify-single-word="false" fo:text-indent="-3.353cm" style:auto-text-indent="false" style:text-autospace="none" style:punctuation-wrap="simple" style:line-break="normal" style:snap-to-layout-grid="false">
        <style:tab-stops>
          <style:tab-stop style:position="3cm"/>
        </style:tab-stops>
      </style:paragraph-properties>
      <style:text-properties fo:color="#000000"/>
    </style:style>
    <style:style style:name="P54" style:family="paragraph" style:parent-style-name="Standard">
      <style:paragraph-properties fo:margin-left="5.225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/>
    </style:style>
    <style:style style:name="P55" style:family="paragraph" style:parent-style-name="HTML_20_預設格式">
      <style:paragraph-properties fo:margin-left="4.491cm" fo:margin-right="0cm" fo:line-height="0.882cm" fo:text-align="justify" style:justify-single-word="false" fo:orphans="0" fo:widows="0" fo:text-indent="-1.129cm" style:auto-text-indent="false" style:text-autospace="none" style:punctuation-wrap="simple" style:line-break="normal" style:snap-to-layout-grid="false"/>
      <style:text-properties fo:color="#000000"/>
    </style:style>
    <style:style style:name="P56" style:family="paragraph" style:parent-style-name="HTML_20_預設格式">
      <style:paragraph-properties fo:margin-left="4.533cm" fo:margin-right="0cm" fo:line-height="0.882cm" fo:text-align="justify" style:justify-single-word="false" fo:orphans="0" fo:widows="0" fo:text-indent="-1.129cm" style:auto-text-indent="false" style:text-autospace="none" style:punctuation-wrap="simple" style:line-break="normal" style:snap-to-layout-grid="false"/>
      <style:text-properties fo:color="#000000"/>
    </style:style>
    <style:style style:name="P57" style:family="paragraph" style:parent-style-name="HTML_20_預設格式">
      <style:paragraph-properties fo:margin-left="4.484cm" fo:margin-right="0cm" fo:line-height="0.882cm" fo:text-align="justify" style:justify-single-word="false" fo:orphans="0" fo:widows="0" fo:text-indent="-1.236cm" style:auto-text-indent="false" style:text-autospace="none" style:punctuation-wrap="simple" style:line-break="normal" style:snap-to-layout-grid="false"/>
      <style:text-properties fo:color="#000000"/>
    </style:style>
    <style:style style:name="P58" style:family="paragraph" style:parent-style-name="HTML_20_預設格式">
      <style:paragraph-properties fo:margin-left="0.564cm" fo:margin-right="0cm" fo:line-height="0.882cm" fo:text-align="justify" style:justify-single-word="false" fo:orphans="0" fo:widows="0" fo:text-indent="-0.564cm" style:auto-text-indent="false" style:text-autospace="none" style:punctuation-wrap="simple" style:line-break="normal" style:snap-to-layout-grid="false"/>
      <style:text-properties fo:color="#000000"/>
    </style:style>
    <style:style style:name="P59" style:family="paragraph" style:parent-style-name="HTML_20_預設格式">
      <style:paragraph-properties fo:margin-left="3.5cm" fo:margin-right="0cm" fo:line-height="0.882cm" fo:text-align="justify" style:justify-single-word="false" fo:text-indent="-3.5cm" style:auto-text-indent="false"/>
      <style:text-properties fo:color="#000000"/>
    </style:style>
    <style:style style:name="P60" style:family="paragraph" style:parent-style-name="HTML_20_預設格式">
      <style:paragraph-properties fo:margin-left="3.5cm" fo:margin-right="0cm" fo:line-height="0.882cm" fo:text-align="justify" style:justify-single-word="false" fo:orphans="0" fo:widows="0" fo:text-indent="-3.5cm" style:auto-text-indent="false" style:text-autospace="none" style:punctuation-wrap="simple" style:line-break="normal" style:snap-to-layout-grid="false">
        <style:tab-stops>
          <style:tab-stop style:position="1.616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61" style:family="paragraph" style:parent-style-name="HTML_20_預設格式">
      <style:paragraph-properties fo:margin-left="3.387cm" fo:margin-right="0cm" fo:line-height="0.882cm" fo:text-align="justify" style:justify-single-word="false" fo:orphans="0" fo:widows="0" fo:text-indent="-3.387cm" style:auto-text-indent="false" style:text-autospace="none" style:punctuation-wrap="simple" style:line-break="normal" style:snap-to-layout-grid="false"/>
      <style:text-properties fo:color="#000000"/>
    </style:style>
    <style:style style:name="P62" style:family="paragraph" style:parent-style-name="HTML_20_預設格式">
      <style:paragraph-properties fo:margin-left="3.39cm" fo:margin-right="0cm" fo:line-height="0.882cm" fo:text-align="justify" style:justify-single-word="false" fo:orphans="0" fo:widows="0" fo:text-indent="0cm" style:auto-text-indent="false" style:text-autospace="none" style:punctuation-wrap="simple" style:line-break="normal" style:snap-to-layout-grid="false"/>
      <style:text-properties fo:color="#000000"/>
    </style:style>
    <style:style style:name="P63" style:family="paragraph" style:parent-style-name="HTML_20_預設格式">
      <style:paragraph-properties fo:margin-left="2.822cm" fo:margin-right="0cm" fo:line-height="0.882cm" fo:text-align="justify" style:justify-single-word="false" fo:orphans="0" fo:widows="0" fo:text-indent="-2.822cm" style:auto-text-indent="false" style:text-autospace="none" style:punctuation-wrap="simple" style:line-break="normal" style:snap-to-layout-grid="false"/>
      <style:text-properties fo:color="#000000"/>
    </style:style>
    <style:style style:name="P64" style:family="paragraph" style:parent-style-name="清單段落">
      <style:paragraph-properties fo:margin-left="3.387cm" fo:margin-right="0cm" fo:line-height="0.882cm" fo:text-align="justify" style:justify-single-word="false" fo:text-indent="-3.387cm" style:auto-text-indent="false" style:text-autospace="none" style:punctuation-wrap="simple" style:line-break="normal" style:snap-to-layout-grid="false"/>
      <style:text-properties fo:color="#000000"/>
    </style:style>
    <style:style style:name="P65" style:family="paragraph" style:parent-style-name="清單段落">
      <style:paragraph-properties fo:margin-left="3.104cm" fo:margin-right="0cm" fo:line-height="0.882cm" fo:text-align="justify" style:justify-single-word="false" fo:text-indent="-3.104cm" style:auto-text-indent="false" style:text-autospace="none" style:punctuation-wrap="simple" style:line-break="normal" style:snap-to-layout-grid="false"/>
      <style:text-properties fo:color="#000000"/>
    </style:style>
    <style:style style:name="P66" style:family="paragraph" style:parent-style-name="清單段落">
      <style:paragraph-properties fo:margin-left="0.564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style="italic" style:font-name-asian="標楷體" style:font-size-asian="16pt" style:font-style-asian="italic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21" style:family="text">
      <style:text-properties fo:color="#002060"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fo:color="#ff0000" style:font-name="標楷體" fo:font-size="16pt" style:font-name-asian="標楷體" style:font-size-asian="16pt" style:font-name-complex="新細明體1" style:font-size-complex="16pt"/>
    </style:style>
    <style:style style:name="T27" style:family="text">
      <style:text-properties fo:color="#ff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標楷體" fo:font-size="16pt" fo:font-style="italic" style:font-name-asian="標楷體" style:font-size-asian="16pt" style:font-style-asian="italic" style:font-name-complex="標楷體" style:font-size-complex="16pt"/>
    </style:style>
    <style:style style:name="T30" style:family="text">
      <style:text-properties fo:color="#0070c0" style:font-name="標楷體" fo:font-size="16pt" style:letter-kerning="true" style:font-name-asian="標楷體" style:font-size-asian="16pt" style:font-name-complex="標楷體" style:font-size-complex="16pt"/>
    </style:style>
    <style:style style:name="T31" style:family="text">
      <style:text-properties fo:color="#0070c0" style:font-name="標楷體" fo:font-size="16pt" style:letter-kerning="true" style:font-name-asian="標楷體" style:font-size-asian="16pt" style:font-name-complex="新細明體1" style:font-size-complex="16pt"/>
    </style:style>
    <style:style style:name="T32" style:family="text">
      <style:text-properties fo:color="#0070c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33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70c0" style:font-name="標楷體" fo:font-size="16pt" style:font-name-asian="標楷體" style:font-size-asian="16pt" style:font-name-complex="新細明體1" style:font-size-complex="16pt"/>
    </style:style>
    <style:style style:name="T35" style:family="text">
      <style:text-properties fo:color="#0000ff" style:font-name="標楷體" fo:font-size="16pt" style:letter-kerning="true" style:font-name-asian="標楷體" style:font-size-asian="16pt" style:font-name-complex="標楷體" style:font-size-complex="16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林縣警察局勤務實施細則</text:p>
      <text:p text:style-name="P2">99年4月30日雲警行字第09900135937號函修正</text:p>
      <text:p text:style-name="P2">101年7月11日雲警行字第1010023734號函修正</text:p>
      <text:p text:style-name="P2">103年10月6日雲警行字第1030045753號函修正</text:p>
      <text:p text:style-name="P1"><text:span text:style-name="T1"><text:s text:c="4"/></text:span><text:span text:style-name="T2">104年11月10日</text:span><text:span text:style-name="T1">雲警行字第1040041864號函修正</text:span></text:p>
      <text:p text:style-name="P5"><text:span text:style-name="T2">105年9月8日</text:span><text:span text:style-name="T1">雲警行字第1050100237號函修正</text:span></text:p>
      <text:p text:style-name="P5"><text:span text:style-name="T2">107年2月1日</text:span><text:span text:style-name="T1">雲警行字第1070004708號函修正</text:span></text:p>
      <text:p text:style-name="P3"/>
      <text:p text:style-name="P4">第一章　總則</text:p>
      <text:p text:style-name="P25"><text:span text:style-name="T3">第 <text:s/>一 <text:s/>條　</text:span><text:span text:style-name="T7">本細則依警察勤務條例第二十八條規定，並參酌本縣轄區特性訂定之。</text:span></text:p>
      <text:p text:style-name="P23"><text:span text:style-name="T7">第 <text:s/>二 <text:s/>條　本細則之規定，為本局行政警察勤務規劃及執行之基準，其他各直屬大隊及隊準用之。</text:span></text:p>
      <text:p text:style-name="P26"><text:span text:style-name="T7">第 <text:s/>三 <text:s/>條 <text:s/>本局勤務之實施，應攻守並重，日夜無間，普及轄區，並以行政警察為重心，其他各直屬大隊及隊配合之，構成綿密警察網，充分發揮整體警察勤務功能。</text:span></text:p>
      <text:p text:style-name="P6">第二章　勤務機構</text:p>
      <text:p text:style-name="P18">第 <text:s/>四 <text:s/>條　警察勤務機構，區分如下：</text:p>
      <text:p text:style-name="P27"><text:span text:style-name="T7">一、基本單位：警察勤務區</text:span><text:span text:style-name="T9">（以下簡稱警勤區）。</text:span></text:p>
      <text:p text:style-name="P9">二、執行機構：本局所屬警察分駐所及派出所。</text:p>
      <text:p text:style-name="P29"><text:span text:style-name="T7">三、規劃監督機構：本局所屬警察分局。</text:span></text:p>
      <text:p text:style-name="P20">第 <text:s/>五 <text:s/>條 <text:s/>警勤區為勤務基本單位，由員警一人負責，劃分原則如下：</text:p>
      <text:p text:style-name="P30"><text:span text:style-name="T7">一、依自治區域，以一村里劃設一警勤區；村里過小者，得以二個以上村里劃設一警勤區；村里過大者，得將一村里劃設二以</text:span><text:span text:style-name="T9">上警勤區。</text:span></text:p>
      <text:p text:style-name="P30"><text:span text:style-name="T7">二、依人口疏密，以二千人口或五百戶以下劃設</text:span><text:soft-page-break/><text:span text:style-name="T7">一警勤區。</text:span></text:p>
      <text:p text:style-name="P32"><text:span text:style-name="T7">前項警勤區之劃分，應參酌治安狀況、地區特性、警力多寡、工作繁簡、交通電信設施及未來發展趨勢等情形，適當調整之。</text:span></text:p>
      <text:p text:style-name="P33"><text:span text:style-name="T7">刑事及外事警察，配合警勤區劃分其責任區。</text:span></text:p>
      <text:p text:style-name="P22">第 <text:s/>六 <text:s/>條　分駐所、派出所為勤務執行機構，其設置應位於衝要地點並配置警正警務員、警正巡官或警正巡佐為所長，指揮監督所屬員警勤務之執行，並配置副所長襄助之。</text:p>
      <text:p text:style-name="P21"><text:span text:style-name="T7">第 <text:s/>七 <text:s/>條　各直屬大隊及隊之勤務編組，除依建制運作者外，依綜合輪流方式輪服勤務者，得分組服勤。</text:span></text:p>
      <text:p text:style-name="P20">第 <text:s/>八 <text:s/>條　警察分局為勤務規劃監督及重點性勤務執行機構，負責規劃、指揮、管制、督導及考核轄區各勤務執行機構之勤務實施，並執行重點性勤務。</text:p>
      <text:p text:style-name="P24">第 <text:s/>九 <text:s/>條 <text:s/>警察分局於人口稠密或郊區治安特殊區域，因應警察設備情況及警力需要，得集中機動使用，免設派出所，將勤務人員集中於警察分局，編為警備隊，輪流服勤。</text:p>
      <text:p text:style-name="P20">第 <text:s/>十 <text:s/>條　本局為勤務規劃監督機構，負責轄區警察勤務之規劃、指揮、管制、督導及考核，必要時得對重點性勤務逕行執行。</text:p>
      <text:p text:style-name="P6">第三章　勤務方式</text:p>
      <text:p text:style-name="P19"><text:span text:style-name="T7">第 十一 條　 本局警察勤務方式區分如下：</text:span></text:p>
      <text:p text:style-name="P34"><text:span text:style-name="T7">一、個別勤務：勤區查察。</text:span></text:p>
      <text:p text:style-name="P34"><text:span text:style-name="T7">二、共同勤務：巡邏、臨檢、守望、值班及備勤。</text:span></text:p>
      <text:p text:style-name="P36"><text:span text:style-name="T7">前項共同勤務，由服勤人員按勤務分配表輪流交替互換實施之，並得視服勤人數及轄區治安情形</text:span><text:soft-page-break/><text:span text:style-name="T7">，採用巡邏及其他方式互換之，但均以巡邏為主。</text:span></text:p>
      <text:p text:style-name="P36"><text:span text:style-name="T7">各勤務執行機構，應設置員警出入登記簿及員警工作記錄簿，員警外出服勤及勤畢返所，均應登記出入登記簿。</text:span></text:p>
      <text:p text:style-name="P36"><text:span text:style-name="T7">勤務中所處理之事故，均應詳予記載。遇有尚未處理完成者，應交代接勤者繼續處理，</text:span><text:span text:style-name="T9">並向所長報告。</text:span></text:p>
      <text:p text:style-name="P38"><text:span text:style-name="T7">第 十二 條 <text:s/>勤區查察，係由警勤區員警執行之，以家戶訪查方式，擔任犯罪預防、為民服務及社會治安調查等任務。勤區查察簽出後三十分鐘及返所前二十分鐘內，應至村長與里長服務處所及巡邏簽章表處巡簽二處以上。</text:span></text:p>
      <text:p text:style-name="P20">第 十三 條　勤區查察按預定計畫實施為原則，以發現可疑徵候防範危害於未然為重點。查察中發現治安情況或遇有事故，應立即報告，並予適切處置，所獲之各項資料應隨查隨記，於當日處理完畢。</text:p>
      <text:p text:style-name="P21"><text:span text:style-name="T7">第 十四 條　勤區查察家戶訪查之實施，應於日間為之。但與訪查對象約定者，得於二十二時前實施；除一般家戶訪查外，每月另應編排聯合查察至少一次，以聯合相鄰近之二警勤區共同實施勤區查察。</text:span></text:p>
      <text:p text:style-name="P39"><text:span text:style-name="T7">第 十五 條 <text:s/>警勤區員警任期以二年以上六年以下為原則，非有不適任或陞遷等原因，不得任意調動。警勤區員警異動時，除應將各項資料及裝備等逐一列表，依規定辦理交接外，並應至警勤區就重要之人、事、地及物等項，實施現地交接。</text:span></text:p>
      <text:p text:style-name="P40"><text:span text:style-name="T7">警勤區員警異動交接及代理，依警察勤務區家戶訪查作業規定辦理。</text:span></text:p>
      <text:p text:style-name="P21"><text:soft-page-break/><text:span text:style-name="T7">第 十六 條　巡邏勤務，係劃分巡邏區（線），由服勤人員循指定區（線）巡視，其基本任務如下：</text:span></text:p>
      <text:p text:style-name="P30"><text:span text:style-name="T7">一、查察奸宄，防止危害，並執行檢查、取締、盤詰及其他一般警察工作。</text:span></text:p>
      <text:p text:style-name="P12">二、機動立即反應，受命處理，支援緊急或臨時事故。</text:p>
      <text:p text:style-name="P18">第 十七 條 巡邏勤務之層級規定如下：</text:p>
      <text:p text:style-name="P34"><text:span text:style-name="T7">一、第一層：分駐所及派出所。</text:span></text:p>
      <text:p text:style-name="P34"><text:span text:style-name="T7">二、第二層：分局偵查隊及警備隊。</text:span></text:p>
      <text:p text:style-name="P34"><text:span text:style-name="T7">三、第三層：本局各直屬大隊及隊。</text:span></text:p>
      <text:p text:style-name="P41"><text:span text:style-name="T7">第 十八 條　巡邏勤務應視轄區面積、治安、地理及交通情形，分別採用步巡或車巡等方式實施之。</text:span></text:p>
      <text:p text:style-name="P13">巡邏網之構成規定如下：</text:p>
      <text:p text:style-name="P42"><text:span text:style-name="T7">一、第一層：以制服、徒步、定線或順線及點或線監控為原則。必要時，得以便衣、機車及汽車，不定線或逆線行之。</text:span></text:p>
      <text:p text:style-name="P42"><text:span text:style-name="T7">二、第二層：以使用組合警力並以車巡為主。除偵查隊擔任便衣巡邏外，餘依第一</text:span><text:span text:style-name="T9">層規定執行之。</text:span></text:p>
      <text:p text:style-name="P42"><text:span text:style-name="T7">三、第三層：除刑事警察大隊、少年警察隊及婦幼警察隊實施便衣巡邏外，餘依</text:span><text:span text:style-name="T9">第二層規定行之。</text:span></text:p>
      <text:p text:style-name="P36"><text:span text:style-name="T7">第一層及第二層巡邏由分局統一規劃，第三層巡邏由各直屬大隊及隊分別協調本局勤務指揮中心規劃。</text:span></text:p>
      <text:p text:style-name="P13">其他各項巡邏勤務，依相關規定辦理。</text:p>
      <text:p text:style-name="P21"><text:span text:style-name="T7">第 十九 條 <text:s/>各級勤務機構巡邏區（線）之劃定及巡邏要點之</text:span><text:soft-page-break/><text:span text:style-name="T7">選定，均應針對地區特性、治安及交通狀況等時空因素，分別配合分駐所、派出所及分局之轄區分析辦理，使各層巡邏網綿密配合，並視實際需要適時檢討彈性調整。</text:span></text:p>
      <text:p text:style-name="P11">巡邏要點設置巡邏箱，內置巡邏簽到表。服勤人員巡邏各巡邏要點時，均應停留守望並簽到。</text:p>
      <text:p text:style-name="P40"><text:span text:style-name="T7">步行巡邏線（含重點守望時間）以步行二小時能往復一週為度，每一線分別訂定巡邏規</text:span><text:span text:style-name="T9">劃表以資遵循。</text:span></text:p>
      <text:p text:style-name="P40"><text:span text:style-name="T7">巡邏線在二線以上或分區（線）施行者，均應冠以區（線）號數。</text:span></text:p>
      <text:p text:style-name="P44"><text:span text:style-name="T7">第 二十 條 各分局、大隊及隊應將巡邏計畫表及巡邏區（線）圖陳報本局核定，並每半年檢討一次。</text:span></text:p>
      <text:p text:style-name="P36"><text:span text:style-name="T7">前項巡邏區（線）圖之製作，得利用各勤務機構之最新狀況圖，以標示巡邏區（線）及</text:span><text:span text:style-name="T9">巡邏箱之位置。</text:span></text:p>
      <text:p text:style-name="P44"><text:span text:style-name="T7">第二十一條 本局因治安需要，統合運用所屬組合警力，在指定地區以執行巡邏、臨檢或路檢等勤務，達成取締、檢肅及查緝等法定任務時，其勤務方式準用第十六條至第十八條規定。</text:span></text:p>
      <text:p text:style-name="P45"><text:span text:style-name="T7">各分局、大隊及隊得比照前項規定辦理。</text:span></text:p>
      <text:p text:style-name="P21"><text:span text:style-name="T7">第二十二條　臨檢勤務，係於公共場所或指定處所、路段，由服勤人員擔任臨場檢查或路檢，執行取締、盤查及有關法令所賦予之任務。服勤人員執行臨檢勤務應著制服或出示證件，表明身分，並告知事由。著制服執勤，遇民眾要求出示警察人員服務證時，於不妨礙任務執行時，應出示之。</text:span></text:p>
      <text:p text:style-name="P21"><text:soft-page-break/><text:span text:style-name="T7">第二十三條　臨檢勤務應運用組合警力執行，除警勤區員警於警勤區內，以勤區查察方式實施外，非情況急迫，不得單獨執行，警力單薄而轄區治安狀況較單純時，得編派二名以上警力。</text:span></text:p>
      <text:p text:style-name="P21"><text:span text:style-name="T7">第二十四條　臨檢勤務由本局及分局結合分駐所、派出所執行，應統一規劃分配，避免重複。各任務編組應分別指定帶班人員，並予任務分工，力求安全與實效。</text:span></text:p>
      <text:p text:style-name="P19"><text:span text:style-name="T7">第二十五條　臨檢勤務之要領如下：</text:span></text:p>
      <text:p text:style-name="P55"><text:span text:style-name="T3">一、依據可靠地區資料研判，事先選定目標及對象，並經主管長官指定後，於適當時間內行之。除特殊情形外，以日間施行為原則，對夜間營業者，應在其營業時間內為之。</text:span></text:p>
      <text:p text:style-name="P56"><text:span text:style-name="T3">二、執勤人員應熟悉相關法令規定，出勤前應檢查應勤裝備、用品及用具。執行時要提高警覺，對人、地、事及物，均應細心查察沈著應付，並注意言行舉止端莊合度。</text:span></text:p>
      <text:p text:style-name="P55"><text:span text:style-name="T3">三、查獲違反社會秩序維護法、違規行為或犯罪嫌疑等不法案件，應注意蒐證，掌握具體事實，依據相關法令處置並作成紀錄；依法須扣留或暫為保管之物品，應會同所有權人、負責人或在場人等，辦理列單、封緘、簽章及掣據等手續。</text:span></text:p>
      <text:p text:style-name="P21"><text:span text:style-name="T7">第二十六條　臨檢勤務必要時得調度適當警力，周密部署，對公共場所或易生事故之處所，作局部或全面威力巡邏及必要之查察，以檢肅不法。</text:span></text:p>
      <text:p text:style-name="P21"><text:span text:style-name="T7">第二十七條　守望勤務設於衝要地點或事故特多地區，置固定</text:span><text:soft-page-break/><text:span text:style-name="T7">崗位或劃定區域，由服勤人員在一定位置瞭望，擔任警戒、警衛或管制，並受理報案、解釋疑難、整理交通秩序及執行一般警察勤務。</text:span></text:p>
      <text:p text:style-name="P19"><text:span text:style-name="T7">第二十八條　守望勤務之要領如下：</text:span></text:p>
      <text:p text:style-name="P42"><text:span text:style-name="T7">一、瞭解守望要點之特性、工作重點及勤務之個別守則。</text:span></text:p>
      <text:p text:style-name="P57"><text:span text:style-name="T3">二、準時交接班，接班人員</text:span><text:span text:style-name="T5">未</text:span><text:span text:style-name="T3">能準時到班時，不得擅離。</text:span></text:p>
      <text:p text:style-name="P46"><text:span text:style-name="T7">三、守望姿勢應挺胸抬頭，精神振作，端莊大方，舒適自然，不得有彎腰、駝背、倚牆、靠壁，手插口袋等不良姿勢或其他不雅動作。</text:span></text:p>
      <text:p text:style-name="P30"><text:span text:style-name="T7">四、指運交通應立於適當明顯之處所，並作全面警戒。</text:span></text:p>
      <text:p text:style-name="P30"><text:span text:style-name="T7">五、除有特別規定外，得於周圍三十公尺內巡視，目力所及之處發生事故，均應妥善處理，並迅即向該管分駐所、派出所或勤務指揮中心報告。因崗位重要而不能擅離時，應報請派人處理。</text:span></text:p>
      <text:p text:style-name="P30"><text:span text:style-name="T7">六、隨時保持有線或無線電通暢，並遵照有關服勤之規定。</text:span></text:p>
      <text:p text:style-name="P29"><text:span text:style-name="T7">七、重要守望據點，得部署一明一暗雙哨勤務。</text:span></text:p>
      <text:p text:style-name="P47"><text:span text:style-name="T7">第二十九條　守望勤務於必要時，得以埋伏方式行之，其要領如下：</text:span></text:p>
      <text:p text:style-name="P30"><text:span text:style-name="T7">一、注意化裝，以適應環境、身分及職業，並力求表裡一致，合理逼真，藏於無形。</text:span></text:p>
      <text:p text:style-name="P9">二、事先約定聯絡記號。</text:p>
      <text:p text:style-name="P29"><text:span text:style-name="T7">三、選擇觀察良好，連絡支援容易之位置。</text:span></text:p>
      <text:p text:style-name="P30"><text:soft-page-break/><text:span text:style-name="T7">四、沈著鎮定，全神貫注，處處嚴密偵察，早期發現狀況。</text:span></text:p>
      <text:p text:style-name="P21"><text:span text:style-name="T7">第 三十 條　值班勤務，係於勤務機構設置值勤臺，由服勤人員值守之。但亦得視實際需要，規定值班人員在適當時間站立於門前瞭望。</text:span></text:p>
      <text:p text:style-name="P32"><text:span text:style-name="T7">各勤務機構得視轄區實際治安狀況之需要，於重點時間彈性加派暗哨。</text:span></text:p>
      <text:p text:style-name="P32"><text:span text:style-name="T7">值班改為值宿時，應著衣睡於值勤臺旁，駐地應保持適當明亮度，燈光不可全滅，武器放置於持取方便之處，以利處理緊急事故。</text:span></text:p>
      <text:p text:style-name="P58"><text:span text:style-name="T3">第三十一條　值班勤務工作之項目如下：</text:span></text:p>
      <text:p text:style-name="P29"><text:span text:style-name="T7">一、勤務機構之安全維護。</text:span></text:p>
      <text:p text:style-name="P34"><text:span text:style-name="T7">二、接受民眾之查詢、申請及報案。</text:span></text:p>
      <text:p text:style-name="P42"><text:span text:style-name="T7">三、通訊聯絡、傳達命令及處理事故，並得收聽警察電臺等作業及其紀錄或錄音。</text:span></text:p>
      <text:p text:style-name="P42"><text:span text:style-name="T7">四、簿冊保管、收發公文與簿冊、公文及未完成事項之移交。</text:span></text:p>
      <text:p text:style-name="P42"><text:span text:style-name="T7">五、勤務機構之槍、彈與無線電話機之保管、交接及服勤人員領繳時之核對。移交人員應於交接時，填寫交接登記簿，交由接收人員簽章。</text:span></text:p>
      <text:p text:style-name="P58"><text:span text:style-name="T3">第三十二條　值班勤務注意事項如下：</text:span></text:p>
      <text:p text:style-name="P30"><text:span text:style-name="T7">一、接聽公務電話，應複誦確認並記載公務電話紀錄簿。</text:span></text:p>
      <text:p text:style-name="P30"><text:span text:style-name="T7">二、通報紀錄應即送請所長核閱，並送交有關人員辦理。需回報者，應將處理情形即時回報。屬機密者，應注意保密。</text:span></text:p>
      <text:p text:style-name="P30"><text:span text:style-name="T7">三、對民眾尋人之解答，應查詢答復之，並於工</text:span><text:soft-page-break/><text:span text:style-name="T7">作紀錄簿內登記；對問路之解答，必要時得畫圖示知；對問事之解答，除涉及公務機密者外，應懇切解答。</text:span></text:p>
      <text:p text:style-name="P30"><text:span text:style-name="T7">四、對民眾申請事項，應立即處理。應轉知其他單位或人員辦理者，仍應先予受理代為轉知辦理。申請事項於法不合或書件欠缺者，應告知其原因，民眾需補辦之事項，應一次告知。</text:span></text:p>
      <text:p text:style-name="P30"><text:span text:style-name="T7">五、受理民眾報案，應表示關切，凡屬本局權責應辦事項，均應適切處理。緊急案件或重大治安事故，應迅速轉報並緊急處理。對一般報案者，應依權責協助之。</text:span></text:p>
      <text:p text:style-name="P30"><text:span text:style-name="T7">六、對勤務機構之安全維護，應全神貫注。對文書、武器、櫥櫃及一切器材，應隨時檢視，特別注意防爆、防竊、防火及保密。</text:span></text:p>
      <text:p text:style-name="P30"><text:span text:style-name="T7">七、所有簿冊應按規定放置，妥為交代，收發公文，均應登記送所長核閱。對親啟之公文應送受文者親自拆閱。</text:span></text:p>
      <text:p text:style-name="P30"><text:span text:style-name="T7">八、公文由工友負責傳達者，應注意監督，禁止其窺視公文內容；緊急或重要公文，得指定員警負責傳達。</text:span></text:p>
      <text:p text:style-name="P21"><text:span text:style-name="T7">第三十三條　備勤勤務，係由服勤人員在勤務機構內整裝待命，或在線上待命，以備突發事件之機動使用，或臨時勤務之派遣。</text:span></text:p>
      <text:p text:style-name="P7">第三十四條　備勤勤務人員，應遵守下列事項：</text:p>
      <text:p text:style-name="P9">一、不得藉故擅離，遇有派遣時不得推托。</text:p>
      <text:p text:style-name="P9">二、奉派出勤，應登記出入登記簿。</text:p>
      <text:p text:style-name="P31"><text:soft-page-break/>三、於完成臨時派遣任務後，應即返回勤務機構登記處理情形，繼續擔任備勤勤務。</text:p>
      <text:p text:style-name="P31">四、無臨時勤務時，應在勤務機構保養裝備及整理文書簿冊。</text:p>
      <text:p text:style-name="P19"><text:span text:style-name="T11">第四章 勤務時間</text:span></text:p>
      <text:p text:style-name="P21"><text:span text:style-name="T7">第三十五條　每日勤務起迄時間，自零時起至二十四時止，每日勤務交接時間，以上午八時為原則，有變更必要時，得報局備查。十八時至二十四時為夜勤，零時至六時為深夜勤，餘為日勤。</text:span></text:p>
      <text:p text:style-name="P21"><text:span text:style-name="T7">第三十六條　為落實幹部以身作則之督勤及帶班功能，以提升員警職能及提振士氣，律定各外勤單位幹部帶班及服勤方式如下：</text:span></text:p>
      <text:p text:style-name="P30"><text:span text:style-name="T7">一、各勤務執行機構幹部帶班，應以巡邏、臨檢或守望等方式為之；另刑事單位幹部帶班刑案偵查，遇有案件偵辦，</text:span><text:span text:style-name="T9">方可在隊督辦勤務。</text:span></text:p>
      <text:p text:style-name="P30"><text:span text:style-name="T7">二、各分局警備隊隊長或分駐所、派出所所長：其職責以內部管理為主，每上班日應帶班四小時以上，每星期應帶班夜勤四小時及深夜勤二小時以上。</text:span></text:p>
      <text:p text:style-name="P30"><text:span text:style-name="T7">三、各分局警備隊副隊長或分駐所、派出所副所長：其職責以襄助內部管理為主，每上班日應帶班四小時以上，每星期應帶班夜勤及深夜勤各四小時以上；代理單位主管期間，得比照單位主管帶班時數規定。</text:span></text:p>
      <text:p text:style-name="P30"><text:span text:style-name="T7">四、配置直屬大隊、隊、分局偵查隊、警備隊、交通分隊、小隊、分駐所或派出所之外勤分隊長、巡官、小隊長、偵查佐及巡佐：</text:span></text:p>
      <text:p text:style-name="P48"><text:soft-page-break/><text:span text:style-name="T7">（一）兼任主管或副主管者，其職責以內部管理為主，應綜理所務或隊務，服勤方式以督勤及帶班為主，每上班日應帶班四小時以上，每星期應帶班夜勤四小時及深夜勤二小時以上。</text:span></text:p>
      <text:p text:style-name="P48"><text:span text:style-name="T7">（二）未兼任主管或副主管而有兼警勤區或刑事責任區者，得酙酌勞逸情形，每上班日編排勤區查察或地區探巡二小時至四小時為原則；交通分隊或小隊得酙酌勞逸情形，編排轄區易發生交通阻塞或易肇事路段之交通勘查二小時為原則。餘服勤時間應輪服共同勤務。</text:span></text:p>
      <text:p text:style-name="P48"><text:span text:style-name="T7">（三）本局保安隊及交通隊（不含縣府、官邸小隊、林內地磅及拖吊場等）小隊長，每上班日應帶班四小時以上，每星期應帶班夜勤四小時及深夜勤二小時以上。餘服勤時間應輪服共同勤務。</text:span></text:p>
      <text:p text:style-name="P30"><text:span text:style-name="T7">五、本局刑事警察大隊、各分局偵查隊隊長、副隊長及少年警察隊外勤組長之勤務方式，依內政部警政署</text:span><text:span text:style-name="T3">刑事警察勤務規劃及編排注意事項</text:span><text:span text:style-name="T13">辦理。</text:span></text:p>
      <text:p text:style-name="P36"><text:span text:style-name="T7">勤務單位因警力不足，致當日無法編排帶班或與鄰近單位以組合警力方式執行者，擔服值班勤務時數，得一併計入以上帶班時數；遇有四小時以上之開會、常訓、講習及其他重要勤務等原因，得酌予減班或免除。</text:span></text:p>
      <text:p text:style-name="P36"><text:span text:style-name="T7">前二項幹部帶班原則，考量轄區治安、交通狀況、</text:span><text:soft-page-break/><text:span text:style-name="T7">勤業務繁簡及警力有效運用，授權分局長得予變更每星期帶班夜勤及深夜勤勤務時數，並報局核定列管。</text:span></text:p>
      <text:p text:style-name="P36"><text:span text:style-name="T7">各勤務執行機構主管及副主管應避免同時段帶班，執行攻勢勤務。</text:span></text:p>
      <text:p text:style-name="P58"><text:span text:style-name="T3">第三十七條　勤務時間之分配原則如下：</text:span></text:p>
      <text:p text:style-name="P30"><text:span text:style-name="T7">一、服勤人員每日勤務以八小時為原則；必要時，得視實際情形酌量延長之。延長服勤時間，應酌予補休、發給超勤加班費</text:span><text:span text:style-name="T9">或行政獎勵。</text:span></text:p>
      <text:p text:style-name="P30"><text:span text:style-name="T7">二、</text:span><text:span text:style-name="T3">各單位依彈性及授權原則，考量其警力及地區特性等因素</text:span><text:span text:style-name="T7">，依實際需要，採輪</text:span><text:span text:style-name="T3">流服勤</text:span><text:span text:style-name="T7">制度，以達勞逸平均。編配連續攻勢勤務</text:span><text:span text:style-name="T3">，儘量避免</text:span><text:span text:style-name="T7">超過四小時</text:span><text:span text:style-name="T3">；</text:span><text:span text:style-name="T7">深夜勤務，以不超過四小時為度。但有特殊情形者，</text:span><text:span text:style-name="T3">得變更之</text:span><text:span text:style-name="T7">。</text:span></text:p>
      <text:p text:style-name="P49"><text:span text:style-name="T3">三、勤區查察時數，斟酌勞逸情形，每人每日二至四小時為原則。分駐所、派出所所長應指導各警勤區員警考量其戶口數及治安狀況等因素，擬定每月實際需要之勤查時數，以二十至二十四小時為原則；臨時勤務頻繁地區得報經警察局同意酌予降為每月最低二十小時。</text:span></text:p>
      <text:p text:style-name="P49"><text:span text:style-name="T3">四、組合警力時間，應視警力及工作量之差異，每次二至四小時。</text:span></text:p>
      <text:p text:style-name="P49"><text:soft-page-break/><text:span text:style-name="T3">五、備勤勤務，視轄區治安狀況編排，每人每次以二小時為原則。必要時，得編排專人擔任全日備勤，全日備勤人員無臨時事故派遣時，得於備勤室和衣休息。</text:span></text:p>
      <text:p text:style-name="P30"><text:span text:style-name="T3">六、警察常年訓練，應結合各種日常勤務，常年反覆磨練，每人每月至少編排八小時以上之術科訓練為原則。遇有特殊任務，得變更前項第二至五款規定之時間。</text:span></text:p>
      <text:p text:style-name="P23"><text:span text:style-name="T7">第三十八條　服勤人員每星期輪休全日二次，遇有臨時事故得停止之。停止輪休，應酌予補假、發給超勤加班費或行政獎勵。分駐所、派出所所長及副所長之輪休，除比照前項規定辦理外，得視轄區治安情形，每月星期六或星期日輪休至少一次以上。</text:span></text:p>
      <text:p text:style-name="P50"><text:span text:style-name="T7">分局應依前項規定，統一編配所屬各分駐所、派出所所長、副所長之輪休日期，排表實施。</text:span></text:p>
      <text:p text:style-name="P32"><text:span text:style-name="T7">各分駐所、派出所自行規劃二日合併或分開輪休實施方式。另居家較遠者，得採四星期內集休方式實施。</text:span></text:p>
      <text:p text:style-name="P32"><text:span text:style-name="T7">每日輪休、休假、補休人數，以不超過該勤務機構實際人數之五分之二為原則。必要時，應報請單位主官核准，並以不超過該勤務機構實際人數之二分之一為限。</text:span></text:p>
      <text:p text:style-name="P21"><text:span text:style-name="T7">第三十九條　分局外勤主管及副主管應兼顧工作及家庭需要，並符必要性及合理性之管理原則，其家休實施規定如下：</text:span></text:p>
      <text:p text:style-name="P31"><text:soft-page-break/>一、所稱外勤主管及副主管，指分局所屬分駐所、派出所、偵查隊、警備隊及交通小隊等單位主管、副主管。</text:p>
      <text:p text:style-name="P31">二、分局得視轄區治安狀況、警力配置及勤務運作等情形，彈性規劃所屬外勤主管、副主管每星期家休一次以上。</text:p>
      <text:p text:style-name="P31">三、前款家休起迄時間，為當日十八時至翌日八時。但遇轄區發生緊急事故，接獲通報時，應立即返回服務單位，擔負職務職責。</text:p>
      <text:p text:style-name="P30"><text:span text:style-name="T7">四、外勤主管、副主管實施家休當日應於勤務分配表載明，實施家休時應向分局勤務指揮中心報備，並依規定於員警出入登記簿簽出後為之；同一外勤單位之主管、副主管不得同時實施家休；遇主管實施家休時，副主管應落實代理主管職務職責。</text:span></text:p>
      <text:p text:style-name="P31">五、分局勤務指揮中心應將實施家休人員報備情形登記備查，並彙送督察組加強查考。</text:p>
      <text:p text:style-name="P19"><text:span text:style-name="T11">第五章 勤務規劃</text:span></text:p>
      <text:p text:style-name="P21"><text:span text:style-name="T7">第 四十 條　勤務規劃應切實掌握下列時</text:span><text:span text:style-name="T3">間及空間</text:span><text:span text:style-name="T7">重點，有效使用現有警力。勤務輪流方式，應循環銜接，不留空隙，並適時檢討及修正：</text:span></text:p>
      <text:p text:style-name="P9">一、治安尖峰時間與地段。</text:p>
      <text:p text:style-name="P9">二、交通尖峰時間與地段。</text:p>
      <text:p text:style-name="P9">三、地區特性、狀況時間與地段。</text:p>
      <text:p text:style-name="P42"><text:span text:style-name="T7">四、分局以上單位</text:span><text:span text:style-name="T3">辦理勤務規劃時，應指定專人為之</text:span><text:span text:style-name="T4">；</text:span><text:span text:style-name="T7">分駐所、派出所</text:span><text:span text:style-name="T4">辦理者，</text:span><text:span text:style-name="T7">應由所長、副所長或指定代理人為之。</text:span></text:p>
      <text:p text:style-name="P42"><text:soft-page-break/><text:span text:style-name="T7">五、夜間出勤處理事故或案件，應注意安全及保持良好通訊</text:span><text:span text:style-name="T3">；</text:span><text:span text:style-name="T7">必要時，所長或副所長得適時派員支援協助。</text:span></text:p>
      <text:p text:style-name="P42"><text:span text:style-name="T7">六、擔服巡邏、臨檢等攻勢勤務，以組合警力方式執行為原則。</text:span></text:p>
      <text:p text:style-name="P42"><text:span text:style-name="T7">七、所長或副所長對於所屬執勤安全與執勤能力及默契，應於訓練集會中加強要求及實作演練。</text:span></text:p>
      <text:p text:style-name="P42"><text:span text:style-name="T7">八、規劃巡邏勤務，以二人以下實施為原則，機動有效運用，以增加轄區巡邏密度；實施一人巡邏時，必須有良好交通</text:span><text:span text:style-name="T3">及</text:span><text:span text:style-name="T7">通訊設備，並以日間實施為原則。</text:span></text:p>
      <text:p text:style-name="P42"><text:span text:style-name="T7">九、分駐所、派出所業務資料整理、協助內部管理及庶務性等工作，應由副所長、巡佐或分項由警員兼辦為宜；伙食委員於辦伙時間，得免除勤務。</text:span></text:p>
      <text:p text:style-name="P21"><text:span text:style-name="T7">第四十一條　勤務分配，應勞逸平均，動靜調節，每人勤休日期、時間及服勤項目</text:span><text:span text:style-name="T3">及崗位，應</text:span><text:span text:style-name="T7">逐次互換，機會均等，非經核准，不得擅自更換或</text:span><text:span text:style-name="T9">委由他人代勤。</text:span></text:p>
      <text:p text:style-name="P36"><text:span text:style-name="T7">專案性勤務以不編配為原則，基於特殊因素須執行專案勤務者，應由分局長親自規劃審核後，方得實施，並將規劃情形陳報本局列管及督導。對超過一星期以上之專案性勤務，規劃單位每星期應檢討一次，經檢討無</text:span><text:span text:style-name="T3">繼續實施之必要時，應即停止實施，並</text:span><text:span text:style-name="T7">報本局解除列管。</text:span></text:p>
      <text:p text:style-name="P45"><text:span text:style-name="T7">本局直屬隊專案性勤務準用前項規定辦理。</text:span></text:p>
      <text:p text:style-name="P21"><text:span text:style-name="T7">第四十二條　分駐所、派出所員警勤務之輪流方式，應就其個別勤務及共同勤務綜合編配，其互換原則如下：</text:span></text:p>
      <text:p text:style-name="P29"><text:soft-page-break/><text:span text:style-name="T7">一、六人以上之所，採全日值班。</text:span></text:p>
      <text:p text:style-name="P29"><text:span text:style-name="T7">二、四人至五人之所，零時至六時值</text:span><text:span text:style-name="T9">班改為值宿。</text:span></text:p>
      <text:p text:style-name="P31">三、三人以下之所，值班採全日或半日更替制，二十二時至翌日六時改為值宿。</text:p>
      <text:p text:style-name="P51"><text:span text:style-name="T3">前項勤務互換原則，以當日實際服勤員警及所長為計算標準</text:span><text:span text:style-name="T7">。</text:span></text:p>
      <text:p text:style-name="P23"><text:span text:style-name="T7">第四十三條　本局基於事實需要，</text:span><text:span text:style-name="T3">將個別勤務及</text:span><text:span text:style-name="T7">共同勤務分別實施時，得以分局或分駐所、派出所為單位，指派員警專責執行勤區查察；必要時，得將警勤區擴大，並另指派員警輪服共同勤務。</text:span></text:p>
      <text:p text:style-name="P21"><text:span text:style-name="T7">第四十四條　各分局對分駐所、派出所服勤人員之編組、服勤方式之互換及服勤時間之分配，應妥予規劃，訂定勤務基準表，互換輪流實施。</text:span></text:p>
      <text:p text:style-name="P40"><text:span text:style-name="T7">分駐所、派出所應依據治安狀況及所掌握之警力，按日排定勤務分配表執行之，並於前一日十時前陳報分局核定；變更時亦同。</text:span></text:p>
      <text:p text:style-name="P19"><text:span text:style-name="T11">第六章 勤務變更</text:span></text:p>
      <text:p text:style-name="P60"><text:span text:style-name="T6">第四十五條　勤務執行機構為因應特殊任務需要，變更原定勤務分配表所列勤務班次時，其核定權責如下：</text:span></text:p>
      <text:p text:style-name="P30"><text:span text:style-name="T7">一、四小時以下者，由分駐所、派出所所長核定，</text:span><text:span text:style-name="T3">並陳</text:span><text:span text:style-name="T7">報分局勤務中心備查。</text:span></text:p>
      <text:p text:style-name="P30"><text:span text:style-name="T7">二、五小時以上者，</text:span><text:span text:style-name="T3">陳</text:span><text:span text:style-name="T7">報分局勤務中心轉陳分局長核定。</text:span></text:p>
      <text:p text:style-name="P51"><text:span text:style-name="T7">前項第二款變更得以電話為之，因應突發或臨時事故，未能事先向分局報准時，分駐所、派出所所長得先行變更勤務，並於變更後，立即陳報。</text:span></text:p>
      <text:p text:style-name="P51"><text:soft-page-break/><text:span text:style-name="T3">勤務變更時，應由所長親自於勤務分配表內註記之。</text:span></text:p>
      <text:p text:style-name="P32"><text:span text:style-name="T7">勤務分配表應保持乾淨及清晰，除數字代號外，不宜另有文字說明，格式由本局統一規定；其番號變更時，應於勤務分配表之正面以紅筆劃「/」註記，備註欄再註明服勤者姓名、變更及原定勤務之時間、項目及變更原因，並由服勤者及所長蓋職名章；第一項變更之原定勤務，屬勤區查察者，應於事後予以補足勤區查察之時數。</text:span></text:p>
      <text:p text:style-name="P61"><text:span text:style-name="T6">第四十六條　勤務執行機構，因員額變更，未能依照原定足額之勤務基準表實施，改行備用之基準表時，應以電話陳報分局</text:span><text:span text:style-name="T3">；恢復實施原表時，亦同。</text:span></text:p>
      <text:p text:style-name="P64"><text:span text:style-name="T8">第四十七條　勤務執行機構，因執行重大勤務，而由本局或分局統籌調派，未能依照原定勤務基準表執行時，得暫停實施。恢復</text:span><text:span text:style-name="T3">實施</text:span><text:span text:style-name="T8">時，應按原定輪值之銜接順序執行。</text:span></text:p>
      <text:p text:style-name="P19"><text:span text:style-name="T11">第七章 勤前教育</text:span></text:p>
      <text:p text:style-name="P58"><text:span text:style-name="T3">第四十八條 <text:s/>勤務執行前，應舉行勤前教育，</text:span><text:span text:style-name="T10">其種類區分如下：</text:span></text:p>
      <text:p text:style-name="P46"><text:span text:style-name="T7">一、基層勤前教育：以各直屬隊及各分局分駐所、派出所、警備隊、交通分隊及偵查隊為實施單位。</text:span></text:p>
      <text:p text:style-name="P12">二、聯合勤前教育：以各直屬隊及各分局為實施單位。</text:p>
      <text:p text:style-name="P12">三、專案勤前教育：以執行專案或臨時特定勤務前實施。</text:p>
      <text:p text:style-name="P65"><text:span text:style-name="T8">第四十九條 基層勤前教育，應由主管主持，因故未能主持時</text:span><text:soft-page-break/><text:span text:style-name="T8">，由職務代理人為之，其實施時間，由各單位自行律定，以不超過半小時為度，並報上級核定。實施單位</text:span><text:span text:style-name="T3">之實際服勤</text:span><text:span text:style-name="T8">人數，不含主管在七人以上者，應逐日實施</text:span><text:span text:style-name="T3">；</text:span><text:span text:style-name="T8">四人以上六人以下者，隔日實施</text:span><text:span text:style-name="T3">；</text:span><text:span text:style-name="T8">三人以下者，得不拘形式，每星期實施二次，由實施時間之勤務人員參加。</text:span></text:p>
      <text:p text:style-name="P52"><text:span text:style-name="T7">勤前教育紀錄，應張貼於內部網站供員警點閱。</text:span></text:p>
      <text:p text:style-name="P64"><text:span text:style-name="T8">第 五十 條　各分局、本局直屬大隊及隊，應每月舉行聯合勤前教育一次，由單位主官或主管主持，因故未能主持時，由職務代理人為之。</text:span></text:p>
      <text:p text:style-name="P36"><text:span text:style-name="T7">各分局應於該月聯合勤前教育實施後三日內，將施教重點紀錄報局備查。聯合勤前教育紀錄，應張貼於內部網站供員警點閱。</text:span></text:p>
      <text:p text:style-name="P37">聯合勤前教育舉行時，當日之基層勤前教育，得免予舉行。</text:p>
      <text:p text:style-name="P53"><text:span text:style-name="T8">第五十一條 <text:s/>專案勤前教育，指勤務機構於執行專案或臨時特定勤務前舉行，由主官或主管親自主持，或指定資深之帶班人員主持。</text:span></text:p>
      <text:p text:style-name="P66"><text:span text:style-name="T8">第五十二條　勤前教育之施教內容如下：</text:span></text:p>
      <text:p text:style-name="P35">一、清查人數、檢查儀容、服裝及應勤裝具。</text:p>
      <text:p text:style-name="P35">二、宣達重要政令。</text:p>
      <text:p text:style-name="P34"><text:span text:style-name="T7">三、最新治安狀況之分析</text:span><text:span text:style-name="T3">及</text:span><text:span text:style-name="T7">研判。</text:span></text:p>
      <text:p text:style-name="P12">四、參照轄內治安環境需求，適切檢討勤務規劃及服務態度得失，個案提出具體檢討。</text:p>
      <text:p text:style-name="P34"><text:span text:style-name="T7">五、重要工作提示</text:span><text:span text:style-name="T3">及</text:span><text:span text:style-name="T7">任務交付。</text:span></text:p>
      <text:p text:style-name="P34"><text:span text:style-name="T7">六、實作演練常用執勤標準作業程序</text:span><text:span text:style-name="T3">及</text:span><text:span text:style-name="T7">要領等。</text:span></text:p>
      <text:p text:style-name="P12">七、質疑及考詢：勤務人員與主持人針對勤前教育<text:soft-page-break/>施教內容及勤務執行事項雙向溝通交流。</text:p>
      <text:p text:style-name="P61"><text:span text:style-name="T3">第五十三條　勤前教育以出勤前集中實施為原則。但有保密性質或時間緊急之特種勤務，得於出勤途中秘密行之。</text:span></text:p>
      <text:p text:style-name="P58"><text:span text:style-name="T12">第八章應勤圖、表、簿、冊及裝備</text:span></text:p>
      <text:p text:style-name="P61"><text:span text:style-name="T3">第五十四條　勤務執行機構應依勤務及業務需要，設置有關圖、表、簿及冊，由專人保管，保持常新。</text:span></text:p>
      <text:p text:style-name="P50"><text:span text:style-name="T7">前項圖、表、簿</text:span><text:span text:style-name="T3">及冊，其設置基準</text:span><text:span text:style-name="T7">由本局另訂之。分局個別需要者，由分局自行訂定。</text:span></text:p>
      <text:p text:style-name="P61"><text:span text:style-name="T3">第五十五條　員警執勤時，應依其任務需要著裝，並視相關勤務規定及需求增減，攜帶裝備如下： </text:span></text:p>
      <text:p text:style-name="P30"><text:span text:style-name="T7">一、勤區查察：無線電；聯合查察：比照巡邏勤務之攜行規定。</text:span></text:p>
      <text:p text:style-name="P29"><text:span text:style-name="T7">二、巡邏：警槍、彈、無線電及防彈衣。</text:span></text:p>
      <text:p text:style-name="P14">（一）汽車巡邏：防彈頭盔置於隨手可取之處，下車執勤時，由帶班人員視治安狀況決定戴防彈頭盔或勤務帽。</text:p>
      <text:p text:style-name="P15">（二）機車巡邏：應戴白色安全帽。 </text:p>
      <text:p text:style-name="P14">（三）交通稽查：比照巡邏勤務之攜行規定，並加著反光背心、攜帶警笛及交通指揮棒。</text:p>
      <text:p text:style-name="P30"><text:span text:style-name="T7">三、臨檢：警槍、彈、無線電、防彈衣，防彈頭盔或勤務帽，由分局長視臨檢對象或治安狀況決定。</text:span></text:p>
      <text:p text:style-name="P29"><text:span text:style-name="T7">四、守望：警槍、彈、無線電及防彈衣。</text:span></text:p>
      <text:p text:style-name="P30"><text:span text:style-name="T7">五、值班：警槍、彈，防彈衣及頭盔由分局長視治安狀況決定。</text:span></text:p>
      <text:p text:style-name="P30"><text:span text:style-name="T7">六、備勤：以不配帶警槍、彈、不著防彈衣</text:span><text:span text:style-name="T3">及不戴</text:span><text:soft-page-break/><text:span text:style-name="T3">防彈頭</text:span><text:span text:style-name="T7">盔為原則。但突發事件之機動使用或臨時勤務之派遣，依所服勤務性質配帶。</text:span></text:p>
      <text:p text:style-name="P30"><text:span text:style-name="T7">七、酒測及路檢：警槍、彈、無線電、防彈衣、勤務帽、交通錐、告示牌、手電筒、反光背心、指揮棒、酒精測定器、錄影機、錄音機、照相機及警笛。</text:span></text:p>
      <text:p text:style-name="P29"><text:span text:style-name="T7">八、地區探查：無線電。</text:span></text:p>
      <text:p text:style-name="P29"><text:span text:style-name="T7">九、特勤：警槍、彈、無線電、警笛</text:span><text:span text:style-name="T9">及戴大盤帽。</text:span></text:p>
      <text:p text:style-name="P30"><text:span text:style-name="T7">十、其他勤務：視勤務性質、服勤地點及事實需要，由主官決定。</text:span></text:p>
      <text:p text:style-name="P29"><text:span text:style-name="T7">十一、其他統一規定之各項警察勤務</text:span><text:span text:style-name="T9">裝備及機具。</text:span></text:p>
      <text:p text:style-name="P54"><text:span text:style-name="T7">前項裝備機具配備基準，依內政部警政署之規定配備之。</text:span></text:p>
      <text:p text:style-name="P58"><text:span text:style-name="T12">第九章 勤務指揮、管制、督導及考核</text:span></text:p>
      <text:p text:style-name="P61"><text:span text:style-name="T3">第五十六條　各級勤務指揮中心除對當日所屬勤務機構之勤務狀況，應切實掌握運用，貫徹執行外，並掌握轄區最新治安狀況、受理民眾報案，立即反應適切處置。</text:span></text:p>
      <text:p text:style-name="P62"><text:span text:style-name="T3">轄區內發生重大災害事故或其他案件時，得洽請非所屬或附近他轄區警力協助。</text:span></text:p>
      <text:p text:style-name="P61"><text:span text:style-name="T3">第五十七條　遇有緊急性、重大性或重要性之臨時勤務，各級勤務指揮中心，應按規定迅確處置，並通報勤務及業務主管單位，因應治安狀況之需要及實際情形，依各級勤務指揮中心作業規範程序實施。</text:span></text:p>
      <text:p text:style-name="P60"><text:span text:style-name="T3">第五十八條　本局勤務之督導考核，由各級主官、副主官、主管、副主管、督察人員、業務承辦人員及其他經指派督導人員，各依權責及規定方式，相互配合，綿</text:span><text:soft-page-break/><text:span text:style-name="T3">密實施，務求勤務之落實。</text:span></text:p>
      <text:p text:style-name="P10">本局勤務督導考核之規定另訂之。</text:p>
      <text:p text:style-name="P8">第十章 附則</text:p>
      <text:p text:style-name="P61"><text:span text:style-name="T3">第五十九條　社會保防</text:span><text:span text:style-name="T14">、</text:span><text:span text:style-name="T3">情報蒐集及為民服務工作，應融入於各項勤務活動之中實施。</text:span></text:p>
      <text:p text:style-name="P63"><text:span text:style-name="T3">第六十條　特種勤務之規劃及執行，依特種勤務條例及其他相關法令規定辦理。</text:span></text:p>
      <text:p text:style-name="P59"><text:span text:style-name="T3">第六十一條　本細則陳報內政部警政署核准後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主旨" style:family="paragraph" style:parent-style-name="Standard">
      <style:paragraph-properties fo:line-height="0.776cm"/>
      <style:text-properties fo:font-size="16pt" style:font-name-asian="標楷體" style:font-family-asian="標楷體" style:font-family-generic-asian="script" style:font-size-asian="16pt" style:font-size-complex="16pt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字元" style:display-name="本文 字元" style:family="text" style:parent-style-name="預設段落字型">
      <style:text-properties fo:font-size="16pt" style:font-name-asian="標楷體" style:font-family-asian="標楷體" style:font-family-generic-asian="script" style:font-size-asian="16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2cm" fo:margin-left="3.242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803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482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8" text:style-name="WW8Num1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163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0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　總則</dc:title>
    <meta:initial-creator>user</meta:initial-creator>
    <meta:creation-date>2018-02-02T08:18:00</meta:creation-date>
    <dc:date>2018-02-02T11:27:42.364000000</dc:date>
    <meta:print-date>2018-02-01T13:49:00</meta:print-date>
    <meta:editing-cycles>4</meta:editing-cycles>
    <meta:editing-duration>PT51M25S</meta:editing-duration>
    <meta:generator>LibreOffice/5.1.5.2$Windows_X86_64 LibreOffice_project/7a864d8825610a8c07cfc3bc01dd4fce6a9447e5</meta:generator>
    <meta:document-statistic meta:table-count="0" meta:image-count="0" meta:object-count="0" meta:page-count="21" meta:paragraph-count="218" meta:word-count="9530" meta:character-count="9753" meta:non-whitespace-character-count="9602"/>
  </office:meta>
</office:document-meta>
</file>