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強調粗體" style:family="text">
      <style:text-properties style:font-name="標楷體" style:font-name-asian="標楷體" fo:font-weight="normal" style:font-weight-asian="normal" fo:color="#000000" fo:font-size="20pt" style:font-size-asian="20pt" style:font-size-complex="20pt"/>
    </style:style>
    <style:style style:name="T4" style:parent-style-name="強調粗體" style:family="text">
      <style:text-properties style:font-name="標楷體" style:font-name-asian="標楷體" fo:font-weight="normal" style:font-weight-asian="normal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10" style:parent-style-name="內文" style:family="paragraph">
      <style:paragraph-properties style:snap-to-layout-grid="false" style:line-height-at-least="0in" fo:text-indent="2.5in"/>
    </style:style>
    <style:style style:name="T11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6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7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9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21" style:parent-style-name="內文" style:family="paragraph">
      <style:paragraph-properties style:snap-to-layout-grid="false" style:line-height-at-least="0in" fo:text-indent="2.5in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margin-bottom="0.125in" style:line-height-at-least="0in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6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7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8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29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0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1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4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5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36" style:parent-style-name="強調粗體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194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line-height="0.3194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3902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3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3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0.4486in" fo:text-indent="-0.1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fo:text-align="justify" fo:margin-bottom="0in" fo:line-height="0.3194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family="paragraph">
      <style:paragraph-properties fo:margin-bottom="0in" fo:line-height="0.3194in" fo:margin-left="0.833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本文" style:family="paragraph">
      <style:paragraph-properties fo:margin-bottom="0in" fo:line-height="0.3194in" fo:margin-left="1.1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fo:margin-bottom="0in" fo:line-height="0.3194in" fo:margin-left="1.1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family="paragraph">
      <style:paragraph-properties fo:margin-bottom="0in" fo:line-height="0.3194in" fo:margin-left="1.1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0.3194in" fo:margin-left="0.6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 fo:margin-left="1.1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1.1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194in" fo:margin-left="1.1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雲林縣警察局處理人民陳情案件作</text:span><text:span text:style-name="T4">業要點</text:span></text:p>
      <text:p text:style-name="P5"><text:span text:style-name="T6"><text:s text:c="7"/></text:span><text:span text:style-name="T7"><text:s text:c="7"/></text:span><text:span text:style-name="T8"><text:s/></text:span><text:span text:style-name="T9"><text:s/></text:span></text:p>
      <text:p text:style-name="P10"><text:span text:style-name="T11">中華民國9</text:span><text:span text:style-name="T12">2</text:span><text:span text:style-name="T13">年 2月</text:span><text:span text:style-name="T14">6</text:span><text:span text:style-name="T15">日雲警秘字09</text:span><text:span text:style-name="T16">2000</text:span><text:span text:style-name="T17">0</text:span><text:span text:style-name="T18">393</text:span><text:span text:style-name="T19">號函</text:span><text:span text:style-name="T20">訂定</text:span></text:p>
      <text:p text:style-name="P21"><text:span text:style-name="T22">中華民國99年 2月10日雲警秘字0990800056號函</text:span><text:span text:style-name="T23">修正</text:span></text:p>
      <text:p text:style-name="P24"><text:span text:style-name="T25"><text:s text:c="20"/></text:span><text:span text:style-name="T26"><text:s/></text:span><text:span text:style-name="T27"><text:s text:c="15"/></text:span><text:span text:style-name="T28">中華民國10</text:span><text:span text:style-name="T29">5</text:span><text:span text:style-name="T30">年2月</text:span><text:span text:style-name="T31">19</text:span><text:span text:style-name="T32">日雲警秘字10</text:span><text:span text:style-name="T33">5</text:span><text:span text:style-name="T34">0800</text:span><text:span text:style-name="T35">123</text:span><text:span text:style-name="T36">號函修正</text:span></text:p>
      <text:p text:style-name="P37"><text:span text:style-name="T38">一</text:span><text:span text:style-name="T39">、</text:span><text:span text:style-name="T40">雲林縣警察局（以下簡稱本局）為加強為民服務，有效處理人民陳情案件，並參酌</text:span><text:span text:style-name="T41">行政院及所屬各機關處理人民陳情案件要點及</text:span><text:span text:style-name="T42">雲林縣政府</text:span><text:span text:style-name="T43">縣長信箱</text:span><text:span text:style-name="T44">陳情案件</text:span><text:span text:style-name="T45">處理</text:span><text:span text:style-name="T46">作業要點</text:span><text:span text:style-name="T47">，訂定本要點。</text:span></text:p>
      <text:p text:style-name="P48"><text:span text:style-name="T49">二</text:span><text:span text:style-name="T50">、</text:span><text:span text:style-name="T51">本要點所稱人民陳情案件，係指人民對於警政興革之建議、行政法令之查詢、行政違失之舉發或行政上權益之維護，而以書面或言詞向本局提出之具體陳情。</text:span></text:p>
      <text:p text:style-name="P52"><text:span text:style-name="T53">三</text:span><text:span text:style-name="T54">、</text:span><text:span text:style-name="T55">人民陳情案件以書面為之者，包括電子郵件及傳真等在內。其中處理電子郵件案件，</text:span><text:span text:style-name="T56">另依雲林縣警察局處理電子民意信箱案件作業注意事項規定辦理。</text:span></text:p>
      <text:p text:style-name="P57"><text:s text:c="4"/>前項書面應載明具體陳訴事項、真實姓名及聯絡方式。</text:p>
      <text:p text:style-name="P58"><text:span text:style-name="T59">第二項所稱聯絡方式包括電話、住址、傳真號碼或電子郵件位址等。</text:span></text:p>
      <text:p text:style-name="P60">四、人民陳情以言詞為之者，各業管單位應指派人員專責辦理，聆聽陳訴後，收受有關資料並製作紀錄，載明真實姓名或聯絡地址及電話，並向陳情人朗讀或使閱覽，請其簽名或蓋章確認後，據以辦理。</text:p>
      <text:p text:style-name="P61"><text:span text:style-name="T62">前項以言詞陳情案件，依本局公文時效管制作業相關規定予以追蹤、管制。</text:span></text:p>
      <text:p text:style-name="P63">五、陳情事項如非屬本局業管權責者，應立即移請主管機關處理，並函知陳情人，或當面予以說明。</text:p>
      <text:p text:style-name="P64">六、本局各單位受理人民陳情案件後，應將陳情之文件或紀錄及相關資料附隨處理之文卷，簽辦陳核後，視情形以公文、電子郵件、電話、傳真、面談或其他方式答復。</text:p>
      <text:p text:style-name="P65"><text:span text:style-name="T66">前項以電話及面談方式答復陳情人，得製作書面紀錄存查。</text:span></text:p>
      <text:p text:style-name="P67">七、一般陳情案件規定於交辦日期立即簽辦，並於交辦日期至結案為十日內處理完竣結案。</text:p>
      <text:p text:style-name="P68">八、遇案情複雜，未能在規定期限內處理完畢者，應先將初歩辦理情形先行回復陳情人及應依分層負責簽請核准展期，並將延長時限理由<text:soft-page-break/>以書面或適當之電子通訊軟體告知陳情人。</text:p>
      <text:p text:style-name="P69"><text:span text:style-name="T70"><text:s/></text:span><text:span text:style-name="T71">前項展期應簽奉核准並每次將展延理由告知陳情人，展期以二次為限，每次不得超過十日，並將相關核准資料影本送秘書科備查。</text:span></text:p>
      <text:p text:style-name="P72">九、答復人民陳情案件時，應針對案情內容，具體敘明處理情形及法規依據答復陳情人，並副知列管單位。</text:p>
      <text:p text:style-name="P73"><text:span text:style-name="T74">十、</text:span><text:span text:style-name="T75">人民陳情案件有下列情形之一者，得依本局分層負責權限規定，不予處理，並送本局秘書科登記，以利查考：</text:span></text:p>
      <text:p text:style-name="P76">（一）無具體內容、未具真實姓名或聯絡方式者。</text:p>
      <text:p text:style-name="P77">（二）同一事由，經予適當處理，並已明確答復後，而仍一再陳情者。</text:p>
      <text:p text:style-name="P78">（三）經查證所留姓名、住址、聯絡電話或電子郵件屬偽冒、匿名虛報或不實者。<text:s/></text:p>
      <text:p text:style-name="P79">（四）非本局主管業務事項，接獲陳情人以同一事由已分向各業務機關陳情者。</text:p>
      <text:p text:style-name="P80">前項第二款一再向原受理機關或其上級機關陳情而交辦者，受理單位得僅函知陳情人，並副知交辦機關已為答復之日期、文號後，予以結案。<text:tab/></text:p>
      <text:p text:style-name="P81"><text:span text:style-name="T82">十</text:span><text:span text:style-name="T83">一</text:span><text:span text:style-name="T84">、</text:span><text:span text:style-name="T85">人民陳情案件有下列情形之一者，本局受理單位應通知陳情人依原法定程序辦理：</text:span></text:p>
      <text:p text:style-name="P86">（一）檢、警、調機關進行偵查中。</text:p>
      <text:p text:style-name="P87">（二）訴訟繫屬中或提起行政救濟。</text:p>
      <text:p text:style-name="P88">（三）經判決或決定確定，或完成特定法定程序。</text:p>
      <text:p text:style-name="P89"><text:span text:style-name="T90">十</text:span><text:span text:style-name="T91">二</text:span><text:span text:style-name="T92">、</text:span><text:span text:style-name="T93">人民陳情案件有保密之必要者，受理單位應嚴加保密。</text:span></text:p>
      <text:p text:style-name="P94"><text:span text:style-name="T95">十</text:span><text:span text:style-name="T96">三</text:span><text:span text:style-name="T97">、</text:span><text:span text:style-name="T98">辦理陳情案件考核獎懲</text:span><text:span text:style-name="T99">，</text:span><text:span text:style-name="T100">依照</text:span><text:span text:style-name="T101">警察人員獎懲標準及本局公文時效管制作業要點規定</text:span><text:span text:style-name="T10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line-height-at-least="0in" fo:margin-left="1.3451in" fo:text-indent="-0.0027in">
        <style:tab-stops>
          <style:tab-stop style:type="left" style:position="-0.8965in"/>
          <style:tab-stop style:type="left" style:position="-0.6722in"/>
        </style:tab-stops>
      </style:paragraph-properties>
      <style:text-properties style:font-name-asian="標楷體" fo:color="#008000" fo:letter-spacing="0.0111in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-complex="標楷體"/>
    </style:style>
    <style:style style:name="WW_CharLFO9LVL1" style:family="text">
      <style:text-properties style:font-name-complex="Times New Roman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警察局處理人民陳情案件作業規定</dc:title>
    <meta:initial-creator>XP-USER</meta:initial-creator>
    <dc:creator>許庭馨</dc:creator>
    <meta:creation-date>2016-09-01T06:11:00Z</meta:creation-date>
    <dc:date>2016-09-01T06:11:00Z</dc:date>
    <meta:print-date>2016-02-17T1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