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IGEF########�##�###########ffbafbf3959548abcc4e2112add41b1f####1917g113j8824km&lt;#u'#r#u/-)((**&amp;+##A##D@D#MK####M###R####Y_X]<text:line-break/></text:p>
      <text:p text:style-name="P1">]]xr%sqrp*xx}**/h`f3egc`?=j&gt;?e;f#RW#V#PUZ]_Y]]#ZB##G##C#M###JIH#偶偉瘞假赬像虛儠ｌ弛鞷纁洧帘垂妒��豁�����崿欿�楥欙件嚦�薵矘�狗魰瘜樄蜬蕭篨踹餅��俷竤萳楥�����岕�3;35e331h::06io&gt;!w%!p!w-/+**(($)##C##FBF#OI####O###P####[]Z_##^^{q&amp;prq|s){{|~)),kce0fd`c&lt;&gt;i=&lt;f8e#QT#U#SVY^\Z^^#YA##D##@#N###IJK#頂陬撜陰頨滌園嚝→央臐鱄神牧豕予��藐�����詄笻�睩佞襙昀帕鍺撠緛飹撫朣潭詨��衱殔嗢睩�����圴�2:24d220i;;17hn? v$ q v,.*++))%(##B##GCG#NH####N###Q####Z\[^<text:tab/>#__zp'qsp}r(zz}((-jbd1geab=?h&lt;=g9d#PU#T#RWX_][__<text:tab/>X@##E##A#O###HKJ#硎眼銌盒暺跼瑁蹇��鰬悚垂帘巨��蠅�����竦詅�葔ar23s173b882#k#�"r#�-);("(}hw}5w|0##g=.aB5e h ㎏#-�[_X]<text:line-break/></text:p>
      <text:p text:style-name="P1">]]xr%sqrp*xx}**/h`f3egc`?=j&gt;?e;f#RW#V#PUZ]_Y]]#ZB##G##C#M###JIH#偶偉瘞假赬像虛儠ｌ弛鞷纁洧帘垂妒��豁�����崿欿�楥欙件嚦�薵矘�狗魰瘜樄蜬蕭篨踹餅��俷竤萳楥�����岕�3;35e331h::06io&gt;!w%!p!w-/+**(($)##C##FBF#OI####O###P####[橪#G髶N�n鼠&amp;侂|�d#,#?�炚����:#�W拲�#�b棄!倫#,#_#cd�{X庹,dS7N泍含�ㄝE╨'dbCc�.)�UD�陟�郥�填鄞x#=瀔�iu嫂ｍ�Z</text:p>
      <text:p text:style-name="P1">K�汲=}L#�|#璸Z!��##f##o貴#�fq-Z珛}*粯N&lt; 6��0}羼�〡d#��"津諢�#嶨跓忠QD戙#��巉&amp;�?Q#v單|U&gt;?S@涅#QV琶岋�#獺Im:�d#<text:line-break/>@cD+加\#�峹#_謼^#vK�X#<text:line-break/>g�D籔徿#5<text:line-break/>嫣.V �\詩#ㄍ�|��]��y��詗幵殗�債��&lt;��圴�==1&lt;GP[###DU###!#�s+)-,,.."/##E##@D@#IO####I###V####][\Y#<text:tab/>XX}w vtwzu/}}zx//*mec6`bfe:8o;:`&gt;c#WR#S#UP_XZ\XX#_G##B##F#H###OLM#善絨蒫絲蹓撰堆曏攸ㄖ鬺颸帛洵悅０��釋������詘�惄�癭蠳鶦秤表樍嗣睮摨賂遣鉧�貥冔嵃嗏�萩���昅�&lt;42b446o==71nh9&amp;p"&amp;w&amp;p*(,--//#.##D##AEA#HN####H###W####\Z]X##YY|v!wuv{t.||{y..+ldb7acgd;9n:;a?b#VS#R#TQ^Y[]YY#^F##C##G#I###NML#智散漺普嚚蔆梱頩佞╪鬫薵足限秤ㄝ��鰻�����嗢楉�棇→蘜海顳悍懥漞摦諙遜蹎頗踱��婧睟詄棇�����怤�7?71a775l&gt;&gt;42mk:%s!%t%s旦瀺-m 汕#�鈌u:�邙幢i��w<text:tab/>惆z�徑�8��i�m滅瑩X}涮@###<text:tab/>�5P#34c/��廙屭�k#�B�}R�$恕睾*bm�)X##hZ顴69#D昃-_沋��烹[K#�棳箐蘢��X趵b�~戰#mO咄蓾2d眉qN$悄F��g熼o�槥�諘6.#V#1`6夼n?o~0h~;"r($u$S(b#�v,!,�F#<text:tab/>COBn%&gt;q7Ch/ot(1hatk;6+tug7u</text:p>
      <text:p text:style-name="P1">#O#W痒w#煓x{,,)nf`5caef9;l89c=`#TQ#P#VS\[Y_[[</text:p>
      <text:p text:style-name="P1">##Z#枒1�1#{9@P�D.��2%_a0y�#<text:tab/>q(錤<text:tab/>�</text:p>
      <text:p text:style-name="P1">V#�f譸#`�拂�_kq63艟轤喥跩#]渫洉k鶠�^�鱹#4�m�狶�$u$Y破)�#席�O##��&lt;#t舯�襤l&amp;�煆性f��V徾次"a3兀Y#�鞀IM</text:p>
      <text:p text:style-name="P1">!_獞V贍_堩�d�恤S�襘*Pb#��7E#侃##蘪e�饎�儗年方k#]5r�0�;#袑�幻�烆nS�!N迗+免�O�忌�#兡霏糯h恟�蚗#O#凗舶(戲]�`]T]##�</text:p>
      <text:p text:style-name="P1">�壧�J]X##蚖��U���#鶞y#;8�<text:line-break/>xI84'#堛�#4(栥#i鮚}F'Ej�鱹`Z�{坏-@�tz</text:p>
      <text:p text:style-name="P1">F�)螫�9+�_汯#囤�s�1::0�j颬G{�Yd��M%OV耳}e�#z�`��忀#�</text:p>
      <text:p text:style-name="P1">克y蕔%&amp;��R#�`###NU4#�\��彷k'ud!饕,v#�#濈M阻筎i#ZQS�%蠱##鍌Iz�B�,�#YK</text:p>
      <text:p text:style-name="P1">!#SE�##Ⅲ梉\&amp;P�谽��K�%0e�宅0dY_�t;j3h�葶�#0恍Y祳�m���髑蜆FefF�#Y#��錼v(丟zs</text:p>
      <text:p text:style-name="P1">綝�&amp;�T�#FY�闅�墾{�X�=9w磚�z#禐 �鏼#�磡HoqSH��~\Z樵憿璐郘2#`崣gf�#溈i賅�c#瘖#</text:p>
      <text:p text:style-name="P1">�^#Sh#^��矮�CQ跨#,$橇�#�#Ns�iNS#1��V�nR�0#�犗�? </text:p>
      <text:p text:style-name="P1">;&lt;${4��c頀��jf#�臷��g��罞B盧)rw摁v睾F9�&lt;%`�#&lt;R�瀷�s0A璯h:�1Q捺ot+�常#廟3��蕗#軩N</text:p>
      <text:p text:style-name="P1">椹胯屬#忏U舷(m�@#</text:p>
      <text:p text:style-name="P1">=pi#,9��∥#](�#.�睯%$#檤鄅8`#�蓀�fr2G�5酃�����T+掭6鯁X皾wt��|#匏&gt;b0殄\#�o@3癗F4�毧猢�呦�豦G�%#�U�禓P�蚇杠��吜�嬣扒壢B厙##-#$燰�'S彆郬H</text:p>
      <text:p text:style-name="P1">``硍膺翀��{</text:p>
      <text:p text:style-name="P1">朕�陪眇s|巿(r釿`"�紃�理�^獵猳肥,m獥烯�楬橯+N#璠�pW碪#黶﹄#xk8#7=z#o��m�##磲��</text:p>
      <text:p text:style-name="P1">�敵鑠巔篟罶:V�稢j8#榠D�蝎�yAW邛召#崢#驅袧#x�rI猭�聤ψ��鑋�f#庲��#�#R蓓#</text:p>
      <text:p text:style-name="P1">�獅��緅z#b啪D�##�殞i沭軋�蓇酵EH�妻~eeU娖#o#q�����&lt;#yG##+%#��粟�#~廧@b/�#閵</text:p>
      <text:p text:style-name="P1">D殠M]<text:tab/>蝟鱀�#焣g7##盞##輿愖&amp;<text:tab/>蘹l/悊;�##x-<text:tab/>�#Z�q灟Fg�##+�|</text:p>
      <text:p text:style-name="P1">�#azU1R�TTb#凋��鮛f�h5(冽珨#夸�Nz�魠缺侐)l哃�"�jT鯫#�邛vl僧H#E8#諗�R燮f!牏酈扷迫煡}��*a��f握2糒ed隑�琍譀�r��V{0b`��r###江�鄜建��熜跱8#卓+</text:p>
      <text:p text:style-name="P1">#��<text:line-break/>##wbf�f#S�咨�##╰�殳N`╧瀿%嶰GI#/�#&lt;�<text:line-break/>U黈%</text:p>
      <text:p text:style-name="P1">[�*�(��###[�#S6�O/�#uZ#B~�#V</text:p>
      <text:p text:style-name="P1">_懺庰Sy\#嫬瓔8#v"�NoPg�自i��峴莁eD撘ix6#菨�#��e���!#];靖斻��藞炆N?�iw觼瀝#�x皁�#0ZMu雥����)Ｎ�S扯苞�搌Z丮:&amp;芽蝁軂:g�#9#D{揱I#*tJ���摸###<text:line-break/>�2d�Vo\�_a��盷!��#E��KMTd .#</text:p>
      <text:p text:style-name="P1">,#$沶�#V##���!�狶﹐V砒翯�#痴3#谷e��X�d</text:p>
      <text:p text:style-name="P1">誏糸u#�##枲驦����/�$y培R耿W#/X6z蒮���.琍pz#qc`�埵�?鼤#'Z**&gt;{�曏��'�Sh$�k</text:p>
      <text:p text:style-name="P1">�#1�&gt;N��嗿�珮灴Lu�[�A鴔Y市呬"�T珍##'姱##��#cWkg�猙+W蛹�園≠-向悿沽鈔uh�t�,���蜠=4鑗3BR&amp;佉#��6&lt;� U�#�#汊�<text:line-break/>_-�ST�洵HpoCp�L���￡#!妎0|�t`/�%#�KPl</text:p>
      <text:p text:style-name="P1">MX�瑊</text:p>
      <text:p text:style-name="P1">MW#%A}論`Zap�<text:tab/>Hu岣��#R��#覃捎#�b��@0禕A腦#&gt;炔�T�1@%q#G�&gt;^W�Q騆"喇逼縤珞p\砃�###C螉ㄖLj#嗉M#g鄔l躣爆z}Rk2@#�PF7qD#z_#�s$+X蘾��##��籧篩藚(R蹙#��搳#�os醞##}��黯#�蝎H[�#蓽|-k7r2upyI�9JQa=�qq險驤#[</text:p>
      <text:p text:style-name="P1">F魕褙�9�#5#:"?xr�[�w&lt;巧黽�{�+#P#絮y�� �#+#��F唐��禋&gt;n#.#鎲�#�嬅8tj澹/�}�6�襣qb�&amp; q]<text:tab/>##]WH#RT[Q##"D1�NL#哸##[#J+<text:tab/>#Z##########TX#UUg#裬&amp;猷An@逖�熒茺δK"祗�#笮甋讋qvj#姶/鞳K�A�#</text:p>
      <text:p text:style-name="P1">hΖ�C�##e'剼I�b斠Z諷;`儮郛�$'膰$9蝓j稽�`�醵#�5硭�熩92脁�煜��#p�#v郵驠措P榞�隸#貏#t婽C契q##錙姌n籚p胤e僯���銴%#�M派��狩攁�Z�aX5�I��</text:p>
      <text:p text:style-name="P1">瘯斑S場涑##!#穜�laR(#�V&lt;#鼎*# �^+~p;��u9�m忒X椒��:钀螯5�=麷悕峔-Ρ��#�p槄愆��=N#Qe�#�vΓx7翐S�食P�1狪貚f�疚l 嗈_R�忏浴 %�#瓢奄轒�p�:L�#"#苞�渧&lt;w@Zl�踟#px��<text:tab/>讟茜VQ縼#e厖<text:tab/>Je母Cn</text:p>
      <text:p text:style-name="P1">{#酹'�蔩+蛟檣{�E��僖}憬�柴|#&amp;WG噴畇#�P3�#鄎�p#f楟mD�I#{#<text:tab/>e##W;�W袨軴(l�em髆a#9�4�.驦#��旚#� 痌�#b�b�#5#dv#{鄸N7 �#</text:p>
      <text:p text:style-name="P1">��#�#OO##</text:p>
      <text:p text:style-name="P1">橙&amp;蹓鍷冕#,&amp;蚗`o挬^麡荶彀`�籫R�<text:line-break/>#��宥�<text:tab/>�#Ce##b�"b`[DL��</text:p>
      <text:p text:style-name="P1">嚇�蚋�*哼#耦厴#I,#ZS�鎊9Q�T�砬痍OH{#Rrt#&gt;?i#l眯�癢/_G(框嗙胱G�)孟3鞻�#^#暢9=F���asD彼xIE諭�煃�0�<text:tab/>#_8B(桿#卹�B#蚎#</text:p>
      <text:p text:style-name="P1">��N����逤婽p@&lt;�%rITT�3{P#娾A�曚v衿�#9�矸聖s��餵XS俄����0#�#T孺簳��,盯#蒩h?O#� 4珿斲0疇a��T�a#颼��#=�$~O=�`#穟~�jf#惔�#f05##1僇</text:p>
      <text:p text:style-name="P1">�s#-�挐v鬄X岧駩#�圓#鷚�#WY��#��� 樓�#A�f閨$�.*蟤淹2〨��M#3�[�k�n#�崸銲�鳽Z)]-p##篽#atN@rb*閫F'N夔U*&gt;蜼�#�C�7#+A鎌�#曏F^"#繯菛(�氾qn餀##裲&lt;鑼<text:tab/>#��/0斔臊&amp;R.p##崇�窊:=��渝x|&amp;�)'snv8,8l85&gt;9aF`)##;kKK##mKFX#AA1+aw9"&lt;+~50=*(|&gt;k�o凎]|��潩����d柋�﹑�</text:p>
      <text:p text:style-name="P1">依坶#H�挖#~#_溺-�!��Z<text:line-break/>湮6鞳#疌��|咘郙e�鞁�n導&lt;�|l�#k案\��踀#搞#裀0譋u餈[M�篜�3#O�� #M�f#綄�!Q�#瀜�##�#|矜磭���*韍{jv#�颲�7犞��蜂鶡\D噊��鍚###�泍#語#F#�D}譀拉1���睮傸#��鰭�#)M,Z韙au~遨钂磭羇��#�蘉�UF軺F痗嫉\�y'</text:p>
      <text:p text:style-name="P1">#鯢)傑[=N</text:p>
      <text:p text:style-name="P1">�犐J[X�鎬Z�#�δ(<text:line-break/>��9#�6:��#�4'�i�熞+�h#{騛#媿啗瘽AX軻o���#b/昐絔犓<text:tab/>m#�n美苨#�M圍#��O毽lh&gt;�搴g�笸M頠�(瑑贅橫�p#禱q�#糙#s坷}$#蘡灌#2#.∫#</text:p>
      <text:p text:style-name="P1">d墑�Uc!8#&gt;w[魻�K4p#�#b�p征膫|.}蜨RJ︹H蚎1H(#��戎'洝�聖##s##A暡M��#J���婇#匉�*�醷<text:line-break/>ㄆc抎 抹��#凱�w鈴��嵀于fM^韹)酳毀噪#奩=蜳S�V#�<text:line-break/>鍇唳s(/�ghbb��&amp;�敆g*�\}<text:tab/>j:��=+U�3n%#;琀7kU#�)h�#:�u&gt;$駰莫}</text:p>
      <text:p text:style-name="P1">K\fn隀u##Ez�#烗耗#煚�捭赳�潳��##�k[/:�#5耹##��綌琴��沏i##1�[W#攲妤鉬竘阭畔q紨邢片#代醐���=#�}�5絹T#d#�O�圩X##闇Wg蜛�礦�S#X矷4#鳲��^yP��,禿��浭`~�F政@5挽##薐GA#V擃~;鄇侑�#�R╛)怬a"漺#-�MN^#K灀俉^D澓V�吉#饞度G�<text:tab/>舲##樛z祒�\�4�,^s感l玴�O</text:p>
      <text:p text:style-name="P1">�謏=:z�#B#Q#原�滾�[7\�2^偝�t揎N筅*#萓5:rn��晤$���U�#n卅�&lt;�EXＰ �"`�#��\蠲|T柯Z#�何�#g纔#芥祥換㎏&lt;�6D�堩盔!#朵:�Y]IT�P\n#淵</text:p>
      <text:p text:style-name="P1">T##幀�</text:p>
      <text:p text:style-name="P1">PU#q#[�#Y鯬踞仿鵨��������潘&lt;燱#���n�牏QY�#偋/狟�#蠋剄攘N�HQ�7#��^篋�p踆�'蝭&gt;�Ｗ#Yr攎#B&amp;c`6輟?}+�</text:p>
      <text:p text:style-name="P1">#閡#蔇D&lt;_壇橶|艖6l虛&amp;瞫�扆毆L/3U亞###4�</text:p>
      <text:p text:style-name="P1">努轂�唚樍%w�</text:p>
      <text:p text:style-name="P1">�U]帨#�##����6町F�<text:line-break/>�Q�賀}ｘ鷐�T�#}#8&amp;[G#|mQ�齝�,ZD棻r�併�RH#搽嘐�騬#羈�N#�9坶Z帘�鈔I#y#jl�M%K峎��黤��D�#.,z4)�Fcp\G##R��咿�*8#婰���貤&amp;#�檛��乿-�xB###�^/繐B頄%迖9$i�<text:line-break/>`R#nV�筄f��媯欂轋�締2^伾bk厭漆e't/I僿昫<text:tab/>��&lt;��牾m��羨�譔=�d#�鶩CQ9��*�<text:line-break/>���#蓯#n叨躌1S蜙��cd�#z'{mW@ 綡刉*�m��IVF##�胗�!�#�#g��&lt;紂O���-Ki<text:tab/>s9#�b渭; �#@e</text:p>
      <text:p text:style-name="P1">e縝嘟汸][vI�%�齕}�)#:m#&gt;滁9/2#qI兝Q���L虖2鄨籮X�釦苓;鶤�譑摶�*亭酆)宿T彊K琬�瓠瓬7尾▼2n�=qw�#�##髏,</text:p>
      <text:p text:style-name="P1">h枷�#�#ｍ#笮#`抁徑?CvI紀<text:line-break/>)q��v�)W#i#KH#婄�##愍隿�C咈k#縿#{�L?雥#r#�埬餫rFA�an&amp;酲J�t���_N宋赽w[d�\#�^~�&amp;\y1傚牮捅s����B它5#K#��旌霧s��扊#袱###恌�0勓Ｄ磏#�彪C���\箊#}#$#u{顙;M#�b}�1`鶣蠼�7�quk湇r鞫�RMk'J�9xA��襢#n�90﹥G莢譝悐��"�S:犩##t|A�#��9�##�#H]&amp;姶##P叉-F��#��卷羞怬~毰##s烼�酈�#�鱋�#q蛉W���峉#+7</text:p>
      <text:p text:style-name="P1">/��牄�#釚�漼穫:�=#��&amp;�}晊%#^�唪�n�<text:line-break/>欿茥蚱#�蒔'8�,Q幎�#6�歑##&gt;6#g<text:line-break/>縳k<text:tab/>#+g^D埢#R趨焍-淗書e�4K</text:p>
      <text:p text:style-name="P1">�@�w&gt;�猖06d#�#�o}UL�##'搜�?f;a�##�z&lt;洈#�|Y �i稙&gt;a0�#ㄎG纁#蓶�|ox~鑈}:船蠌虪h捘#蚯s�嚃�鄵膲��埢F轉�H&gt;+#�\�3D礜\�&amp;蔆�g#$yR朢T潸M#�H`"#溫��#f;5嫩圁]U�<text:tab/>z��pg4#}�/�,#軒�k�5L4�p�駼銃蚕肴;#1�o�鷵瀗�Y�礄拂8D8t�^WQek堐#b莫1今�&gt;��T$&gt;#餔Q�wq詞j\#J9#郾#噩5�I�@~e#z-T鞮0w#���Zd穬a��:#!-#�焉#�0攛-飹�銗衱恃##5紜Q.H��#姃=�u#菂颼Dc#d�1W 硫賤�}骫樻�A�傳���F^�=p�#燅u0?</text:p>
      <text:p text:style-name="P1">鑳p��Y#o字@F�蓒;��Mm淙��\�慝�0鑋�"I孥e;i�)j9W嶚裏IF匴ｒ衕鋒��^�*煘�h�`2y循���^z#\菢#m2鉅T�z1~迋%wzmc�#蚨&amp;<text:line-break/></text:p>
      <text:p text:style-name="P1">L媹� J�啿#HIK�裘(歖7,pD�#�X痻8衯Z枌�"$I#�#蜲�麆\#gV��撢P�橪瑳儰"}���</text:p>
      <text:p text:style-name="P1">OA住|�J$�N粵MH+h��wD縿#�6#�]噀察#"盦k|(�諺喝���o鯡��&gt;鱠�l�貝�b3V�藭髐;#﹂紅h#巷~�47#嵹�9#�P砉劬鼸1矞褡bqkhK#痷@}喁T�2e]���qf�#m(,5#U@a !����Ok#�嶕珗�a"��炕照甒##`�M��xyC:}懱(#T}#�_姘02M�~f羱詴�&amp;#�##`�#Qhd&lt;[uz</text:p>
      <text:p text:style-name="P1">]�翲#T~K妐��,��鑊#@I顗?B懥囧E�#=p�i�#,b愕���Ｗ#)�#G�蠕�"i9##�B#�#v瑐#�+�巑4�牢����?#hM��S<text:line-break/>K拫^zv&amp;��vx里��#揄�N#�fl�%#%Rd吆#欽峆H#鈀(�#<text:tab/>胯���#`$�?pN鸙扰�U椷�U搯鼛h魶Qr$撕mh异�G##牼q豇##</text:p>
      <text:p text:style-name="P1">2Vl�o硻禗e�q&gt;祩靮{]<text:tab/>.e�捫#�E#x�8it軡�1J樞杚t5�瓗�qQIo烅#鱞w璩納6�郵h硾yR�[#�墟崞#yg慝P尺撼p0�腱笎軱裀B姑l8#q'#~#��皉偢�k#a剒�|���n��$�x##`m�/颭L��腩\##6j�#F*`K碉)v##狔cf#覗p�&amp;U�#I瑩C襭ou瓁墈R�#�z�\ 斟!擣##箤箸###G柳��阞�#皮#振#gqˉ##�Q#繙p摹!鱆&gt;##�挳EL# #l�k#9#蹼Y芏��E�j##"�A#&lt;4��D�##l!nB#犉�#�%L�#暄柮o瀆#'j�{sI�2�#�鄀^A壇陲"/奏��l苻戛</text:p>
      <text:p text:style-name="P1">n2"#荇=�cRe*��T&lt;zp�##��#"�搊H7餀膜〔d</text:p>
      <text:p text:style-name="P1">7吽第#z%� 紖潾�g�.Ｆ鏎;T�往#�"#寮?##7涬#土�C!g*,�▃V瀘{~�F��敞�菴#r�XdPP}"c�E�J�%:�庌哺稠#鶉<text:line-break/>2T雀##h#U�x?xa#J睮適茲扱ll���##,#/橢b��u鏊4_q�E)|P靲.鰶蒔拔r�痦��伓�#濩:K��踰以�*�2逵#~竊IrG<text:tab/>#內�臡#�#墜.�?�#甒�席H!s#�_W礭#.陪�BK���</text:p>
      <text:p text:style-name="P1">DA[�晼#5�濜V�#�@冒_#f羔E���=#r#孑僻倛#煲#Y�鸃�4,5#築$K7�忙[##^j鞄�s?"鞠##]鵻ACA#C#Q#NKB###m瘝�#o諙�翴蒗箝嚾������4謐��囌昃跂眒���氏尼予似悅帖躨集撜接園趧鴇喱參�������藏����岥aio?iik2``jl35d{-{*{-wuqpprr~s@K#JJ###F##JGCE#\XX<text:line-break/>X]^Y####RU##!+|*(+&amp;)s!!&amp;$ssv19?j&lt;&gt;:9fd3gf&lt;b?^##]#_<text:tab/></text:p>
      <text:p text:style-name="P1">######R##ML#JO#J#GDE###C殧濈輸澣耜魛麭萎�蘻嚫貗譕騔�巠�<text:tab/>���a�#讒d屬惕`料��委0</text:p>
      <text:p text:style-name="P1">�y'X�#f�遺�#�}R��剟��岦霝簁5�.嘒ij�$騔 暡耏闡Q&gt;dWU��F豰嫄H刲eSL*j#�6霄�;�#/w/�c/鷁#鱙�斫�#��#�涽#�sP,�窩照皞~賜鼠婜HEA貉]Z<text:line-break/>CY[H[##<text:line-break/>#PW'#渠LYJ+$+�#$4qqtDTO</text:p>
      <text:p text:style-name="P1">#ZWU#2P##[NE1e���#{#��#畛��嬽</text:p>
      <text:p text:style-name="P1">C#^莎#謪�y鸍E揯劑�}z8V捈�蝶CO趌達q�fVX#5��#昴V��猑�B箸�qc屆q��#符��N#mNLvs轞##�#��#岍蔑���$��勖鯷U�丳�+!足�尊j�##緄#</text:p>
      <text:p text:style-name="P1">c("�鎂#蛀m(�`�Ea#桲��B#0豍d��麝J#間投�##tj\#鮥衲#燚#′#櫌c�.縓趭_鯛\�襛嘖#IVg#G#Qz�旬典神雁韖迫羕��噬#鼒蜸豢賒僤膜視槫歑膼踕�禰t�E#�駟#�#=�~#�;虛��c��4�!Li尷虐G攩獳脤#�e)�8|�"碚��ev侉kW#@朼聜鷹A婈0_p</text:p>
      <text:p text:style-name="P1">5崨� ###���/嬬FMR鈿Z��!賽��疼7@��T水&gt;"\#�筧d�麒��Gq#裏3#�剎)T@]?SH#K麭�b圣05���T5r -嶆�$渱T?�k"���w腛SW%?嘿#�妮?播(#z�w�╯虖#gW�##\G粱區n#�Z�#|#p頓Dvkl沼[)��8蠠#IY_鄔#*S<text:line-break/>瀚�澋L�J+X芩(堁酬�K���R�1{�置�蟭4�i��v�#慣)�`叮弈�m#偵2);舼稽b繙�!忠�'蝹)��4!g#饛#駍$�呧婞U+##���爍���壞◣#抳���|gP3� �挻)旛�EGSj)Xg軴]#X�]冰-��$##渥#�,鵙^楰�kWP崒6嘪�#抑#�#洧�2僔!祅&lt;;=:�l&gt;nP#B#####I##=#^�sw#P#�#\O<text:tab/>U]b7f4C[#FJPYK[#BSRH�v^t p.}~)*+y衴袀衭硞��鰻玹巠馨�藀╪拎�舀瞁售諙蒚蝶輯嚝�����圪�����椽探蝯撜飪噯瑣曇飽蘾毋�薿�帚持RZRT#RRP<text:tab/>[[QW##_@#D@#@#LNJKKIIEH{p"qq'#'}.(q|x~.gcc1cfeb:&lt;;&gt;in??##G#####H####HHM<text:line-break/>##Q####]_#\]#Y#e05f4d278?=;??i8 vw%qt賬�噓0珠\</text:p>
      <text:p text:style-name="P1">�J��炰鵓=�##骹茨]酄吊�嵕e�矯^導鋌##?T(;��#p鞹]#r1#b#�tD#�鴻洷恲F��~哥<text:tab/>#鵊#�庣簊�訂Tp禱蒺7%2萫b�#{`�###寐�#%�$�dC刊A_�餽褲(���#f!"洄#r嫋�.9�溴��稢c鷟``柲#�##淥t#vg R)2&lt;t�顓gE�K�#H#|[迺毼I�xμ�J粳#&amp;�0L#麃</text:p>
      <text:p text:style-name="P1">##W#�#[#|?7rp,#S_#b)53#9/=?9g&gt;&amp;pP#?D齉r{yx�,~婞婐楈��筒憓�漫▽鄎洎���楎���具馵黟槼景螂敃Qa|涌�i��恂���|�甯謆禡砵萯俷擗縣楒痳籈�明墻�#蔊Q#癚U</text:p>
      <text:p text:style-name="P1">N^TR</text:p>
      <text:p text:style-name="P1">#FA$2|y#brf2fk`g?#&gt;鵻E##B�###M####MMH###T#C)#X-b+&lt;-:n#A^</text:p>
      <text:p text:style-name="P1">E#D#EWTnq;n#%gr&amp;ty$t*Xz<text:tab/>�粘莝袎痽��豁�暴佶□具奴���眱欉鉥鍏馵餩澿</text:p>
      <text:p text:style-name="P1"><text:line-break/>[D#@D#D#erNO8"?%c</text:p>
      <text:p text:style-name="P1">#R##M@PWRA#(7{(Ngs5abif&gt;8#:黮?�#C#=Z##V####LLI###U##nDY[{7+grs#M]#C7_GT~_Y^X#O<text:line-break/><text:line-break/>#M%;$w#xoz*/&amp;|粔儽焐疳蒎糒�斂庉珫迋��譨���蚗���楓游眃翽噶舶篕��#�妶�旻�������軡侂�斀鵨銗颿蹖k(?</text:p>
      <text:p text:style-name="P1">#<text:line-break/><text:tab/>VWV{=}<text:line-break/>#P#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7" meta:paragraph-count="77" meta:word-count="4500" meta:character-count="9643" meta:non-whitespace-character-count="9531"/>
    <meta:generator>LibreOffice/6.1.5.2$Windows_X86_64 LibreOffice_project/90f8dcf33c87b3705e78202e3df5142b201bd805</meta:generator>
  </office:meta>
</office:document-meta>
</file>