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194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style:font-weight-complex="bold" fo:color="#000066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style:font-weight-complex="bold" fo:color="#000066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fo:font-weight="bold" style:font-weight-asian="bold" style:font-weight-complex="bold" fo:color="#000066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fo:font-weight="bold" style:font-weight-asian="bold" style:font-weight-complex="bold" fo:color="#000066" fo:letter-spacing="-0.0138in" fo:font-size="20pt" style:font-size-asian="20pt" style:font-size-complex="20pt"/>
    </style:style>
    <style:style style:name="P12" style:parent-style-name="本文縮排" style:family="paragraph">
      <style:paragraph-properties style:line-break="normal" fo:text-align="end" fo:line-height="0.3194in" fo:margin-left="0in" fo:margin-right="0.0388in" fo:text-indent="0in">
        <style:tab-stops>
          <style:tab-stop style:type="left" style:position="6.4972in"/>
        </style:tab-stops>
      </style:paragraph-properties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fo:color="#000066" fo:font-size="10pt" style:font-size-asian="10pt" style:font-size-complex="10pt"/>
    </style:style>
    <style:style style:name="T14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T19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T20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T21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T22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T23" style:parent-style-name="預設段落字型" style:family="text">
      <style:text-properties style:font-name="標楷體" fo:font-weight="bold" style:font-weight-asian="bold" style:font-weight-complex="bold" fo:color="#000066" fo:font-size="11pt" style:font-size-asian="11pt" style:font-size-complex="11pt"/>
    </style:style>
    <style:style style:name="P24" style:parent-style-name="清單段落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Arial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Arial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line-height="0.3611in" fo:margin-left="0.6666in" fo:text-indent="-0.6666in">
        <style:tab-stops>
          <style:tab-stop style:type="left" style:position="-0.0347in"/>
          <style:tab-stop style:type="left" style:position="0.0229in"/>
          <style:tab-stop style:type="left" style:position="0.6131in"/>
        </style:tab-stops>
      </style:paragraph-properties>
      <style:text-properties style:font-name="標楷體" fo:font-size="16pt" style:font-size-asian="16pt" style:font-size-complex="16pt"/>
    </style:style>
    <style:style style:name="P49" style:parent-style-name="內文" style:family="paragraph">
      <style:paragraph-properties fo:line-height="0.3611in" fo:margin-left="-0.0194in" fo:text-indent="0.0291in">
        <style:tab-stops>
          <style:tab-stop style:type="left" style:position="0.593in"/>
          <style:tab-stop style:type="left" style:position="2.0868in"/>
        </style:tab-stops>
      </style:paragraph-properties>
      <style:text-properties style:font-name="標楷體" fo:font-size="16pt" style:font-size-asian="16pt" style:font-size-complex="16pt"/>
    </style:style>
    <style:style style:name="P50" style:parent-style-name="內文" style:family="paragraph">
      <style:paragraph-properties fo:line-height="0.3611in" fo:margin-left="1.0104in" fo:text-indent="-0.4465in">
        <style:tab-stops>
          <style:tab-stop style:type="left" style:position="-0.4368in"/>
          <style:tab-stop style:type="left" style:position="0.4868in"/>
        </style:tab-stops>
      </style:paragraph-properties>
      <style:text-properties style:font-name="標楷體" fo:font-size="16pt" style:font-size-asian="16pt" style:font-size-complex="16pt"/>
    </style:style>
    <style:style style:name="P51" style:parent-style-name="內文" style:family="paragraph">
      <style:paragraph-properties fo:line-height="0.3611in" fo:margin-left="1.0201in" fo:text-indent="-0.4465in">
        <style:tab-stops>
          <style:tab-stop style:type="left" style:position="-0.4465in"/>
          <style:tab-stop style:type="left" style:position="0.477in"/>
        </style:tab-stops>
      </style:paragraph-properties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fo:line-height="0.3611in" fo:margin-left="0.6652in" fo:text-indent="-0.4687in">
        <style:tab-stops>
          <style:tab-stop style:type="left" style:position="-0.0333in"/>
          <style:tab-stop style:type="left" style:position="0.0243in"/>
          <style:tab-stop style:type="left" style:position="0.6145in"/>
        </style:tab-stops>
      </style:paragraph-properties>
      <style:text-properties style:font-name="標楷體" fo:font-size="16pt" style:font-size-asian="16pt" style:font-size-complex="16pt"/>
    </style:style>
    <style:style style:name="P53" style:parent-style-name="Default" style:family="paragraph">
      <style:paragraph-properties fo:line-height="0.3611in" fo:margin-left="0.4375in" fo:text-indent="-0.4958in">
        <style:tab-stops>
          <style:tab-stop style:type="left" style:position="0.0097in"/>
          <style:tab-stop style:type="left" style:position="0.1555in"/>
        </style:tab-stops>
      </style:paragraph-properties>
    </style:style>
    <style:style style:name="T54" style:parent-style-name="預設段落字型" style:family="text">
      <style:text-properties style:font-name-complex="Times New Roman" style:use-window-font-color="true" style:letter-kerning="true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use-window-font-color="true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8">雲林縣警察局</text:span><text:span text:style-name="T9">檔案</text:span><text:span text:style-name="T10">加密系統管理作業</text:span><text:span text:style-name="T11">規定</text:span></text:p>
      <text:p text:style-name="P12"><text:span text:style-name="T13"><text:s text:c="3"/></text:span><text:span text:style-name="T14">103年</text:span><text:span text:style-name="T15">5</text:span><text:span text:style-name="T16">月</text:span><text:span text:style-name="T17">2</text:span><text:span text:style-name="T18">7</text:span><text:span text:style-name="T19">日雲警資字第</text:span><text:span text:style-name="T20">1031200144</text:span><text:span text:style-name="T21">號</text:span><text:span text:style-name="T22">函</text:span><text:span text:style-name="T23">訂頒</text:span></text:p>
      <text:p text:style-name="P24">一、雲林縣警察局(以下簡稱本局)為有效管理警政資料，保護警政資料之蒐集、處理、傳送、儲存及流通之安全，特建立檔案加密系統（以下簡稱本系統），以多層次防護、保護機制，俾使各項警政資料安全，爰訂定本作業規定。</text:p>
      <text:p text:style-name="P25">二、本局公務電腦均應加入本系統，如有特殊需求，免予加入者，應由業務單位簽奉本局第一層核准；私人電腦奉准於公務處所者，亦同。</text:p>
      <text:p text:style-name="P26">三、本系統管理業務分工如下：</text:p>
      <text:p text:style-name="P27">　(一)管理單位：本局資訊科。負責全般管理作業事項與本系統技術規範之研議、評估、建置、運作、維護及業務督考等事項。</text:p>
      <text:p text:style-name="P28">　(二)政風單位：負責稽核事宜。</text:p>
      <text:p text:style-name="P29">　(三)使用單位：負責追蹤管制本系統之執行。</text:p>
      <text:p text:style-name="P30">四、本系統管理功能如下：</text:p>
      <text:p text:style-name="P31"><text:span text:style-name="T32">　(一)</text:span><text:span text:style-name="T33">全程防護技術：</text:span><text:span text:style-name="T34">本系統</text:span><text:span text:style-name="T35">透過技術面的全程防護，以近乎無感的設計</text:span><text:span text:style-name="T36">，</text:span><text:span text:style-name="T37">從檔</text:span><text:span text:style-name="T38">案</text:span><text:span text:style-name="T39">產製、傳閱</text:span><text:span text:style-name="T40">及</text:span><text:span text:style-name="T41">刪除，</text:span><text:span text:style-name="T42">均</text:span><text:span text:style-name="T43">全程加密。</text:span></text:p>
      <text:p text:style-name="P44">　(二)人性化設計：本系統並不需要改變使用者的操作行為，提高便利性及可用性。</text:p>
      <text:p text:style-name="P45">　(三)操作全記錄：本系統針對所有檔案、加密檔案的操作行為，包括開啟、編輯、複製、移動、更名、刪除及列印等動作，進行記錄。</text:p>
      <text:p text:style-name="P46">　(四)全程追蹤：本系統配合完整操作紀錄(開啟、編輯、移動、重新命名、刪除檔案、列印)與專利烙碼技術，並透過報表系統進行稽核管理。</text:p>
      <text:p text:style-name="P47">五、本系統加密、解密、稽核方式管理如下：</text:p>
      <text:p text:style-name="P48">　(一)加密方式：檔案編輯、存檔系統自動加密保護，使用者無須<text:soft-page-break/>執行加密保護程序。</text:p>
      <text:p text:style-name="P49">　(二)解密方式：</text:p>
      <text:p text:style-name="P50">１、本系統由使用者自行解密，惟所有解密行為，系統均自行記錄，以供稽核。</text:p>
      <text:p text:style-name="P51">２、各單位如有業務需求，可簽准『審核解密』。(檔案解密需經單位主管或指定專人審核同意後解密)。</text:p>
      <text:p text:style-name="P52">(三)稽核方式：由本局管理業務分工單位每月定期執行解密報表資料彙整稽核，並得將解密報表函發各單位查處回報。</text:p>
      <text:list text:style-name="LFO4" text:continue-numbering="true">
        <text:list-item>
          <text:p text:style-name="P53"><text:span text:style-name="T54">違反本規定依據「警察機關資訊安全實施規定」第二十五項規定，查究其行政疏失責任</text:span><text:span text:style-name="T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333in" fo:text-indent="0.374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style:line-height-at-least="0.3194in"/>
      <style:text-properties style:font-name-asian="華康粗明體" fo:font-size="16pt" style:font-size-asian="16pt" style:font-size-complex="16pt" fo:hyphenate="false"/>
    </style:style>
    <style:style style:name="文" style:display-name="1.1.1-文" style:family="paragraph" style:parent-style-name="內文">
      <style:paragraph-properties style:snap-to-layout-grid="false" style:line-height-at-least="0.3194in" fo:margin-left="0.125in" fo:text-indent="0.3888in">
        <style:tab-stops/>
      </style:paragraph-properties>
      <style:text-properties style:font-size-complex="14pt" fo:hyphenate="false"/>
    </style:style>
    <style:style style:name="奇數頁頁首" style:display-name="奇數頁頁首" style:family="paragraph" style:parent-style-name="內文">
      <style:paragraph-properties style:line-break="normal" fo:text-align="end"/>
      <style:text-properties style:font-name="標楷體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偶數頁頁首" style:display-name="偶數頁頁首" style:family="paragraph" style:parent-style-name="內文">
      <style:paragraph-properties fo:text-align="start" fo:text-indent="0in"/>
      <style:text-properties fo:font-size="11pt" style:font-size-asian="11pt" fo:hyphenate="false"/>
    </style:style>
    <style:style style:name="章" style:display-name="章" style:family="paragraph" style:parent-style-name="內文">
      <style:paragraph-properties fo:text-align="center"/>
      <style:text-properties style:font-name="標楷體" style:font-name-complex="標楷體" fo:font-size="24pt" style:font-size-asian="24pt" style:font-size-complex="2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節" style:display-name="節" style:family="paragraph" style:parent-style-name="內文">
      <style:paragraph-properties fo:margin-top="0.25in" fo:margin-bottom="0.25in" fo:text-indent="0in"/>
      <style:text-properties style:font-name="標楷體" style:font-name-complex="標楷體" fo:font-size="20pt" style:font-size-asian="20pt" style:font-size-complex="18pt" fo:hyphenate="false"/>
    </style:style>
    <style:style style:name="圖文框文字" style:display-name="圖文框文字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3pt" fo:hyphenate="false"/>
    </style:style>
    <style:style style:name="超連結" style:display-name="超連結" style:family="text" style:parent-style-name="預設段落字型">
      <style:text-properties style:font-name="Verdana" style:text-line-through-type="none" fo:color="#4D6501" fo:font-size="12pt" style:font-size-asian="12pt" style:font-size-complex="12pt" style:text-underline-type="none"/>
    </style:style>
    <style:style style:name="本文縮排" style:display-name="本文縮排" style:family="paragraph" style:parent-style-name="內文">
      <style:paragraph-properties fo:text-align="start" fo:line-height="100%" fo:margin-left="0.5in" fo:text-indent="-0.5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513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style:font-name-asian="新細明體" fo:font-size="9pt" style:font-size-asian="9pt" style:font-size-complex="9pt"/>
    </style:style>
    <style:style style:name="T4" style:parent-style-name="頁碼" style:family="text">
      <style:text-properties style:font-name="新細明體" style:font-name-asian="新細明體" fo:font-size="9pt" style:font-size-asian="9pt" style:font-size-complex="9pt"/>
    </style:style>
    <style:style style:name="T5" style:parent-style-name="頁碼" style:family="text">
      <style:text-properties style:font-name="新細明體" style:font-name-asian="新細明體" fo:font-size="9pt" style:font-size-asian="9pt" style:font-size-complex="9pt"/>
    </style:style>
    <style:style style:name="T6" style:parent-style-name="頁碼" style:family="text">
      <style:text-properties style:font-name="新細明體" style:font-name-asian="新細明體" fo:font-size="9pt" style:font-size-asian="9pt" style:font-size-complex="9pt"/>
    </style:style>
    <style:style style:name="T7" style:parent-style-name="頁碼" style:family="text">
      <style:text-properties style:font-name="新細明體" style:font-name-asian="新細明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；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警政署網站維護管理規範修正草案</dc:title>
    <meta:initial-creator>0390_蕭永欽</meta:initial-creator>
    <dc:creator>許庭馨</dc:creator>
    <meta:creation-date>2016-09-01T05:58:00Z</meta:creation-date>
    <dc:date>2016-09-01T05:58:00Z</dc:date>
    <meta:print-date>2014-05-27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