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．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right="0.125in"/>
      <style:text-properties style:font-name="標楷體" fo:font-weight="bold" style:font-weight-asian="bold" fo:font-size="20pt" style:font-size-asian="20pt" style:font-size-complex="20pt"/>
    </style:style>
    <style:style style:name="P3" style:parent-style-name="本文縮排3" style:family="paragraph">
      <style:paragraph-properties fo:text-align="start" fo:line-height="0.1111in" fo:margin-left="3.3743in" fo:text-indent="-0.2777in">
        <style:tab-stops/>
      </style:paragraph-properties>
      <style:text-properties fo:font-weight="bold" style:font-weight-asian="bold" fo:color="#000000" fo:font-size="10pt" style:font-size-asian="10pt" style:font-size-complex="20pt"/>
    </style:style>
    <style:style style:name="P4" style:parent-style-name="內文" style:family="paragraph">
      <style:paragraph-properties fo:text-indent="3in"/>
    </style:style>
    <style:style style:name="P5" style:parent-style-name="本文縮排3" style:family="paragraph">
      <style:paragraph-properties style:snap-to-layout-grid="false" fo:margin-top="0.05in" fo:line-height="0.1111in" fo:margin-left="2.6652in" fo:margin-right="0.6666in">
        <style:tab-stops/>
      </style:paragraph-properties>
      <style:text-properties style:font-name="標楷體" fo:letter-spacing="-0.0069in" fo:font-size="8pt" style:font-size-asian="8pt"/>
    </style:style>
    <style:style style:name="P6" style:parent-style-name="本文縮排3" style:family="paragraph">
      <style:paragraph-properties fo:text-align="justify" fo:line-height="0.3194in" fo:margin-left="0.3791in" fo:margin-right="0.075in" fo:text-indent="-0.3791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color="#0000FF" fo:font-size="14pt" style:font-size-asian="14pt" style:font-size-complex="14pt"/>
    </style:style>
    <style:style style:name="T10" style:parent-style-name="預設段落字型" style:family="text">
      <style:text-properties style:font-name="標楷體" fo:color="#0000FF" fo:font-size="14pt" style:font-size-asian="14pt" style:font-size-complex="14pt"/>
    </style:style>
    <style:style style:name="T11" style:parent-style-name="預設段落字型" style:family="text">
      <style:text-properties style:font-name="標楷體" fo:color="#0000FF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本文縮排3" style:family="paragraph">
      <style:paragraph-properties fo:text-align="justify" fo:line-height="0.3194in" fo:margin-left="0.3791in" fo:margin-right="0.075in" fo:text-indent="-0.3791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color="#000000" fo:font-size="14pt" style:font-size-asian="14pt" style:font-size-complex="14pt"/>
    </style:style>
    <style:style style:name="P17" style:parent-style-name="本文縮排3" style:family="paragraph">
      <style:paragraph-properties fo:text-align="justify" fo:line-height="0.3194in" fo:margin-left="0.3791in" fo:margin-right="0.075in" fo:text-indent="-0.3791in">
        <style:tab-stops/>
      </style:paragraph-properties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本文縮排3" style:family="paragraph">
      <style:paragraph-properties fo:text-align="justify" fo:line-height="0.3194in" fo:margin-left="0.4069in" fo:margin-right="0.075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3194in" fo:margin-left="0.4381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3194in" fo:margin-left="0.4381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text-align="justify" fo:line-height="0.3194in" fo:margin-left="0.4381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本文縮排3" style:family="paragraph">
      <style:paragraph-properties fo:text-align="justify" fo:line-height="0.3194in" fo:margin-left="0.3791in" fo:margin-right="0.075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本文縮排3" style:family="paragraph">
      <style:paragraph-properties fo:text-align="justify" fo:line-height="0.3194in" fo:margin-left="0.3791in" fo:margin-right="0.075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text-align="justify" fo:line-height="0.3194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194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text-align="justify" fo:margin-left="0.4166in" fo:text-indent="-0.4166in">
        <style:tab-stops/>
      </style:paragraph-properties>
      <style:text-properties style:font-name="標楷體" fo:font-size="15pt" style:font-size-asian="15pt" style:font-size-complex="15pt"/>
    </style:style>
  </office:automatic-styles>
  <office:body>
    <office:text text:use-soft-page-breaks="true">
      <text:p text:style-name="P1">雲林縣警察局查獲毒品證物送驗領回及繳庫作業規定</text:p>
      <text:p text:style-name="P3"><text:s text:c="36"/></text:p>
      <text:p text:style-name="P4">104年9月15日雲警刑一字第1040031212號函訂定</text:p>
      <text:p text:style-name="P5"/>
      <text:p text:style-name="P6"><text:span text:style-name="T7">一、</text:span><text:span text:style-name="T8">為健全</text:span><text:span text:style-name="T9">雲林縣警察局(以下簡稱</text:span><text:span text:style-name="T10">本局</text:span><text:span text:style-name="T11">)</text:span><text:span text:style-name="T12">各外勤單位查獲毒品證物之送驗、領回及繳庫作業，避免毒品證物遺失及期限遲延等缺失，特訂定本作業規定。</text:span></text:p>
      <text:p text:style-name="P13"><text:span text:style-name="T14">二</text:span><text:span text:style-name="T15">、</text:span><text:span text:style-name="T16">本局查獲毒品證物送驗、領回、繳庫及毒品證物送驗費各外勤單位（含分局偵查隊）應指定由毒品業務承辦人，專責辦理列冊管制全般費用核銷相關事宜。</text:span></text:p>
      <text:p text:style-name="P17"><text:span text:style-name="T18">三</text:span><text:span text:style-name="T19">、</text:span><text:span text:style-name="T20">毒品業務承辦人應專責辦理列冊管制及稽催等相關事宜；但查獲毒品之包裝、封緘、保管、送驗、領回、繳庫及銷燬等事項，仍由原案件承辦人（或查獲單位）負責，前述證物入證物室前應先行收納於證物袋內，並於開口處封緘，黏貼證物標籤（載明：案由、發生時、地、證物名稱、數量、採證時間、位置），再由封緘人簽章。</text:span></text:p>
      <text:p text:style-name="P21">前項稽催文件應於隊務會議中宣達並影發當事人知照，並將其彙整成冊備查及日期時間以示負責。</text:p>
      <text:p text:style-name="P22">四、毒品業務承辦人應將查獲毒品案件建檔，逐案登錄「雲林縣警察局刑案證物室證物管制登記簿」（附件），相關欄位應確實填登，以利稽催管制作業。</text:p>
      <text:p text:style-name="P23">前項管制簿冊，偵查隊長每週應親自查核一次，並應隨時督導相關辦理情形，且應利用隊務會議中加強宣達。另各單位督察組人員，應加強本項工作督導，並於管制簿冊上督簽，以落實本案工作執行成效。</text:p>
      <text:p text:style-name="P24">五、案件承辦人於查獲毒品案件後，應立即主動依序將案件涉嫌人姓名（或案件移送書）、證物採驗紀錄表及扣押物品清單回執等，影送毒品業務承辦人登錄簿冊管制。</text:p>
      <text:p text:style-name="P25">六、本局查獲之毒品證物，案件承辦人應先行區分毒品等級、淨重，並依規定於查獲後十五日內送驗。各類毒品證物檢驗，依內政部警政署函頒毒品鑑驗分工表送請受理權責單位辦理檢驗。</text:p>
      <text:p text:style-name="P26">對於微量毒品（指第一級一公克以下；第二級十公克以下；第三、四級二十公克以下）以送由行政院衛生福利部指定檢驗機構為原則。必要時得送請其他經核定之檢驗機關（構）鑑驗之。</text:p>
      <text:p text:style-name="P27">第一、二項之毒品證物，案件承辦人應於接獲檢驗單位驗畢通知後十四日內，完成簽收領回作業。如毒品案件原已移送地檢署或法院審理者，毒品證物應自領回後七日內送繳管轄之地方法院檢察署贓物庫；但案件於毒品證物檢<text:soft-page-break/>驗完成後始移送者，自移送日起算。</text:p>
      <text:p text:style-name="P28">七、查獲之第三、四級毒品及製造或施用毒品之器具依法應沒入，且應依規定放置於刑案證物室集中保管者，應於七日內辦理繳庫。</text:p>
      <text:p text:style-name="P29">八、案件承辦人未主動將查獲案件涉嫌人資料提交毒品業務承辦人登錄，以規避管制者，依警察人員獎懲標準予以申誡一次處分。</text:p>
      <text:p text:style-name="P30">九、查獲之毒品證物，案件承辦人未依本作業規定第六點之期限內辦理送驗、領回及繳庫事宜者，得按其情節，依警察人員獎懲標準予以申誡一次處分；偵查隊長如未依規定督導，致生缺失情節重大者，亦同。</text:p>
      <text:p text:style-name="P31">十、案件承辦人於收到毒品檢驗報告文書後，應立即依規定掛號管制，遇有積壓、延誤者，依文書處理作業規定檢討議處。</text:p>
      <text:p text:style-name="P32">十一、各單位專責指定之毒品業務承辦人，執行本作業相關事宜，得於每半年於嘉獎二次範圍內定期辦理敘獎。</text:p>
      <text:p text:style-name="P33">執行本作業規定，工作負責盡職，且未有延誤或其他疏失，每半年累計各級毒品證物流程控管案件數達四十件以上者，得予以嘉獎二次之獎勵，未滿四十件者，得予以嘉獎一次。</text:p>
      <text:p text:style-name="P34">執行本作業延誤或有其他疏失者，得按其情節，依警察人員獎懲標準相關規定議處。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5in">
        <style:tab-stops/>
      </style:paragraph-properties>
      <style:text-properties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/>
      </style:paragraph-properties>
      <style:text-properties fo:font-size="18pt" style:font-size-asian="18pt" fo:hyphenate="false"/>
    </style:style>
    <style:style style:name="本文" style:display-name="本文" style:family="paragraph" style:parent-style-name="內文">
      <style:paragraph-properties fo:line-height="0.3055in"/>
      <style:text-properties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0.3055in" fo:margin-left="0.3333in">
        <style:tab-stops/>
      </style:paragraph-properties>
      <style:text-properties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字元" style:display-name="本文縮排 3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．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486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警察局大安分局毒品管理送驗作業規定</dc:title>
    <meta:initial-creator>陳冠宇</meta:initial-creator>
    <dc:creator>許庭馨</dc:creator>
    <meta:creation-date>2016-09-01T06:04:00Z</meta:creation-date>
    <dc:date>2016-09-01T06:04:00Z</dc:date>
    <meta:print-date>2015-09-01T08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