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9cm" fo:line-height="1.058cm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margin-left="0cm" fo:margin-right="0.199cm" fo:line-height="1.058cm" fo:text-indent="0cm" style:auto-text-indent="false"/>
      <style:text-properties fo:font-size="16pt" style:font-name-asian="標楷體" style:font-size-asian="16pt"/>
    </style:style>
    <style:style style:name="P3" style:family="paragraph" style:parent-style-name="Standard" style:master-page-name="Standard">
      <style:paragraph-properties fo:margin-left="0cm" fo:margin-right="0.199cm" fo:line-height="1.058cm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margin-left="0cm" fo:margin-right="1.117cm" fo:line-height="1.058cm" fo:text-indent="3.898cm" style:auto-text-indent="false"/>
    </style:style>
    <style:style style:name="P5" style:family="paragraph" style:parent-style-name="Standard" style:list-style-name="WW8Num4">
      <style:paragraph-properties fo:margin-left="2.468cm" fo:margin-right="0.199cm" fo:line-height="1.058cm" fo:text-indent="-1.905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Standard" style:list-style-name="WW8Num4">
      <style:paragraph-properties fo:margin-left="2.468cm" fo:margin-right="0.199cm" fo:line-height="1.058cm" fo:text-indent="-1.905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2.258cm" fo:margin-right="0.199cm" fo:line-height="1.058cm" fo:text-indent="-2.258cm" style:auto-text-indent="false"/>
    </style:style>
    <style:style style:name="P8" style:family="paragraph" style:parent-style-name="Standard">
      <style:paragraph-properties fo:margin-left="2.258cm" fo:margin-right="0.199cm" fo:line-height="1.058cm" fo:text-indent="-2.258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3.383cm" fo:margin-right="0.199cm" fo:line-height="1.058cm" fo:text-indent="-1.693cm" style:auto-text-indent="false"/>
    </style:style>
    <style:style style:name="P10" style:family="paragraph" style:parent-style-name="Standard">
      <style:paragraph-properties fo:margin-left="3.387cm" fo:margin-right="0.199cm" fo:line-height="1.058cm" fo:text-indent="-3.387cm" style:auto-text-indent="false"/>
    </style:style>
    <style:style style:name="P11" style:family="paragraph" style:parent-style-name="Standard">
      <style:paragraph-properties fo:margin-left="1.129cm" fo:margin-right="0.199cm" fo:line-height="1.058cm" fo:text-indent="-1.129cm" style:auto-text-indent="false"/>
      <style:text-properties fo:font-size="16pt" style:font-name-asian="標楷體" style:font-size-asian="16pt"/>
    </style:style>
    <style:style style:name="P12" style:family="paragraph" style:parent-style-name="Standard" style:list-style-name="WW8Num2">
      <style:paragraph-properties fo:margin-left="3.598cm" fo:margin-right="0.199cm" fo:line-height="1.058cm" fo:text-indent="-1.905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區塊文字">
      <style:paragraph-properties fo:line-height="1.058cm"/>
    </style:style>
    <style:style style:name="P15" style:family="paragraph" style:parent-style-name="區塊文字">
      <style:paragraph-properties fo:line-height="1.058cm"/>
    </style:style>
    <style:style style:name="P16" style:family="paragraph" style:parent-style-name="區塊文字" style:list-style-name="WW8Num19">
      <style:paragraph-properties fo:line-height="1.058cm"/>
    </style:style>
    <style:style style:name="P17" style:family="paragraph" style:parent-style-name="區塊文字">
      <style:paragraph-properties fo:margin-left="1.131cm" fo:margin-right="0.199cm" fo:line-height="1.058cm" fo:text-indent="-1.131cm" style:auto-text-indent="false"/>
      <style:text-properties fo:font-weight="bold" style:font-weight-asian="bold"/>
    </style:style>
    <style:style style:name="P18" style:family="paragraph" style:parent-style-name="區塊文字">
      <style:paragraph-properties fo:margin-left="1.125cm" fo:margin-right="0.199cm" fo:line-height="1.058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/>
    </style:style>
    <style:style style:name="T6" style:family="text">
      <style:text-properties style:font-name="標楷體" style:text-underline-style="solid" style:text-underline-width="auto" style:text-underline-color="font-color"/>
    </style:style>
    <style:style style:name="T7" style:family="text">
      <style:text-properties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華康儷粗黑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1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雲林縣警察局所屬各分局分駐（派出）所兼任所長、副所長職務遴選作業規定</text:p>
      <text:p text:style-name="P4"><text:span text:style-name="T3">中華民國97年11月26日雲警人字第0971103274號函訂定</text:span></text:p>
      <text:p text:style-name="P1">一、依據：</text:p>
      <text:list xml:id="list883862932920508621" text:style-name="WW8Num4">
        <text:list-item>
          <text:p text:style-name="P5">雲林縣警察局（以下簡稱本局）組織規程第九條第三項。</text:p>
        </text:list-item>
        <text:list-item>
          <text:p text:style-name="P6">內政部警政署96年7月24日警署人字第0960102751 號 函。</text:p>
        </text:list-item>
      </text:list>
      <text:p text:style-name="P17">二、目的：</text:p>
      <text:p text:style-name="P18">為建立本局所屬各分局分駐（派出）所兼任所長、副所長人事制度，提高素質發揮領導功能。</text:p>
      <text:p text:style-name="P14">三、本局所屬各分局分駐（派出）所兼任所長、副所長<text:span text:style-name="T5">，應由</text:span><text:span text:style-name="T6">警正</text:span><text:span text:style-name="T5">職務人員兼任。</text:span></text:p>
      <text:p text:style-name="P14">四、所長、副所長職務兼任資格如下：</text:p>
      <text:p text:style-name="P14">　（一）共同條件：</text:p>
      <text:p text:style-name="P7"><text:span text:style-name="T9">　　１、最近三年考績</text:span><text:span text:style-name="T11">一年列甲等</text:span><text:span text:style-name="T9">，</text:span><text:span text:style-name="T11">二年列乙等以上</text:span><text:span text:style-name="T9">；若僅有一年考績者，應列甲等。</text:span></text:p>
      <text:p text:style-name="P8">　　２、最近二年獎懲相抵後，獎多於懲；最近一年未因工作受記大過以上之處分；最近二年未因品操受記過以上之處分或受懲戒記過以上之處分。</text:p>
      <text:p text:style-name="P2"><text:soft-page-break/>　　３、最近一年考核紀錄等級未列Ｄ或Ｅ者。</text:p>
      <text:p text:style-name="P2">　　４、未列教育輔導或風紀狀況評估對象。</text:p>
      <text:p text:style-name="P14">　</text:p>
      <text:p text:style-name="P14">（二）特別要件：</text:p>
      <text:list xml:id="list8353628635414662238" text:style-name="WW8Num19">
        <text:list-item>
          <text:p text:style-name="P16">分駐所部分：</text:p>
        </text:list-item>
      </text:list>
      <text:p text:style-name="P9"><text:span text:style-name="T9">（１）配置員警21人以上之分駐所，所長由分局之</text:span><text:span text:style-name="T12">警務員</text:span><text:span text:style-name="T9">兼任，副所長由</text:span><text:span text:style-name="T12">巡官</text:span><text:span text:style-name="T8">或</text:span><text:span text:style-name="T13">巡佐</text:span><text:span text:style-name="T9">兼任。</text:span></text:p>
      <text:p text:style-name="P10"><text:span text:style-name="T9">　　　（２）配置員警9至20人之分駐所，所長由分局之</text:span><text:span text:style-name="T12">警務員</text:span><text:span text:style-name="T9">或</text:span><text:span text:style-name="T12">巡官</text:span><text:span text:style-name="T9">兼任，副所長由</text:span><text:span text:style-name="T12">巡官</text:span><text:span text:style-name="T9">或</text:span><text:span text:style-name="T12">巡佐</text:span><text:span text:style-name="T9">兼任。</text:span></text:p>
      <text:p text:style-name="P10"><text:span text:style-name="T9">　　　（３）配置員警8人以下之分駐所，所長由分局之</text:span><text:span text:style-name="T12">警務員</text:span><text:span text:style-name="T9">或</text:span><text:span text:style-name="T12">巡官</text:span><text:span text:style-name="T9">兼任，副所長由</text:span><text:span text:style-name="T12">巡佐</text:span><text:span text:style-name="T9">兼任。</text:span></text:p>
      <text:p text:style-name="P11">　　２、派出所部分：</text:p>
      <text:list xml:id="list7864065662196527232" text:style-name="WW8Num2">
        <text:list-item>
          <text:p text:style-name="P12"><text:span text:style-name="T9">配置員警21人以上之派出所，所長由分局之</text:span><text:span text:style-name="T12">警務員</text:span><text:span text:style-name="T9">兼任，副所長由</text:span><text:span text:style-name="T12">巡官</text:span><text:span text:style-name="T8">或</text:span><text:span text:style-name="T13">巡佐</text:span><text:span text:style-name="T9">兼任。</text:span></text:p>
        </text:list-item>
        <text:list-item>
          <text:p text:style-name="P12"><text:span text:style-name="T9">配置員警9至20人之派出所，所長由分局之</text:span><text:span text:style-name="T12">巡官</text:span><text:span text:style-name="T9">兼任，副所長由</text:span><text:span text:style-name="T12">巡佐</text:span><text:span text:style-name="T9">兼任。</text:span></text:p>
        </text:list-item>
        <text:list-item>
          <text:p text:style-name="P12"><text:span text:style-name="T9">配置員警8人以下之派出所，所長由分局之</text:span><text:span text:style-name="T12">巡佐</text:span><text:span text:style-name="T9">兼任，副所長由</text:span><text:span text:style-name="T12">巡佐</text:span><text:span text:style-name="T9">或</text:span><text:span text:style-name="T12">警員</text:span><text:span text:style-name="T9">兼任。</text:span></text:p>
        </text:list-item>
      </text:list>
      <text:p text:style-name="P11">五、各分局分駐（派出）所所長、副所長，得由分局遴選適任人選陳<text:soft-page-break/>報本局核定派兼。兼任人員非有正當理由不得任意更替。</text:p>
      <text:p text:style-name="P11">六、各分局於遴選分駐（派出）所兼任所長、副所長時，得參酌資績計分及擔任同序列職務之年資。</text:p>
      <text:p text:style-name="P11">七、派兼副所長職務之巡佐或警員，得指派兼任警勤區工作。</text:p>
      <text:p text:style-name="P2">八、副所長每日服勤時數，依相關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fo:line-height="0.776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1.7cm" fo:margin-right="0cm" fo:line-height="0.847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1.129cm" fo:margin-right="0.199cm" fo:line-height="0.847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fo:font-size="16pt" style:font-name-asian="標楷體" style:font-family-asian="標楷體" style:font-family-generic-asian="scri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143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3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8cm" fo:text-indent="-1.905cm" fo:margin-left="2.46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4cm" fo:text-indent="-0.953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842cm" fo:text-indent="-1.27cm" fo:margin-left="1.84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265cm" fo:text-indent="-0.847cm" fo:margin-left="2.26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12cm" fo:text-indent="-0.847cm" fo:margin-left="3.11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58cm" fo:text-indent="-0.847cm" fo:margin-left="3.95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4cm" fo:text-indent="-0.953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3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3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3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2.415cm" fo:text-indent="-1.27cm" fo:margin-left="2.41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838cm" fo:text-indent="-0.847cm" fo:margin-left="2.83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685cm" fo:text-indent="-0.847cm" fo:margin-left="3.68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531cm" fo:text-indent="-0.847cm" fo:margin-left="4.53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378cm" fo:text-indent="-0.847cm" fo:margin-left="5.37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225cm" fo:text-indent="-0.847cm" fo:margin-left="6.22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071cm" fo:text-indent="-0.847cm" fo:margin-left="7.07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918cm" fo:text-indent="-0.847cm" fo:margin-left="7.91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765cm" fo:text-indent="-0.847cm" fo:margin-left="8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842cm" fo:text-indent="-1.27cm" fo:margin-left="1.84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265cm" fo:text-indent="-0.847cm" fo:margin-left="2.26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12cm" fo:text-indent="-0.847cm" fo:margin-left="3.11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958cm" fo:text-indent="-0.847cm" fo:margin-left="3.95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337cm" fo:text-indent="-1.138cm" fo:margin-left="1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3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11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842cm" fo:text-indent="-1.27cm" fo:margin-left="1.84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265cm" fo:text-indent="-0.847cm" fo:margin-left="2.26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12cm" fo:text-indent="-0.847cm" fo:margin-left="3.11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958cm" fo:text-indent="-0.847cm" fo:margin-left="3.95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3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3cm" fo:margin-bottom="1.75cm" fo:margin-left="2.501cm" fo:margin-right="1.74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警察局八十九年度人事甄審委員會第四次會議紀錄</dc:title>
    <meta:initial-creator>cood</meta:initial-creator>
    <meta:creation-date>2013-01-25T10:09:00</meta:creation-date>
    <dc:creator>P121346675</dc:creator>
    <dc:date>2013-02-08T09:17:00</dc:date>
    <meta:print-date>2008-11-25T10:20:00</meta:print-date>
    <meta:editing-cycles>3</meta:editing-cycles>
    <meta:editing-duration>PT2M</meta:editing-duration>
    <meta:document-statistic meta:table-count="0" meta:image-count="0" meta:object-count="0" meta:page-count="3" meta:paragraph-count="29" meta:word-count="763" meta:character-count="810" meta:non-whitespace-character-count="790"/>
    <meta:generator>LibreOffice/5.1.5.2$Windows_X86_64 LibreOffice_project/7a864d8825610a8c07cfc3bc01dd4fce6a9447e5</meta:generator>
  </office:meta>
</office:document-meta>
</file>