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1.326cm"/>
    </style:style>
    <style:style style:name="co4" style:family="table-column">
      <style:table-column-properties fo:break-before="auto" style:column-width="1.70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1.201cm" fo:break-before="auto" style:use-optimal-row-height="false"/>
    </style:style>
    <style:style style:name="ta1" style:family="table" style:master-page-name="PageStyle_5f_現有員額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現有員額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2" table:default-cell-style-name="ce9"/>
        <table:table-column table:style-name="co4" table:visibility="collapse" table:default-cell-style-name="ce29"/>
        <table:table-column table:style-name="co3" table:visibility="collapse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ce29"/>
        <table:table-column table:style-name="co4" table:default-cell-style-name="ce29"/>
        <table:table-column table:style-name="co3" table:default-cell-style-name="Default"/>
        <table:table-column table:style-name="co5" table:number-columns-repeated="39" table:default-cell-style-name="Default"/>
        <table:table-row table:style-name="ro1">
          <table:table-cell table:style-name="ce1" office:value-type="string" calcext:value-type="string">
            <text:p>雲林縣警察局性別統計指標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1"/>
          <table:covered-table-cell table:style-name="ce20"/>
          <table:table-cell table:style-name="ce24" office:value-type="string" calcext:value-type="string" table:number-columns-spanned="1" table:number-rows-spanned="2">
            <text:p>單位</text:p>
          </table:table-cell>
          <table:table-cell table:style-name="ce30" office:value-type="string" calcext:value-type="string" table:number-columns-spanned="2" table:number-rows-spanned="1">
            <text:p>114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13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12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11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10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09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08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07年</text:p>
          </table:table-cell>
          <table:covered-table-cell table:style-name="ce20"/>
          <table:table-cell table:style-name="ce30" office:value-type="string" calcext:value-type="string" table:number-columns-spanned="2" table:number-rows-spanned="1">
            <text:p>106年</text:p>
          </table:table-cell>
          <table:covered-table-cell table:style-name="ce20"/>
          <table:table-cell table:style-name="ce35" office:value-type="string" calcext:value-type="string" table:number-columns-spanned="2" table:number-rows-spanned="1">
            <text:p>105年</text:p>
          </table:table-cell>
          <table:covered-table-cell table:style-name="ce11"/>
          <table:table-cell table:number-columns-repeated="39"/>
        </table:table-row>
        <table:table-row table:style-name="ro2">
          <table:covered-table-cell table:number-columns-repeated="3" table:style-name="ce3"/>
          <table:covered-table-cell table:style-name="ce21"/>
          <table:covered-table-cell table:style-name="ce25"/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24" office:value-type="string" calcext:value-type="string">
            <text:p>%</text:p>
          </table:table-cell>
          <table:table-cell table:style-name="ce31"/>
          <table:table-cell table:style-name="ce32" office:value-type="string" calcext:value-type="string">
            <text:p>%</text:p>
          </table:table-cell>
          <table:table-cell table:number-columns-repeated="39"/>
        </table:table-row>
        <table:table-row table:style-name="ro2">
          <table:table-cell table:style-name="ce4" office:value-type="string" calcext:value-type="string" table:number-columns-spanned="2" table:number-rows-spanned="1">
            <text:p>三、員額</text:p>
          </table:table-cell>
          <table:covered-table-cell table:style-name="ce12"/>
          <table:table-cell table:style-name="ce11"/>
          <table:table-cell table:style-name="ce22" table:number-columns-repeated="2"/>
          <table:table-cell table:style-name="ce32"/>
          <table:table-cell table:style-name="ce22" table:number-columns-repeated="19"/>
          <table:table-cell table:number-columns-repeated="39"/>
        </table:table-row>
        <table:table-row table:style-name="ro2">
          <table:table-cell table:style-name="ce5" office:value-type="string" calcext:value-type="string" table:number-columns-spanned="1" table:number-rows-spanned="22">
            <text:p>現有員額人數-年齡別</text:p>
          </table:table-cell>
          <table:table-cell table:style-name="ce13" office:value-type="string" calcext:value-type="string" table:number-columns-spanned="2" table:number-rows-spanned="2">
            <text:p>總計</text:p>
          </table:table-cell>
          <table:covered-table-cell table:style-name="ce18"/>
          <table:table-cell table:style-name="ce23" office:value-type="string" calcext:value-type="string">
            <text:p>男</text:p>
          </table:table-cell>
          <table:table-cell table:style-name="ce26" office:value-type="string" calcext:value-type="string" table:number-columns-spanned="1" table:number-rows-spanned="22">
            <text:p>人</text:p>
          </table:table-cell>
          <table:table-cell table:style-name="ce33" table:formula="of:=SUMIF([.$D$5:.$D$26];[.$D5];[.F$7:.F$26])" office:value-type="float" office:value="0" calcext:value-type="float">
            <text:p><text:s/>- </text:p>
          </table:table-cell>
          <table:table-cell table:style-name="ce34" table:formula="of:=IF([.F5]=0;&quot;--&quot;;[.F5]/([.F5]+[.F6]))" office:value-type="string" office:string-value="--" calcext:value-type="string">
            <text:p>--</text:p>
          </table:table-cell>
          <table:table-cell table:style-name="ce33" table:formula="of:=SUMIF([.$D$5:.$D$26];[.$D5];[.H$7:.H$26])" office:value-type="float" office:value="1315" calcext:value-type="float">
            <text:p><text:s/>1,315 </text:p>
          </table:table-cell>
          <table:table-cell table:style-name="ce34" table:formula="of:=IF([.H5]=0;&quot;--&quot;;[.H5]/([.H5]+[.H6]))" office:value-type="percentage" office:value="0.833861762840837" calcext:value-type="percentage">
            <text:p>83%</text:p>
          </table:table-cell>
          <table:table-cell table:style-name="ce33" table:formula="of:=SUMIF([.$D$5:.$D$26];[.$D5];[.J$7:.J$26])" office:value-type="float" office:value="1307" calcext:value-type="float">
            <text:p><text:s/>1,307 </text:p>
          </table:table-cell>
          <table:table-cell table:style-name="ce34" table:formula="of:=IF([.J5]=0;&quot;--&quot;;[.J5]/([.J5]+[.J6]))" office:value-type="percentage" office:value="0.837283792440743" calcext:value-type="percentage">
            <text:p>84%</text:p>
          </table:table-cell>
          <table:table-cell table:style-name="ce33" table:formula="of:=SUMIF([.$D$5:.$D$26];[.$D5];[.L$7:.L$26])" office:value-type="float" office:value="1317" calcext:value-type="float">
            <text:p><text:s/>1,317 </text:p>
          </table:table-cell>
          <table:table-cell table:style-name="ce34" table:formula="of:=IF([.L5]=0;&quot;--&quot;;[.L5]/([.L5]+[.L6]))" office:value-type="percentage" office:value="0.844772289929442" calcext:value-type="percentage">
            <text:p>84%</text:p>
          </table:table-cell>
          <table:table-cell table:style-name="ce33" table:formula="of:=SUMIF([.$D$5:.$D$26];[.$D5];[.N$7:.N$26])" office:value-type="float" office:value="1349" calcext:value-type="float">
            <text:p><text:s/>1,349 </text:p>
          </table:table-cell>
          <table:table-cell table:style-name="ce34" table:formula="of:=IF([.N5]=0;&quot;--&quot;;[.N5]/([.N5]+[.N6]))" office:value-type="percentage" office:value="0.85325743200506" calcext:value-type="percentage">
            <text:p>85%</text:p>
          </table:table-cell>
          <table:table-cell table:style-name="ce33" table:formula="of:=SUMIF([.$D$5:.$D$26];[.$D5];[.P$7:.P$26])" office:value-type="float" office:value="1365" calcext:value-type="float">
            <text:p><text:s/>1,365 </text:p>
          </table:table-cell>
          <table:table-cell table:style-name="ce34" table:formula="of:=IF([.P5]=0;&quot;--&quot;;[.P5]/([.P5]+[.P6]))" office:value-type="percentage" office:value="0.855263157894737" calcext:value-type="percentage">
            <text:p>86%</text:p>
          </table:table-cell>
          <table:table-cell table:style-name="ce33" table:formula="of:=SUMIF([.$D$5:.$D$26];[.$D5];[.R$7:.R$26])" office:value-type="float" office:value="1408" calcext:value-type="float">
            <text:p><text:s/>1,408 </text:p>
          </table:table-cell>
          <table:table-cell table:style-name="ce34" table:formula="of:=IF([.R5]=0;&quot;--&quot;;[.R5]/([.R5]+[.R6]))" office:value-type="percentage" office:value="0.860109957238852" calcext:value-type="percentage">
            <text:p>86%</text:p>
          </table:table-cell>
          <table:table-cell table:style-name="ce33" table:formula="of:=SUMIF([.$D$5:.$D$26];[.$D5];[.T$7:.T$26])" office:value-type="float" office:value="1377" calcext:value-type="float">
            <text:p><text:s/>1,377 </text:p>
          </table:table-cell>
          <table:table-cell table:style-name="ce34" table:formula="of:=IF([.T5]=0;&quot;--&quot;;[.T5]/([.T5]+[.T6]))" office:value-type="percentage" office:value="0.864949748743718" calcext:value-type="percentage">
            <text:p>86%</text:p>
          </table:table-cell>
          <table:table-cell table:style-name="ce33" table:formula="of:=SUMIF([.$D$5:.$D$26];[.$D5];[.V$7:.V$26])" office:value-type="float" office:value="1295" calcext:value-type="float">
            <text:p><text:s/>1,295 </text:p>
          </table:table-cell>
          <table:table-cell table:style-name="ce34" table:formula="of:=IF([.V5]=0;&quot;--&quot;;[.V5]/([.V5]+[.V6]))" office:value-type="percentage" office:value="0.875" calcext:value-type="percentage">
            <text:p>88%</text:p>
          </table:table-cell>
          <table:table-cell table:style-name="ce36" table:formula="of:=SUMIF([.$D$5:.$D$26];[.$D5];[.X$7:.X$26])" office:value-type="float" office:value="1272" calcext:value-type="float">
            <text:p><text:s/>1,272 </text:p>
          </table:table-cell>
          <table:table-cell table:style-name="ce37" table:formula="of:=IF([.X5]=0;&quot;--&quot;;[.X5]/([.X5]+[.X6]))" office:value-type="percentage" office:value="0.886411149825784" calcext:value-type="percentage">
            <text:p>89%</text:p>
          </table:table-cell>
          <table:table-cell table:number-columns-repeated="39"/>
        </table:table-row>
        <table:table-row table:style-name="ro2">
          <table:covered-table-cell table:style-name="ce6"/>
          <table:covered-table-cell table:style-name="ce14"/>
          <table:covered-table-cell table:style-name="ce19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 table:formula="of:=SUMIF([.$D$5:.$D$26];[.$D6];[.F$7:.F$26])" office:value-type="float" office:value="0" calcext:value-type="float">
            <text:p><text:s/>- </text:p>
          </table:table-cell>
          <table:table-cell table:style-name="ce34" table:formula="of:=IF([.F6]=0;&quot;--&quot;;[.F6]/([.F5]+[.F6]))" office:value-type="string" office:string-value="--" calcext:value-type="string">
            <text:p>--</text:p>
          </table:table-cell>
          <table:table-cell table:style-name="ce33" table:formula="of:=SUMIF([.$D$5:.$D$26];[.$D6];[.H$7:.H$26])" office:value-type="float" office:value="262" calcext:value-type="float">
            <text:p><text:s/>262 </text:p>
          </table:table-cell>
          <table:table-cell table:style-name="ce34" table:formula="of:=IF([.H6]=0;&quot;--&quot;;[.H6]/([.H5]+[.H6]))" office:value-type="percentage" office:value="0.166138237159163" calcext:value-type="percentage">
            <text:p>17%</text:p>
          </table:table-cell>
          <table:table-cell table:style-name="ce33" table:formula="of:=SUMIF([.$D$5:.$D$26];[.$D6];[.J$7:.J$26])" office:value-type="float" office:value="254" calcext:value-type="float">
            <text:p><text:s/>254 </text:p>
          </table:table-cell>
          <table:table-cell table:style-name="ce34" table:formula="of:=IF([.J6]=0;&quot;--&quot;;[.J6]/([.J5]+[.J6]))" office:value-type="percentage" office:value="0.162716207559257" calcext:value-type="percentage">
            <text:p>16%</text:p>
          </table:table-cell>
          <table:table-cell table:style-name="ce33" table:formula="of:=SUMIF([.$D$5:.$D$26];[.$D6];[.L$7:.L$26])" office:value-type="float" office:value="242" calcext:value-type="float">
            <text:p><text:s/>242 </text:p>
          </table:table-cell>
          <table:table-cell table:style-name="ce34" table:formula="of:=IF([.L6]=0;&quot;--&quot;;[.L6]/([.L5]+[.L6]))" office:value-type="percentage" office:value="0.155227710070558" calcext:value-type="percentage">
            <text:p>16%</text:p>
          </table:table-cell>
          <table:table-cell table:style-name="ce33" table:formula="of:=SUMIF([.$D$5:.$D$26];[.$D6];[.N$7:.N$26])" office:value-type="float" office:value="232" calcext:value-type="float">
            <text:p><text:s/>232 </text:p>
          </table:table-cell>
          <table:table-cell table:style-name="ce34" table:formula="of:=IF([.N6]=0;&quot;--&quot;;[.N6]/([.N5]+[.N6]))" office:value-type="percentage" office:value="0.14674256799494" calcext:value-type="percentage">
            <text:p>15%</text:p>
          </table:table-cell>
          <table:table-cell table:style-name="ce33" table:formula="of:=SUMIF([.$D$5:.$D$26];[.$D6];[.P$7:.P$26])" office:value-type="float" office:value="231" calcext:value-type="float">
            <text:p><text:s/>231 </text:p>
          </table:table-cell>
          <table:table-cell table:style-name="ce34" table:formula="of:=IF([.P6]=0;&quot;--&quot;;[.P6]/([.P5]+[.P6]))" office:value-type="percentage" office:value="0.144736842105263" calcext:value-type="percentage">
            <text:p>14%</text:p>
          </table:table-cell>
          <table:table-cell table:style-name="ce33" table:formula="of:=SUMIF([.$D$5:.$D$26];[.$D6];[.R$7:.R$26])" office:value-type="float" office:value="229" calcext:value-type="float">
            <text:p><text:s/>229 </text:p>
          </table:table-cell>
          <table:table-cell table:style-name="ce34" table:formula="of:=IF([.R6]=0;&quot;--&quot;;[.R6]/([.R5]+[.R6]))" office:value-type="percentage" office:value="0.139890042761148" calcext:value-type="percentage">
            <text:p>14%</text:p>
          </table:table-cell>
          <table:table-cell table:style-name="ce33" table:formula="of:=SUMIF([.$D$5:.$D$26];[.$D6];[.T$7:.T$26])" office:value-type="float" office:value="215" calcext:value-type="float">
            <text:p><text:s/>215 </text:p>
          </table:table-cell>
          <table:table-cell table:style-name="ce34" table:formula="of:=IF([.T6]=0;&quot;--&quot;;[.T6]/([.T5]+[.T6]))" office:value-type="percentage" office:value="0.135050251256281" calcext:value-type="percentage">
            <text:p>14%</text:p>
          </table:table-cell>
          <table:table-cell table:style-name="ce33" table:formula="of:=SUMIF([.$D$5:.$D$26];[.$D6];[.V$7:.V$26])" office:value-type="float" office:value="185" calcext:value-type="float">
            <text:p><text:s/>185 </text:p>
          </table:table-cell>
          <table:table-cell table:style-name="ce34" table:formula="of:=IF([.V6]=0;&quot;--&quot;;[.V6]/([.V5]+[.V6]))" office:value-type="percentage" office:value="0.125" calcext:value-type="percentage">
            <text:p>13%</text:p>
          </table:table-cell>
          <table:table-cell table:style-name="ce36" table:formula="of:=SUMIF([.$D$5:.$D$26];[.$D6];[.X$7:.X$26])" office:value-type="float" office:value="163" calcext:value-type="float">
            <text:p><text:s/>163 </text:p>
          </table:table-cell>
          <table:table-cell table:style-name="ce37" table:formula="of:=IF([.X6]=0;&quot;--&quot;;[.X6]/([.X5]+[.X6]))" office:value-type="percentage" office:value="0.113588850174216" calcext:value-type="percentage">
            <text:p>11%</text:p>
          </table:table-cell>
          <table:table-cell table:number-columns-repeated="39"/>
        </table:table-row>
        <table:table-row table:style-name="ro2">
          <table:covered-table-cell table:style-name="ce7"/>
          <table:table-cell table:style-name="ce15" office:value-type="string" calcext:value-type="string" table:number-columns-spanned="1" table:number-rows-spanned="10">
            <text:p>警　察　官</text:p>
          </table:table-cell>
          <table:table-cell table:style-name="ce13" office:value-type="string" calcext:value-type="string" table:number-columns-spanned="1" table:number-rows-spanned="2">
            <text:p>29歲以下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7]=0;&quot;--&quot;;[.F7]/([.F7]+[.F8]))" office:value-type="string" office:string-value="--" calcext:value-type="string">
            <text:p>--</text:p>
          </table:table-cell>
          <table:table-cell table:style-name="ce33" office:value-type="float" office:value="253" calcext:value-type="float">
            <text:p><text:s/>253 </text:p>
          </table:table-cell>
          <table:table-cell table:style-name="ce34" table:formula="of:=IF([.H7]=0;&quot;--&quot;;[.H7]/([.H7]+[.H8]))" office:value-type="percentage" office:value="0.808306709265176" calcext:value-type="percentage">
            <text:p>81%</text:p>
          </table:table-cell>
          <table:table-cell table:style-name="ce33" office:value-type="float" office:value="237" calcext:value-type="float">
            <text:p><text:s/>237 </text:p>
          </table:table-cell>
          <table:table-cell table:style-name="ce34" table:formula="of:=IF([.J7]=0;&quot;--&quot;;[.J7]/([.J7]+[.J8]))" office:value-type="percentage" office:value="0.803389830508475" calcext:value-type="percentage">
            <text:p>80%</text:p>
          </table:table-cell>
          <table:table-cell table:style-name="ce33" office:value-type="float" office:value="254" calcext:value-type="float">
            <text:p><text:s/>254 </text:p>
          </table:table-cell>
          <table:table-cell table:style-name="ce34" table:formula="of:=IF([.L7]=0;&quot;--&quot;;[.L7]/([.L7]+[.L8]))" office:value-type="percentage" office:value="0.819354838709677" calcext:value-type="percentage">
            <text:p>82%</text:p>
          </table:table-cell>
          <table:table-cell table:style-name="ce33" office:value-type="float" office:value="277" calcext:value-type="float">
            <text:p><text:s/>277 </text:p>
          </table:table-cell>
          <table:table-cell table:style-name="ce34" table:formula="of:=IF([.N7]=0;&quot;--&quot;;[.N7]/([.N7]+[.N8]))" office:value-type="percentage" office:value="0.836858006042296" calcext:value-type="percentage">
            <text:p>84%</text:p>
          </table:table-cell>
          <table:table-cell table:style-name="ce33" office:value-type="float" office:value="305" calcext:value-type="float">
            <text:p><text:s/>305 </text:p>
          </table:table-cell>
          <table:table-cell table:style-name="ce34" table:formula="of:=IF([.P7]=0;&quot;--&quot;;[.P7]/([.P7]+[.P8]))" office:value-type="percentage" office:value="0.833333333333333" calcext:value-type="percentage">
            <text:p>83%</text:p>
          </table:table-cell>
          <table:table-cell table:style-name="ce33" office:value-type="float" office:value="290" calcext:value-type="float">
            <text:p><text:s/>290 </text:p>
          </table:table-cell>
          <table:table-cell table:style-name="ce34" table:formula="of:=IF([.R7]=0;&quot;--&quot;;[.R7]/([.R7]+[.R8]))" office:value-type="percentage" office:value="0.803324099722992" calcext:value-type="percentage">
            <text:p>80%</text:p>
          </table:table-cell>
          <table:table-cell table:style-name="ce33" office:value-type="float" office:value="246" calcext:value-type="float">
            <text:p><text:s/>246 </text:p>
          </table:table-cell>
          <table:table-cell table:style-name="ce34" table:formula="of:=IF([.T7]=0;&quot;--&quot;;[.T7]/([.T7]+[.T8]))" office:value-type="percentage" office:value="0.803921568627451" calcext:value-type="percentage">
            <text:p>80%</text:p>
          </table:table-cell>
          <table:table-cell table:style-name="ce33" office:value-type="float" office:value="190" calcext:value-type="float">
            <text:p><text:s/>190 </text:p>
          </table:table-cell>
          <table:table-cell table:style-name="ce34" table:formula="of:=IF([.V7]=0;&quot;--&quot;;[.V7]/([.V7]+[.V8]))" office:value-type="percentage" office:value="0.811965811965812" calcext:value-type="percentage">
            <text:p>81%</text:p>
          </table:table-cell>
          <table:table-cell table:style-name="ce36" office:value-type="float" office:value="136" calcext:value-type="float">
            <text:p><text:s/>136 </text:p>
          </table:table-cell>
          <table:table-cell table:style-name="ce37" table:formula="of:=IF([.X7]=0;&quot;--&quot;;[.X7]/([.X7]+[.X8]))" office:value-type="percentage" office:value="0.819277108433735" calcext:value-type="percentage">
            <text:p>82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8]=0;&quot;--&quot;;[.F8]/([.F7]+[.F8]))" office:value-type="string" office:string-value="--" calcext:value-type="string">
            <text:p>--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4" table:formula="of:=IF([.H8]=0;&quot;--&quot;;[.H8]/([.H7]+[.H8]))" office:value-type="percentage" office:value="0.191693290734824" calcext:value-type="percentage">
            <text:p>19%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4" table:formula="of:=IF([.J8]=0;&quot;--&quot;;[.J8]/([.J7]+[.J8]))" office:value-type="percentage" office:value="0.196610169491525" calcext:value-type="percentage">
            <text:p>20%</text:p>
          </table:table-cell>
          <table:table-cell table:style-name="ce33" office:value-type="float" office:value="56" calcext:value-type="float">
            <text:p><text:s/>56 </text:p>
          </table:table-cell>
          <table:table-cell table:style-name="ce34" table:formula="of:=IF([.L8]=0;&quot;--&quot;;[.L8]/([.L7]+[.L8]))" office:value-type="percentage" office:value="0.180645161290323" calcext:value-type="percentage">
            <text:p>18%</text:p>
          </table:table-cell>
          <table:table-cell table:style-name="ce33" office:value-type="float" office:value="54" calcext:value-type="float">
            <text:p><text:s/>54 </text:p>
          </table:table-cell>
          <table:table-cell table:style-name="ce34" table:formula="of:=IF([.N8]=0;&quot;--&quot;;[.N8]/([.N7]+[.N8]))" office:value-type="percentage" office:value="0.163141993957704" calcext:value-type="percentage">
            <text:p>16%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4" table:formula="of:=IF([.P8]=0;&quot;--&quot;;[.P8]/([.P7]+[.P8]))" office:value-type="percentage" office:value="0.166666666666667" calcext:value-type="percentage">
            <text:p>17%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4" table:formula="of:=IF([.R8]=0;&quot;--&quot;;[.R8]/([.R7]+[.R8]))" office:value-type="percentage" office:value="0.196675900277008" calcext:value-type="percentage">
            <text:p>20%</text:p>
          </table:table-cell>
          <table:table-cell table:style-name="ce33" office:value-type="float" office:value="60" calcext:value-type="float">
            <text:p><text:s/>60 </text:p>
          </table:table-cell>
          <table:table-cell table:style-name="ce34" table:formula="of:=IF([.T8]=0;&quot;--&quot;;[.T8]/([.T7]+[.T8]))" office:value-type="percentage" office:value="0.196078431372549" calcext:value-type="percentage">
            <text:p>20%</text:p>
          </table:table-cell>
          <table:table-cell table:style-name="ce33" office:value-type="float" office:value="44" calcext:value-type="float">
            <text:p><text:s/>44 </text:p>
          </table:table-cell>
          <table:table-cell table:style-name="ce34" table:formula="of:=IF([.V8]=0;&quot;--&quot;;[.V8]/([.V7]+[.V8]))" office:value-type="percentage" office:value="0.188034188034188" calcext:value-type="percentage">
            <text:p>19%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7" table:formula="of:=IF([.X8]=0;&quot;--&quot;;[.X8]/([.X7]+[.X8]))" office:value-type="percentage" office:value="0.180722891566265" calcext:value-type="percentage">
            <text:p>18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30-3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9]=0;&quot;--&quot;;[.F9]/([.F9]+[.F10]))" office:value-type="string" office:string-value="--" calcext:value-type="string">
            <text:p>--</text:p>
          </table:table-cell>
          <table:table-cell table:style-name="ce33" office:value-type="float" office:value="336" calcext:value-type="float">
            <text:p><text:s/>336 </text:p>
          </table:table-cell>
          <table:table-cell table:style-name="ce34" table:formula="of:=IF([.H9]=0;&quot;--&quot;;[.H9]/([.H9]+[.H10]))" office:value-type="percentage" office:value="0.785046728971963" calcext:value-type="percentage">
            <text:p>79%</text:p>
          </table:table-cell>
          <table:table-cell table:style-name="ce33" office:value-type="float" office:value="318" calcext:value-type="float">
            <text:p><text:s/>318 </text:p>
          </table:table-cell>
          <table:table-cell table:style-name="ce34" table:formula="of:=IF([.J9]=0;&quot;--&quot;;[.J9]/([.J9]+[.J10]))" office:value-type="percentage" office:value="0.793017456359102" calcext:value-type="percentage">
            <text:p>79%</text:p>
          </table:table-cell>
          <table:table-cell table:style-name="ce33" office:value-type="float" office:value="285" calcext:value-type="float">
            <text:p><text:s/>285 </text:p>
          </table:table-cell>
          <table:table-cell table:style-name="ce34" table:formula="of:=IF([.L9]=0;&quot;--&quot;;[.L9]/([.L9]+[.L10]))" office:value-type="percentage" office:value="0.77445652173913" calcext:value-type="percentage">
            <text:p>77%</text:p>
          </table:table-cell>
          <table:table-cell table:style-name="ce33" office:value-type="float" office:value="259" calcext:value-type="float">
            <text:p><text:s/>259 </text:p>
          </table:table-cell>
          <table:table-cell table:style-name="ce34" table:formula="of:=IF([.N9]=0;&quot;--&quot;;[.N9]/([.N9]+[.N10]))" office:value-type="percentage" office:value="0.761764705882353" calcext:value-type="percentage">
            <text:p>76%</text:p>
          </table:table-cell>
          <table:table-cell table:style-name="ce33" office:value-type="float" office:value="245" calcext:value-type="float">
            <text:p><text:s/>245 </text:p>
          </table:table-cell>
          <table:table-cell table:style-name="ce34" table:formula="of:=IF([.P9]=0;&quot;--&quot;;[.P9]/([.P9]+[.P10]))" office:value-type="percentage" office:value="0.758513931888545" calcext:value-type="percentage">
            <text:p>76%</text:p>
          </table:table-cell>
          <table:table-cell table:style-name="ce33" office:value-type="float" office:value="241" calcext:value-type="float">
            <text:p><text:s/>241 </text:p>
          </table:table-cell>
          <table:table-cell table:style-name="ce34" table:formula="of:=IF([.R9]=0;&quot;--&quot;;[.R9]/([.R9]+[.R10]))" office:value-type="percentage" office:value="0.779935275080906" calcext:value-type="percentage">
            <text:p>78%</text:p>
          </table:table-cell>
          <table:table-cell table:style-name="ce33" office:value-type="float" office:value="213" calcext:value-type="float">
            <text:p><text:s/>213 </text:p>
          </table:table-cell>
          <table:table-cell table:style-name="ce34" table:formula="of:=IF([.T9]=0;&quot;--&quot;;[.T9]/([.T9]+[.T10]))" office:value-type="percentage" office:value="0.777372262773723" calcext:value-type="percentage">
            <text:p>78%</text:p>
          </table:table-cell>
          <table:table-cell table:style-name="ce33" office:value-type="float" office:value="165" calcext:value-type="float">
            <text:p><text:s/>165 </text:p>
          </table:table-cell>
          <table:table-cell table:style-name="ce34" table:formula="of:=IF([.V9]=0;&quot;--&quot;;[.V9]/([.V9]+[.V10]))" office:value-type="percentage" office:value="0.739910313901345" calcext:value-type="percentage">
            <text:p>74%</text:p>
          </table:table-cell>
          <table:table-cell table:style-name="ce36" office:value-type="float" office:value="108" calcext:value-type="float">
            <text:p><text:s/>108 </text:p>
          </table:table-cell>
          <table:table-cell table:style-name="ce37" table:formula="of:=IF([.X9]=0;&quot;--&quot;;[.X9]/([.X9]+[.X10]))" office:value-type="percentage" office:value="0.675" calcext:value-type="percentage">
            <text:p>68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0]=0;&quot;--&quot;;[.F10]/([.F9]+[.F10]))" office:value-type="string" office:string-value="--" calcext:value-type="string">
            <text:p>--</text:p>
          </table:table-cell>
          <table:table-cell table:style-name="ce33" office:value-type="float" office:value="92" calcext:value-type="float">
            <text:p><text:s/>92 </text:p>
          </table:table-cell>
          <table:table-cell table:style-name="ce34" table:formula="of:=IF([.H10]=0;&quot;--&quot;;[.H10]/([.H9]+[.H10]))" office:value-type="percentage" office:value="0.214953271028037" calcext:value-type="percentage">
            <text:p>21%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4" table:formula="of:=IF([.J10]=0;&quot;--&quot;;[.J10]/([.J9]+[.J10]))" office:value-type="percentage" office:value="0.206982543640898" calcext:value-type="percentage">
            <text:p>21%</text:p>
          </table:table-cell>
          <table:table-cell table:style-name="ce33" office:value-type="float" office:value="83" calcext:value-type="float">
            <text:p><text:s/>83 </text:p>
          </table:table-cell>
          <table:table-cell table:style-name="ce34" table:formula="of:=IF([.L10]=0;&quot;--&quot;;[.L10]/([.L9]+[.L10]))" office:value-type="percentage" office:value="0.22554347826087" calcext:value-type="percentage">
            <text:p>23%</text:p>
          </table:table-cell>
          <table:table-cell table:style-name="ce33" office:value-type="float" office:value="81" calcext:value-type="float">
            <text:p><text:s/>81 </text:p>
          </table:table-cell>
          <table:table-cell table:style-name="ce34" table:formula="of:=IF([.N10]=0;&quot;--&quot;;[.N10]/([.N9]+[.N10]))" office:value-type="percentage" office:value="0.238235294117647" calcext:value-type="percentage">
            <text:p>24%</text:p>
          </table:table-cell>
          <table:table-cell table:style-name="ce33" office:value-type="float" office:value="78" calcext:value-type="float">
            <text:p><text:s/>78 </text:p>
          </table:table-cell>
          <table:table-cell table:style-name="ce34" table:formula="of:=IF([.P10]=0;&quot;--&quot;;[.P10]/([.P9]+[.P10]))" office:value-type="percentage" office:value="0.241486068111455" calcext:value-type="percentage">
            <text:p>24%</text:p>
          </table:table-cell>
          <table:table-cell table:style-name="ce33" office:value-type="float" office:value="68" calcext:value-type="float">
            <text:p><text:s/>68 </text:p>
          </table:table-cell>
          <table:table-cell table:style-name="ce34" table:formula="of:=IF([.R10]=0;&quot;--&quot;;[.R10]/([.R9]+[.R10]))" office:value-type="percentage" office:value="0.220064724919094" calcext:value-type="percentage">
            <text:p>22%</text:p>
          </table:table-cell>
          <table:table-cell table:style-name="ce33" office:value-type="float" office:value="61" calcext:value-type="float">
            <text:p><text:s/>61 </text:p>
          </table:table-cell>
          <table:table-cell table:style-name="ce34" table:formula="of:=IF([.T10]=0;&quot;--&quot;;[.T10]/([.T9]+[.T10]))" office:value-type="percentage" office:value="0.222627737226277" calcext:value-type="percentage">
            <text:p>22%</text:p>
          </table:table-cell>
          <table:table-cell table:style-name="ce33" office:value-type="float" office:value="58" calcext:value-type="float">
            <text:p><text:s/>58 </text:p>
          </table:table-cell>
          <table:table-cell table:style-name="ce34" table:formula="of:=IF([.V10]=0;&quot;--&quot;;[.V10]/([.V9]+[.V10]))" office:value-type="percentage" office:value="0.260089686098655" calcext:value-type="percentage">
            <text:p>26%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7" table:formula="of:=IF([.X10]=0;&quot;--&quot;;[.X10]/([.X9]+[.X10]))" office:value-type="percentage" office:value="0.325" calcext:value-type="percentage">
            <text:p>33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40-4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1]=0;&quot;--&quot;;[.F11]/([.F11]+[.F12]))" office:value-type="string" office:string-value="--" calcext:value-type="string">
            <text:p>--</text:p>
          </table:table-cell>
          <table:table-cell table:style-name="ce33" office:value-type="float" office:value="239" calcext:value-type="float">
            <text:p><text:s/>239 </text:p>
          </table:table-cell>
          <table:table-cell table:style-name="ce34" table:formula="of:=IF([.H11]=0;&quot;--&quot;;[.H11]/([.H11]+[.H12]))" office:value-type="percentage" office:value="0.859712230215827" calcext:value-type="percentage">
            <text:p>86%</text:p>
          </table:table-cell>
          <table:table-cell table:style-name="ce33" office:value-type="float" office:value="258" calcext:value-type="float">
            <text:p><text:s/>258 </text:p>
          </table:table-cell>
          <table:table-cell table:style-name="ce34" table:formula="of:=IF([.J11]=0;&quot;--&quot;;[.J11]/([.J11]+[.J12]))" office:value-type="percentage" office:value="0.874576271186441" calcext:value-type="percentage">
            <text:p>87%</text:p>
          </table:table-cell>
          <table:table-cell table:style-name="ce33" office:value-type="float" office:value="307" calcext:value-type="float">
            <text:p><text:s/>307 </text:p>
          </table:table-cell>
          <table:table-cell table:style-name="ce34" table:formula="of:=IF([.L11]=0;&quot;--&quot;;[.L11]/([.L11]+[.L12]))" office:value-type="percentage" office:value="0.895043731778426" calcext:value-type="percentage">
            <text:p>90%</text:p>
          </table:table-cell>
          <table:table-cell table:style-name="ce33" office:value-type="float" office:value="361" calcext:value-type="float">
            <text:p><text:s/>361 </text:p>
          </table:table-cell>
          <table:table-cell table:style-name="ce34" table:formula="of:=IF([.N11]=0;&quot;--&quot;;[.N11]/([.N11]+[.N12]))" office:value-type="percentage" office:value="0.918575063613232" calcext:value-type="percentage">
            <text:p>92%</text:p>
          </table:table-cell>
          <table:table-cell table:style-name="ce33" office:value-type="float" office:value="426" calcext:value-type="float">
            <text:p><text:s/>426 </text:p>
          </table:table-cell>
          <table:table-cell table:style-name="ce34" table:formula="of:=IF([.P11]=0;&quot;--&quot;;[.P11]/([.P11]+[.P12]))" office:value-type="percentage" office:value="0.946666666666667" calcext:value-type="percentage">
            <text:p>95%</text:p>
          </table:table-cell>
          <table:table-cell table:style-name="ce33" office:value-type="float" office:value="510" calcext:value-type="float">
            <text:p><text:s/>510 </text:p>
          </table:table-cell>
          <table:table-cell table:style-name="ce34" table:formula="of:=IF([.R11]=0;&quot;--&quot;;[.R11]/([.R11]+[.R12]))" office:value-type="percentage" office:value="0.953271028037383" calcext:value-type="percentage">
            <text:p>95%</text:p>
          </table:table-cell>
          <table:table-cell table:style-name="ce33" office:value-type="float" office:value="613" calcext:value-type="float">
            <text:p><text:s/>613 </text:p>
          </table:table-cell>
          <table:table-cell table:style-name="ce34" table:formula="of:=IF([.T11]=0;&quot;--&quot;;[.T11]/([.T11]+[.T12]))" office:value-type="percentage" office:value="0.947449768160742" calcext:value-type="percentage">
            <text:p>95%</text:p>
          </table:table-cell>
          <table:table-cell table:style-name="ce33" office:value-type="float" office:value="721" calcext:value-type="float">
            <text:p><text:s/>721 </text:p>
          </table:table-cell>
          <table:table-cell table:style-name="ce34" table:formula="of:=IF([.V11]=0;&quot;--&quot;;[.V11]/([.V11]+[.V12]))" office:value-type="percentage" office:value="0.962616822429906" calcext:value-type="percentage">
            <text:p>96%</text:p>
          </table:table-cell>
          <table:table-cell table:style-name="ce36" office:value-type="float" office:value="815" calcext:value-type="float">
            <text:p><text:s/>815 </text:p>
          </table:table-cell>
          <table:table-cell table:style-name="ce37" table:formula="of:=IF([.X11]=0;&quot;--&quot;;[.X11]/([.X11]+[.X12]))" office:value-type="percentage" office:value="0.964497041420118" calcext:value-type="percentage">
            <text:p>96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2]=0;&quot;--&quot;;[.F12]/([.F11]+[.F12]))" office:value-type="string" office:string-value="--" calcext:value-type="string">
            <text:p>--</text:p>
          </table:table-cell>
          <table:table-cell table:style-name="ce33" office:value-type="float" office:value="39" calcext:value-type="float">
            <text:p><text:s/>39 </text:p>
          </table:table-cell>
          <table:table-cell table:style-name="ce34" table:formula="of:=IF([.H12]=0;&quot;--&quot;;[.H12]/([.H11]+[.H12]))" office:value-type="percentage" office:value="0.140287769784173" calcext:value-type="percentage">
            <text:p>14%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4" table:formula="of:=IF([.J12]=0;&quot;--&quot;;[.J12]/([.J11]+[.J12]))" office:value-type="percentage" office:value="0.125423728813559" calcext:value-type="percentage">
            <text:p>13%</text:p>
          </table:table-cell>
          <table:table-cell table:style-name="ce33" office:value-type="float" office:value="36" calcext:value-type="float">
            <text:p><text:s/>36 </text:p>
          </table:table-cell>
          <table:table-cell table:style-name="ce34" table:formula="of:=IF([.L12]=0;&quot;--&quot;;[.L12]/([.L11]+[.L12]))" office:value-type="percentage" office:value="0.104956268221574" calcext:value-type="percentage">
            <text:p>10%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4" table:formula="of:=IF([.N12]=0;&quot;--&quot;;[.N12]/([.N11]+[.N12]))" office:value-type="percentage" office:value="0.0814249363867685" calcext:value-type="percentage">
            <text:p>8%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4" table:formula="of:=IF([.P12]=0;&quot;--&quot;;[.P12]/([.P11]+[.P12]))" office:value-type="percentage" office:value="0.0533333333333333" calcext:value-type="percentage">
            <text:p>5%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4" table:formula="of:=IF([.R12]=0;&quot;--&quot;;[.R12]/([.R11]+[.R12]))" office:value-type="percentage" office:value="0.0467289719626168" calcext:value-type="percentage">
            <text:p>5%</text:p>
          </table:table-cell>
          <table:table-cell table:style-name="ce33" office:value-type="float" office:value="34" calcext:value-type="float">
            <text:p><text:s/>34 </text:p>
          </table:table-cell>
          <table:table-cell table:style-name="ce34" table:formula="of:=IF([.T12]=0;&quot;--&quot;;[.T12]/([.T11]+[.T12]))" office:value-type="percentage" office:value="0.0525502318392581" calcext:value-type="percentage">
            <text:p>5%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4" table:formula="of:=IF([.V12]=0;&quot;--&quot;;[.V12]/([.V11]+[.V12]))" office:value-type="percentage" office:value="0.0373831775700935" calcext:value-type="percentage">
            <text:p>4%</text:p>
          </table:table-cell>
          <table:table-cell table:style-name="ce36" office:value-type="float" office:value="30" calcext:value-type="float">
            <text:p><text:s/>30 </text:p>
          </table:table-cell>
          <table:table-cell table:style-name="ce37" table:formula="of:=IF([.X12]=0;&quot;--&quot;;[.X12]/([.X11]+[.X12]))" office:value-type="percentage" office:value="0.0355029585798817" calcext:value-type="percentage">
            <text:p>4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50-5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3]=0;&quot;--&quot;;[.F13]/([.F13]+[.F14]))" office:value-type="string" office:string-value="--" calcext:value-type="string">
            <text:p>--</text:p>
          </table:table-cell>
          <table:table-cell table:style-name="ce33" office:value-type="float" office:value="443" calcext:value-type="float">
            <text:p><text:s/>443 </text:p>
          </table:table-cell>
          <table:table-cell table:style-name="ce34" table:formula="of:=IF([.H13]=0;&quot;--&quot;;[.H13]/([.H13]+[.H14]))" office:value-type="percentage" office:value="0.950643776824034" calcext:value-type="percentage">
            <text:p>95%</text:p>
          </table:table-cell>
          <table:table-cell table:style-name="ce33" office:value-type="float" office:value="455" calcext:value-type="float">
            <text:p><text:s/>455 </text:p>
          </table:table-cell>
          <table:table-cell table:style-name="ce34" table:formula="of:=IF([.J13]=0;&quot;--&quot;;[.J13]/([.J13]+[.J14]))" office:value-type="percentage" office:value="0.949895615866388" calcext:value-type="percentage">
            <text:p>95%</text:p>
          </table:table-cell>
          <table:table-cell table:style-name="ce33" office:value-type="float" office:value="433" calcext:value-type="float">
            <text:p><text:s/>433 </text:p>
          </table:table-cell>
          <table:table-cell table:style-name="ce34" table:formula="of:=IF([.L13]=0;&quot;--&quot;;[.L13]/([.L13]+[.L14]))" office:value-type="percentage" office:value="0.962222222222222" calcext:value-type="percentage">
            <text:p>96%</text:p>
          </table:table-cell>
          <table:table-cell table:style-name="ce33" office:value-type="float" office:value="416" calcext:value-type="float">
            <text:p><text:s/>416 </text:p>
          </table:table-cell>
          <table:table-cell table:style-name="ce34" table:formula="of:=IF([.N13]=0;&quot;--&quot;;[.N13]/([.N13]+[.N14]))" office:value-type="percentage" office:value="0.965197215777262" calcext:value-type="percentage">
            <text:p>97%</text:p>
          </table:table-cell>
          <table:table-cell table:style-name="ce33" office:value-type="float" office:value="353" calcext:value-type="float">
            <text:p><text:s/>353 </text:p>
          </table:table-cell>
          <table:table-cell table:style-name="ce34" table:formula="of:=IF([.P13]=0;&quot;--&quot;;[.P13]/([.P13]+[.P14]))" office:value-type="percentage" office:value="0.959239130434783" calcext:value-type="percentage">
            <text:p>96%</text:p>
          </table:table-cell>
          <table:table-cell table:style-name="ce33" office:value-type="float" office:value="336" calcext:value-type="float">
            <text:p><text:s/>336 </text:p>
          </table:table-cell>
          <table:table-cell table:style-name="ce34" table:formula="of:=IF([.R13]=0;&quot;--&quot;;[.R13]/([.R13]+[.R14]))" office:value-type="percentage" office:value="0.96" calcext:value-type="percentage">
            <text:p>96%</text:p>
          </table:table-cell>
          <table:table-cell table:style-name="ce33" office:value-type="float" office:value="276" calcext:value-type="float">
            <text:p><text:s/>276 </text:p>
          </table:table-cell>
          <table:table-cell table:style-name="ce34" table:formula="of:=IF([.T13]=0;&quot;--&quot;;[.T13]/([.T13]+[.T14]))" office:value-type="percentage" office:value="0.965034965034965" calcext:value-type="percentage">
            <text:p>97%</text:p>
          </table:table-cell>
          <table:table-cell table:style-name="ce33" office:value-type="float" office:value="195" calcext:value-type="float">
            <text:p><text:s/>195 </text:p>
          </table:table-cell>
          <table:table-cell table:style-name="ce34" table:formula="of:=IF([.V13]=0;&quot;--&quot;;[.V13]/([.V13]+[.V14]))" office:value-type="percentage" office:value="0.970149253731343" calcext:value-type="percentage">
            <text:p>97%</text:p>
          </table:table-cell>
          <table:table-cell table:style-name="ce36" office:value-type="float" office:value="187" calcext:value-type="float">
            <text:p><text:s/>187 </text:p>
          </table:table-cell>
          <table:table-cell table:style-name="ce37" table:formula="of:=IF([.X13]=0;&quot;--&quot;;[.X13]/([.X13]+[.X14]))" office:value-type="percentage" office:value="0.979057591623037" calcext:value-type="percentage">
            <text:p>98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4]=0;&quot;--&quot;;[.F14]/([.F13]+[.F14]))" office:value-type="string" office:string-value="--" calcext:value-type="string">
            <text:p>--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4" table:formula="of:=IF([.H14]=0;&quot;--&quot;;[.H14]/([.H13]+[.H14]))" office:value-type="percentage" office:value="0.0493562231759657" calcext:value-type="percentage">
            <text:p>5%</text:p>
          </table:table-cell>
          <table:table-cell table:style-name="ce33" office:value-type="float" office:value="24" calcext:value-type="float">
            <text:p><text:s/>24 </text:p>
          </table:table-cell>
          <table:table-cell table:style-name="ce34" table:formula="of:=IF([.J14]=0;&quot;--&quot;;[.J14]/([.J13]+[.J14]))" office:value-type="percentage" office:value="0.0501043841336117" calcext:value-type="percentage">
            <text:p>5%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4" table:formula="of:=IF([.L14]=0;&quot;--&quot;;[.L14]/([.L13]+[.L14]))" office:value-type="percentage" office:value="0.0377777777777778" calcext:value-type="percentage">
            <text:p>4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N14]=0;&quot;--&quot;;[.N14]/([.N13]+[.N14]))" office:value-type="percentage" office:value="0.0348027842227378" calcext:value-type="percentage">
            <text:p>3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P14]=0;&quot;--&quot;;[.P14]/([.P13]+[.P14]))" office:value-type="percentage" office:value="0.0407608695652174" calcext:value-type="percentage">
            <text:p>4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R14]=0;&quot;--&quot;;[.R14]/([.R13]+[.R14]))" office:value-type="percentage" office:value="0.04" calcext:value-type="percentage">
            <text:p>4%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4" table:formula="of:=IF([.T14]=0;&quot;--&quot;;[.T14]/([.T13]+[.T14]))" office:value-type="percentage" office:value="0.034965034965035" calcext:value-type="percentage">
            <text:p>3%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4" table:formula="of:=IF([.V14]=0;&quot;--&quot;;[.V14]/([.V13]+[.V14]))" office:value-type="percentage" office:value="0.0298507462686567" calcext:value-type="percentage">
            <text:p>3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X14]=0;&quot;--&quot;;[.X14]/([.X13]+[.X14]))" office:value-type="percentage" office:value="0.0209424083769633" calcext:value-type="percentage">
            <text:p>2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6"/>
          <table:table-cell table:style-name="ce13" office:value-type="string" calcext:value-type="string" table:number-columns-spanned="1" table:number-rows-spanned="2">
            <text:p>60歲以上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5]=0;&quot;--&quot;;[.F15]/([.F15]+[.F16]))" office:value-type="string" office:string-value="--" calcext:value-type="string">
            <text:p>--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4" table:formula="of:=IF([.H15]=0;&quot;--&quot;;[.H15]/([.H15]+[.H16]))" office:value-type="percentage" office:value="1" calcext:value-type="percentage">
            <text:p>100%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4" table:formula="of:=IF([.J15]=0;&quot;--&quot;;[.J15]/([.J15]+[.J16]))" office:value-type="percentage" office:value="0.954545454545455" calcext:value-type="percentage">
            <text:p>95%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4" table:formula="of:=IF([.L15]=0;&quot;--&quot;;[.L15]/([.L15]+[.L16]))" office:value-type="percentage" office:value="1" calcext:value-type="percentage">
            <text:p>100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N15]=0;&quot;--&quot;;[.N15]/([.N15]+[.N16]))" office:value-type="percentage" office:value="1" calcext:value-type="percentage">
            <text:p>100%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4" table:formula="of:=IF([.P15]=0;&quot;--&quot;;[.P15]/([.P15]+[.P16]))" office:value-type="percentage" office:value="1" calcext:value-type="percentage">
            <text:p>100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R15]=0;&quot;--&quot;;[.R15]/([.R15]+[.R16]))" office:value-type="percentage" office:value="1" calcext:value-type="percentage">
            <text:p>100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T15]=0;&quot;--&quot;;[.T15]/([.T15]+[.T16]))" office:value-type="percentage" office:value="1" calcext:value-type="percentage">
            <text:p>100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V15]=0;&quot;--&quot;;[.V15]/([.V15]+[.V16]))" office:value-type="percentage" office:value="1" calcext:value-type="percentage">
            <text:p>10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X15]=0;&quot;--&quot;;[.X15]/([.X15]+[.X16]))" office:value-type="percentage" office:value="1" calcext:value-type="percentage">
            <text:p>100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6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6]=0;&quot;--&quot;;[.F16]/([.F15]+[.F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H16]=0;&quot;--&quot;;[.H16]/([.H15]+[.H16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J16]=0;&quot;--&quot;;[.J16]/([.J15]+[.J16]))" office:value-type="percentage" office:value="0.0454545454545455" calcext:value-type="percentage">
            <text:p>5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L16]=0;&quot;--&quot;;[.L16]/([.L15]+[.L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N16]=0;&quot;--&quot;;[.N16]/([.N15]+[.N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P16]=0;&quot;--&quot;;[.P16]/([.P15]+[.P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R16]=0;&quot;--&quot;;[.R16]/([.R15]+[.R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T16]=0;&quot;--&quot;;[.T16]/([.T15]+[.T1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V16]=0;&quot;--&quot;;[.V16]/([.V15]+[.V16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X16]=0;&quot;--&quot;;[.X16]/([.X15]+[.X16]))" office:value-type="string" office:string-value="--" calcext:value-type="string">
            <text:p>--</text:p>
          </table:table-cell>
          <table:table-cell table:number-columns-repeated="39"/>
        </table:table-row>
        <table:table-row table:style-name="ro2">
          <table:covered-table-cell table:style-name="ce7"/>
          <table:table-cell table:style-name="ce15" office:value-type="string" calcext:value-type="string" table:number-columns-spanned="1" table:number-rows-spanned="10">
            <text:p>一般行政及技術人員</text:p>
          </table:table-cell>
          <table:table-cell table:style-name="ce13" office:value-type="string" calcext:value-type="string" table:number-columns-spanned="1" table:number-rows-spanned="2">
            <text:p>29歲以下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7]=0;&quot;--&quot;;[.F17]/([.F17]+[.F18]))" office:value-type="string" office:string-value="--" calcext:value-type="string">
            <text:p>--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H17]=0;&quot;--&quot;;[.H17]/([.H17]+[.H18]))" office:value-type="percentage" office:value="0.75" calcext:value-type="percentage">
            <text:p>75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J17]=0;&quot;--&quot;;[.J17]/([.J17]+[.J18]))" office:value-type="percentage" office:value="0.333333333333333" calcext:value-type="percentage">
            <text:p>33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L17]=0;&quot;--&quot;;[.L17]/([.L17]+[.L18]))" office:value-type="percentage" office:value="0.5" calcext:value-type="percentage">
            <text:p>5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N17]=0;&quot;--&quot;;[.N17]/([.N17]+[.N18]))" office:value-type="percentage" office:value="0.555555555555556" calcext:value-type="percentage">
            <text:p>56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P17]=0;&quot;--&quot;;[.P17]/([.P17]+[.P18]))" office:value-type="percentage" office:value="0.5" calcext:value-type="percentage">
            <text:p>50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R17]=0;&quot;--&quot;;[.R17]/([.R17]+[.R18]))" office:value-type="percentage" office:value="0.4" calcext:value-type="percentage">
            <text:p>40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T17]=0;&quot;--&quot;;[.T17]/([.T17]+[.T18]))" office:value-type="percentage" office:value="0.5" calcext:value-type="percentage">
            <text:p>50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V17]=0;&quot;--&quot;;[.V17]/([.V17]+[.V18]))" office:value-type="percentage" office:value="0.333333333333333" calcext:value-type="percentage">
            <text:p>33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X17]=0;&quot;--&quot;;[.X17]/([.X17]+[.X18]))" office:value-type="percentage" office:value="0.375" calcext:value-type="percentage">
            <text:p>38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18]=0;&quot;--&quot;;[.F18]/([.F17]+[.F18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H18]=0;&quot;--&quot;;[.H18]/([.H17]+[.H18]))" office:value-type="percentage" office:value="0.25" calcext:value-type="percentage">
            <text:p>25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J18]=0;&quot;--&quot;;[.J18]/([.J17]+[.J18]))" office:value-type="percentage" office:value="0.666666666666667" calcext:value-type="percentage">
            <text:p>67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L18]=0;&quot;--&quot;;[.L18]/([.L17]+[.L18]))" office:value-type="percentage" office:value="0.5" calcext:value-type="percentage">
            <text:p>50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N18]=0;&quot;--&quot;;[.N18]/([.N17]+[.N18]))" office:value-type="percentage" office:value="0.444444444444444" calcext:value-type="percentage">
            <text:p>44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P18]=0;&quot;--&quot;;[.P18]/([.P17]+[.P18]))" office:value-type="percentage" office:value="0.5" calcext:value-type="percentage">
            <text:p>50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R18]=0;&quot;--&quot;;[.R18]/([.R17]+[.R18]))" office:value-type="percentage" office:value="0.6" calcext:value-type="percentage">
            <text:p>60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T18]=0;&quot;--&quot;;[.T18]/([.T17]+[.T18]))" office:value-type="percentage" office:value="0.5" calcext:value-type="percentage">
            <text:p>50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V18]=0;&quot;--&quot;;[.V18]/([.V17]+[.V18]))" office:value-type="percentage" office:value="0.666666666666667" calcext:value-type="percentage">
            <text:p>67%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7" table:formula="of:=IF([.X18]=0;&quot;--&quot;;[.X18]/([.X17]+[.X18]))" office:value-type="percentage" office:value="0.625" calcext:value-type="percentage">
            <text:p>63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30-3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19]=0;&quot;--&quot;;[.F19]/([.F19]+[.F20]))" office:value-type="string" office:string-value="--" calcext:value-type="string">
            <text:p>--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4" table:formula="of:=IF([.H19]=0;&quot;--&quot;;[.H19]/([.H19]+[.H20]))" office:value-type="percentage" office:value="0.24" calcext:value-type="percentage">
            <text:p>24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J19]=0;&quot;--&quot;;[.J19]/([.J19]+[.J20]))" office:value-type="percentage" office:value="0.178571428571429" calcext:value-type="percentage">
            <text:p>18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L19]=0;&quot;--&quot;;[.L19]/([.L19]+[.L20]))" office:value-type="percentage" office:value="0.217391304347826" calcext:value-type="percentage">
            <text:p>22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N19]=0;&quot;--&quot;;[.N19]/([.N19]+[.N20]))" office:value-type="percentage" office:value="0.238095238095238" calcext:value-type="percentage">
            <text:p>24%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4" table:formula="of:=IF([.P19]=0;&quot;--&quot;;[.P19]/([.P19]+[.P20]))" office:value-type="percentage" office:value="0.310344827586207" calcext:value-type="percentage">
            <text:p>31%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4" table:formula="of:=IF([.R19]=0;&quot;--&quot;;[.R19]/([.R19]+[.R20]))" office:value-type="percentage" office:value="0.354838709677419" calcext:value-type="percentage">
            <text:p>35%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4" table:formula="of:=IF([.T19]=0;&quot;--&quot;;[.T19]/([.T19]+[.T20]))" office:value-type="percentage" office:value="0.37037037037037" calcext:value-type="percentage">
            <text:p>37%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4" table:formula="of:=IF([.V19]=0;&quot;--&quot;;[.V19]/([.V19]+[.V20]))" office:value-type="percentage" office:value="0.461538461538462" calcext:value-type="percentage">
            <text:p>46%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7" table:formula="of:=IF([.X19]=0;&quot;--&quot;;[.X19]/([.X19]+[.X20]))" office:value-type="percentage" office:value="0.5" calcext:value-type="percentage">
            <text:p>50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20]=0;&quot;--&quot;;[.F20]/([.F19]+[.F20]))" office:value-type="string" office:string-value="--" calcext:value-type="string">
            <text:p>--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4" table:formula="of:=IF([.H20]=0;&quot;--&quot;;[.H20]/([.H19]+[.H20]))" office:value-type="percentage" office:value="0.76" calcext:value-type="percentage">
            <text:p>76%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4" table:formula="of:=IF([.J20]=0;&quot;--&quot;;[.J20]/([.J19]+[.J20]))" office:value-type="percentage" office:value="0.821428571428571" calcext:value-type="percentage">
            <text:p>82%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4" table:formula="of:=IF([.L20]=0;&quot;--&quot;;[.L20]/([.L19]+[.L20]))" office:value-type="percentage" office:value="0.782608695652174" calcext:value-type="percentage">
            <text:p>78%</text:p>
          </table:table-cell>
          <table:table-cell table:style-name="ce33" office:value-type="float" office:value="16" calcext:value-type="float">
            <text:p><text:s/>16 </text:p>
          </table:table-cell>
          <table:table-cell table:style-name="ce34" table:formula="of:=IF([.N20]=0;&quot;--&quot;;[.N20]/([.N19]+[.N20]))" office:value-type="percentage" office:value="0.761904761904762" calcext:value-type="percentage">
            <text:p>76%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4" table:formula="of:=IF([.P20]=0;&quot;--&quot;;[.P20]/([.P19]+[.P20]))" office:value-type="percentage" office:value="0.689655172413793" calcext:value-type="percentage">
            <text:p>69%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4" table:formula="of:=IF([.R20]=0;&quot;--&quot;;[.R20]/([.R19]+[.R20]))" office:value-type="percentage" office:value="0.645161290322581" calcext:value-type="percentage">
            <text:p>65%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4" table:formula="of:=IF([.T20]=0;&quot;--&quot;;[.T20]/([.T19]+[.T20]))" office:value-type="percentage" office:value="0.62962962962963" calcext:value-type="percentage">
            <text:p>63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V20]=0;&quot;--&quot;;[.V20]/([.V19]+[.V20]))" office:value-type="percentage" office:value="0.538461538461538" calcext:value-type="percentage">
            <text:p>54%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7" table:formula="of:=IF([.X20]=0;&quot;--&quot;;[.X20]/([.X19]+[.X20]))" office:value-type="percentage" office:value="0.5" calcext:value-type="percentage">
            <text:p>50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40-4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21]=0;&quot;--&quot;;[.F21]/([.F21]+[.F22]))" office:value-type="string" office:string-value="--" calcext:value-type="string">
            <text:p>--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4" table:formula="of:=IF([.H21]=0;&quot;--&quot;;[.H21]/([.H21]+[.H22]))" office:value-type="percentage" office:value="0.31578947368421" calcext:value-type="percentage">
            <text:p>32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J21]=0;&quot;--&quot;;[.J21]/([.J21]+[.J22]))" office:value-type="percentage" office:value="0.4375" calcext:value-type="percentage">
            <text:p>44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L21]=0;&quot;--&quot;;[.L21]/([.L21]+[.L22]))" office:value-type="percentage" office:value="0.388888888888889" calcext:value-type="percentage">
            <text:p>39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N21]=0;&quot;--&quot;;[.N21]/([.N21]+[.N22]))" office:value-type="percentage" office:value="0.368421052631579" calcext:value-type="percentage">
            <text:p>37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P21]=0;&quot;--&quot;;[.P21]/([.P21]+[.P22]))" office:value-type="percentage" office:value="0.357142857142857" calcext:value-type="percentage">
            <text:p>36%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4" table:formula="of:=IF([.R21]=0;&quot;--&quot;;[.R21]/([.R21]+[.R22]))" office:value-type="percentage" office:value="0.4" calcext:value-type="percentage">
            <text:p>4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T21]=0;&quot;--&quot;;[.T21]/([.T21]+[.T22]))" office:value-type="percentage" office:value="0.333333333333333" calcext:value-type="percentage">
            <text:p>33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V21]=0;&quot;--&quot;;[.V21]/([.V21]+[.V22]))" office:value-type="percentage" office:value="0.25" calcext:value-type="percentage">
            <text:p>25%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7" table:formula="of:=IF([.X21]=0;&quot;--&quot;;[.X21]/([.X21]+[.X22]))" office:value-type="percentage" office:value="0.25" calcext:value-type="percentage">
            <text:p>25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22]=0;&quot;--&quot;;[.F22]/([.F21]+[.F22]))" office:value-type="string" office:string-value="--" calcext:value-type="string">
            <text:p>--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4" table:formula="of:=IF([.H22]=0;&quot;--&quot;;[.H22]/([.H21]+[.H22]))" office:value-type="percentage" office:value="0.68421052631579" calcext:value-type="percentage">
            <text:p>68%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4" table:formula="of:=IF([.J22]=0;&quot;--&quot;;[.J22]/([.J21]+[.J22]))" office:value-type="percentage" office:value="0.5625" calcext:value-type="percentage">
            <text:p>56%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4" table:formula="of:=IF([.L22]=0;&quot;--&quot;;[.L22]/([.L21]+[.L22]))" office:value-type="percentage" office:value="0.611111111111111" calcext:value-type="percentage">
            <text:p>61%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4" table:formula="of:=IF([.N22]=0;&quot;--&quot;;[.N22]/([.N21]+[.N22]))" office:value-type="percentage" office:value="0.631578947368421" calcext:value-type="percentage">
            <text:p>63%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4" table:formula="of:=IF([.P22]=0;&quot;--&quot;;[.P22]/([.P21]+[.P22]))" office:value-type="percentage" office:value="0.642857142857143" calcext:value-type="percentage">
            <text:p>64%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4" table:formula="of:=IF([.R22]=0;&quot;--&quot;;[.R22]/([.R21]+[.R22]))" office:value-type="percentage" office:value="0.6" calcext:value-type="percentage">
            <text:p>60%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4" table:formula="of:=IF([.T22]=0;&quot;--&quot;;[.T22]/([.T21]+[.T22]))" office:value-type="percentage" office:value="0.666666666666667" calcext:value-type="percentage">
            <text:p>67%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4" table:formula="of:=IF([.V22]=0;&quot;--&quot;;[.V22]/([.V21]+[.V22]))" office:value-type="percentage" office:value="0.75" calcext:value-type="percentage">
            <text:p>75%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7" table:formula="of:=IF([.X22]=0;&quot;--&quot;;[.X22]/([.X21]+[.X22]))" office:value-type="percentage" office:value="0.75" calcext:value-type="percentage">
            <text:p>75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table-cell table:style-name="ce13" office:value-type="string" calcext:value-type="string" table:number-columns-spanned="1" table:number-rows-spanned="2">
            <text:p>50-59歲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23]=0;&quot;--&quot;;[.F23]/([.F23]+[.F24]))" office:value-type="string" office:string-value="--" calcext:value-type="string">
            <text:p>--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H23]=0;&quot;--&quot;;[.H23]/([.H23]+[.H24]))" office:value-type="percentage" office:value="0.214285714285714" calcext:value-type="percentage">
            <text:p>21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J23]=0;&quot;--&quot;;[.J23]/([.J23]+[.J24]))" office:value-type="percentage" office:value="0.1875" calcext:value-type="percentage">
            <text:p>19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L23]=0;&quot;--&quot;;[.L23]/([.L23]+[.L24]))" office:value-type="percentage" office:value="0.166666666666667" calcext:value-type="percentage">
            <text:p>17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N23]=0;&quot;--&quot;;[.N23]/([.N23]+[.N24]))" office:value-type="percentage" office:value="0.222222222222222" calcext:value-type="percentage">
            <text:p>22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P23]=0;&quot;--&quot;;[.P23]/([.P23]+[.P24]))" office:value-type="percentage" office:value="0.210526315789474" calcext:value-type="percentage">
            <text:p>21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R23]=0;&quot;--&quot;;[.R23]/([.R23]+[.R24]))" office:value-type="percentage" office:value="0.19047619047619" calcext:value-type="percentage">
            <text:p>19%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4" table:formula="of:=IF([.T23]=0;&quot;--&quot;;[.T23]/([.T23]+[.T24]))" office:value-type="percentage" office:value="0.318181818181818" calcext:value-type="percentage">
            <text:p>32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V23]=0;&quot;--&quot;;[.V23]/([.V23]+[.V24]))" office:value-type="percentage" office:value="0.263157894736842" calcext:value-type="percentage">
            <text:p>26%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7" table:formula="of:=IF([.X23]=0;&quot;--&quot;;[.X23]/([.X23]+[.X24]))" office:value-type="percentage" office:value="0.260869565217391" calcext:value-type="percentage">
            <text:p>26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5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7"/>
          <table:table-cell table:style-name="ce33"/>
          <table:table-cell table:style-name="ce34" table:formula="of:=IF([.F24]=0;&quot;--&quot;;[.F24]/([.F23]+[.F24]))" office:value-type="string" office:string-value="--" calcext:value-type="string">
            <text:p>--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34" table:formula="of:=IF([.H24]=0;&quot;--&quot;;[.H24]/([.H23]+[.H24]))" office:value-type="percentage" office:value="0.785714285714286" calcext:value-type="percentage">
            <text:p>79%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4" table:formula="of:=IF([.J24]=0;&quot;--&quot;;[.J24]/([.J23]+[.J24]))" office:value-type="percentage" office:value="0.8125" calcext:value-type="percentage">
            <text:p>81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L24]=0;&quot;--&quot;;[.L24]/([.L23]+[.L24]))" office:value-type="percentage" office:value="0.833333333333333" calcext:value-type="percentage">
            <text:p>83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N24]=0;&quot;--&quot;;[.N24]/([.N23]+[.N24]))" office:value-type="percentage" office:value="0.777777777777778" calcext:value-type="percentage">
            <text:p>78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P24]=0;&quot;--&quot;;[.P24]/([.P23]+[.P24]))" office:value-type="percentage" office:value="0.789473684210526" calcext:value-type="percentage">
            <text:p>79%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34" table:formula="of:=IF([.R24]=0;&quot;--&quot;;[.R24]/([.R23]+[.R24]))" office:value-type="percentage" office:value="0.80952380952381" calcext:value-type="percentage">
            <text:p>81%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4" table:formula="of:=IF([.T24]=0;&quot;--&quot;;[.T24]/([.T23]+[.T24]))" office:value-type="percentage" office:value="0.681818181818182" calcext:value-type="percentage">
            <text:p>68%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4" table:formula="of:=IF([.V24]=0;&quot;--&quot;;[.V24]/([.V23]+[.V24]))" office:value-type="percentage" office:value="0.736842105263158" calcext:value-type="percentage">
            <text:p>74%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7" table:formula="of:=IF([.X24]=0;&quot;--&quot;;[.X24]/([.X23]+[.X24]))" office:value-type="percentage" office:value="0.739130434782609" calcext:value-type="percentage">
            <text:p>74%</text:p>
          </table:table-cell>
          <table:table-cell table:number-columns-repeated="39"/>
        </table:table-row>
        <table:table-row table:style-name="ro2">
          <table:covered-table-cell table:style-name="ce7"/>
          <table:covered-table-cell table:style-name="ce16"/>
          <table:table-cell table:style-name="ce13" office:value-type="string" calcext:value-type="string" table:number-columns-spanned="1" table:number-rows-spanned="2">
            <text:p>60歲以上</text:p>
          </table:table-cell>
          <table:table-cell table:style-name="ce23" office:value-type="string" calcext:value-type="string">
            <text:p>男</text:p>
          </table:table-cell>
          <table:covered-table-cell table:style-name="ce27"/>
          <table:table-cell table:style-name="ce33"/>
          <table:table-cell table:style-name="ce34" table:formula="of:=IF([.F25]=0;&quot;--&quot;;[.F25]/([.F25]+[.F26]))" office:value-type="string" office:string-value="--" calcext:value-type="string">
            <text:p>--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H25]=0;&quot;--&quot;;[.H25]/([.H25]+[.H26]))" office:value-type="percentage" office:value="0.2" calcext:value-type="percentage">
            <text:p>20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J25]=0;&quot;--&quot;;[.J25]/([.J25]+[.J26]))" office:value-type="percentage" office:value="0.333333333333333" calcext:value-type="percentage">
            <text:p>33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L25]=0;&quot;--&quot;;[.L25]/([.L25]+[.L26]))" office:value-type="percentage" office:value="0.25" calcext:value-type="percentage">
            <text:p>25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N25]=0;&quot;--&quot;;[.N25]/([.N25]+[.N26]))" office:value-type="percentage" office:value="0.2" calcext:value-type="percentage">
            <text:p>20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P25]=0;&quot;--&quot;;[.P25]/([.P25]+[.P26]))" office:value-type="percentage" office:value="0.166666666666667" calcext:value-type="percentage">
            <text:p>17%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4" table:formula="of:=IF([.R25]=0;&quot;--&quot;;[.R25]/([.R25]+[.R26]))" office:value-type="percentage" office:value="0.333333333333333" calcext:value-type="percentage">
            <text:p>33%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T25]=0;&quot;--&quot;;[.T25]/([.T25]+[.T26]))" office:value-type="string" office:string-value="--" calcext:value-type="string">
            <text:p>--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 table:formula="of:=IF([.V25]=0;&quot;--&quot;;[.V25]/([.V25]+[.V26]))" office:value-type="string" office:string-value="--" calcext:value-type="string">
            <text:p>--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7" table:formula="of:=IF([.X25]=0;&quot;--&quot;;[.X25]/([.X25]+[.X26]))" office:value-type="string" office:string-value="--" calcext:value-type="string">
            <text:p>--</text:p>
          </table:table-cell>
          <table:table-cell table:number-columns-repeated="39"/>
        </table:table-row>
        <table:table-row table:style-name="ro2">
          <table:covered-table-cell table:style-name="ce8"/>
          <table:covered-table-cell table:style-name="ce16"/>
          <table:covered-table-cell table:style-name="ce13"/>
          <table:table-cell table:style-name="ce23" office:value-type="string" calcext:value-type="string">
            <text:p>女</text:p>
          </table:table-cell>
          <table:covered-table-cell table:style-name="ce28"/>
          <table:table-cell table:style-name="ce33"/>
          <table:table-cell table:style-name="ce34" table:formula="of:=IF([.F26]=0;&quot;--&quot;;[.F26]/([.F25]+[.F26]))" office:value-type="string" office:string-value="--" calcext:value-type="string">
            <text:p>--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H26]=0;&quot;--&quot;;[.H26]/([.H25]+[.H26]))" office:value-type="percentage" office:value="0.8" calcext:value-type="percentage">
            <text:p>80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J26]=0;&quot;--&quot;;[.J26]/([.J25]+[.J26]))" office:value-type="percentage" office:value="0.666666666666667" calcext:value-type="percentage">
            <text:p>67%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4" table:formula="of:=IF([.L26]=0;&quot;--&quot;;[.L26]/([.L25]+[.L26]))" office:value-type="percentage" office:value="0.75" calcext:value-type="percentage">
            <text:p>75%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4" table:formula="of:=IF([.N26]=0;&quot;--&quot;;[.N26]/([.N25]+[.N26]))" office:value-type="percentage" office:value="0.8" calcext:value-type="percentage">
            <text:p>8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P26]=0;&quot;--&quot;;[.P26]/([.P25]+[.P26]))" office:value-type="percentage" office:value="0.833333333333333" calcext:value-type="percentage">
            <text:p>83%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4" table:formula="of:=IF([.R26]=0;&quot;--&quot;;[.R26]/([.R25]+[.R26]))" office:value-type="percentage" office:value="0.666666666666667" calcext:value-type="percentage">
            <text:p>67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T26]=0;&quot;--&quot;;[.T26]/([.T25]+[.T26]))" office:value-type="percentage" office:value="1" calcext:value-type="percentage">
            <text:p>100%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4" table:formula="of:=IF([.V26]=0;&quot;--&quot;;[.V26]/([.V25]+[.V26]))" office:value-type="percentage" office:value="1" calcext:value-type="percentage">
            <text:p>100%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7" table:formula="of:=IF([.X26]=0;&quot;--&quot;;[.X26]/([.X25]+[.X26]))" office:value-type="percentage" office:value="1" calcext:value-type="percentage">
            <text:p>100%</text:p>
          </table:table-cell>
          <table:table-cell table:number-columns-repeated="39"/>
        </table:table-row>
        <table:table-row table:style-name="ro3">
          <table:table-cell table:number-columns-repeated="64"/>
        </table:table-row>
        <table:table-row table:style-name="ro4">
          <table:table-cell table:style-name="ce10" office:value-type="string" calcext:value-type="string" table:number-columns-spanned="4" table:number-rows-spanned="1">
            <text:p>資料來源：內政部警政署知識聯網-人事管理資訊平台</text:p>
          </table:table-cell>
          <table:covered-table-cell table:number-columns-repeated="3" table:style-name="ce17"/>
          <table:table-cell table:style-name="ce17"/>
          <table:table-cell table:number-columns-repeated="59"/>
        </table:table-row>
        <table:table-row table:style-name="ro3" table:number-rows-repeated="104854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員額" style:display-name="PageStyle_現有員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E22NHY4</meta:initial-creator>
    <dc:creator>許寶珠</dc:creator>
    <meta:creation-date>2021-08-15T10:44:08</meta:creation-date>
    <dc:date>2025-02-12T08:01:54</dc:date>
    <meta:generator>MODA_ODF_Application_Tools_3.5.4/3.5.4$Windows_X86_64 LibreOffice_project/26197fec677a214f4a49adfe2c31ece3e6a76cc0</meta:generator>
    <meta:document-statistic meta:table-count="1" meta:cell-count="480" meta:object-count="0"/>
    <meta:user-defined meta:name="AppVersion">14.0300</meta:user-defined>
  </office:meta>
</office:document-meta>
</file>