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7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3.93mm"/>
    </style:style>
    <style:style style:name="ro1" style:family="table-row">
      <style:table-row-properties style:row-height="12.0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失蹤人口-年齡別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失蹤人口-年齡別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visibility="collapse" table:default-cell-style-name="ce28"/>
        <table:table-column table:style-name="co3" table:visibility="collapse" table:default-cell-style-name="ce28"/>
        <table:table-column table:style-name="co4" table:visibility="collapse" table:default-cell-style-name="ce28"/>
        <table:table-column table:style-name="co3" table:visibility="collapse" table:default-cell-style-name="ce28"/>
        <table:table-column table:style-name="co3" table:number-columns-repeated="2" table:default-cell-style-name="ce28"/>
        <table:table-column table:style-name="co5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Default"/>
        <table:table-column table:style-name="co4" table:number-columns-repeated="995" table:default-cell-style-name="Default"/>
        <table:table-row table:style-name="ro1">
          <table:table-cell table:style-name="ce1"/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雲林縣警察局性別統計指標</text:p>
          </table:table-cell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2">
            <text:p>指　標　項　目</text:p>
          </table:table-cell>
          <table:covered-table-cell table:number-columns-repeated="2" table:style-name="ce13"/>
          <table:covered-table-cell table:style-name="ce23"/>
          <table:table-cell table:style-name="ce24" office:value-type="string" calcext:value-type="string" table:number-columns-spanned="1" table:number-rows-spanned="2">
            <text:p>單位</text:p>
          </table:table-cell>
          <table:table-cell table:style-name="ce29" office:value-type="string" calcext:value-type="string" table:number-columns-spanned="2" table:number-rows-spanned="1">
            <text:p>112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11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12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11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10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09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08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07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06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05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04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03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02年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101年</text:p>
          </table:table-cell>
          <table:covered-table-cell table:style-name="ce13"/>
          <table:table-cell table:number-columns-repeated="991"/>
        </table:table-row>
        <table:table-row table:style-name="ro3">
          <table:covered-table-cell table:number-columns-repeated="3" table:style-name="ce4"/>
          <table:covered-table-cell table:style-name="ce20"/>
          <table:covered-table-cell table:style-name="ce25"/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31" office:value-type="string" calcext:value-type="string">
            <text:p>%</text:p>
          </table:table-cell>
          <table:table-cell table:number-columns-repeated="991"/>
        </table:table-row>
        <table:table-row table:style-name="ro3">
          <table:table-cell table:style-name="ce5" office:value-type="string" calcext:value-type="string" table:number-columns-spanned="3" table:number-rows-spanned="1">
            <text:p>雲林縣失蹤人口概況(發生數)</text:p>
          </table:table-cell>
          <table:covered-table-cell table:number-columns-repeated="2" table:style-name="ce14"/>
          <table:table-cell table:style-name="ce5" table:number-columns-repeated="2"/>
          <table:table-cell table:style-name="ce31"/>
          <table:table-cell table:style-name="ce5" table:number-columns-repeated="22"/>
          <table:table-cell table:style-name="ce19"/>
          <table:table-cell table:style-name="ce5"/>
          <table:table-cell table:style-name="ce19"/>
          <table:table-cell table:style-name="ce31"/>
          <table:table-cell table:style-name="ce39"/>
          <table:table-cell table:number-columns-repeated="991"/>
        </table:table-row>
        <table:table-row table:style-name="ro3">
          <table:table-cell table:style-name="ce6" office:value-type="string" calcext:value-type="string" table:number-columns-spanned="1" table:number-rows-spanned="14">
            <text:p>以年齡統計</text:p>
          </table:table-cell>
          <table:table-cell table:style-name="ce15" office:value-type="string" calcext:value-type="string" table:number-columns-spanned="2" table:number-rows-spanned="2">
            <text:p>總計</text:p>
          </table:table-cell>
          <table:covered-table-cell table:style-name="ce19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 table:number-columns-spanned="1" table:number-rows-spanned="14">
            <text:p>人</text:p>
          </table:table-cell>
          <table:table-cell table:style-name="ce32" table:formula="of:=SUMIF([.$D$6:.$D$19];[.$D6];[.F$10:.F$19])" office:value-type="float" office:value="0" calcext:value-type="float">
            <text:p><text:s/>- </text:p>
          </table:table-cell>
          <table:table-cell table:style-name="ce33" table:formula="of:=IF([.F6]=0;&quot;--&quot;;[.F6]/([.F6]+[.F7]))" office:value-type="string" office:string-value="--" calcext:value-type="string">
            <text:p>--</text:p>
          </table:table-cell>
          <table:table-cell table:style-name="ce32" table:formula="of:=SUMIF([.$D$6:.$D$19];[.$D6];[.H$10:.H$19])" office:value-type="float" office:value="0" calcext:value-type="float">
            <text:p><text:s/>- </text:p>
          </table:table-cell>
          <table:table-cell table:style-name="ce33" table:formula="of:=IF([.H6]=0;&quot;--&quot;;[.H6]/([.H6]+[.H7]))" office:value-type="string" office:string-value="--" calcext:value-type="string">
            <text:p>--</text:p>
          </table:table-cell>
          <table:table-cell table:style-name="ce34" table:formula="of:=[.J8]+[.J10]+[.J12]+[.J14]+[.J16]+[.J18]" office:value-type="float" office:value="340" calcext:value-type="float">
            <text:p><text:s/>340 </text:p>
          </table:table-cell>
          <table:table-cell table:style-name="ce33" table:formula="of:=IF([.J6]=0;&quot;--&quot;;[.J6]/([.J6]+[.J7]))" office:value-type="percentage" office:value="0.575296108291032" calcext:value-type="percentage">
            <text:p>58%</text:p>
          </table:table-cell>
          <table:table-cell table:style-name="ce34" table:formula="of:=[.L8]+[.L10]+[.L12]+[.L14]+[.L16]+[.L18]" office:value-type="float" office:value="287" calcext:value-type="float">
            <text:p><text:s/>287 </text:p>
          </table:table-cell>
          <table:table-cell table:style-name="ce33" table:formula="of:=IF([.L6]=0;&quot;--&quot;;[.L6]/([.L6]+[.L7]))" office:value-type="percentage" office:value="0.551923076923077" calcext:value-type="percentage">
            <text:p>55%</text:p>
          </table:table-cell>
          <table:table-cell table:style-name="ce34" table:formula="of:=[.N8]+[.N10]+[.N12]+[.N14]+[.N16]+[.N18]" office:value-type="float" office:value="263" calcext:value-type="float">
            <text:p><text:s/>263 </text:p>
          </table:table-cell>
          <table:table-cell table:style-name="ce33" table:formula="of:=IF([.N6]=0;&quot;--&quot;;[.N6]/([.N6]+[.N7]))" office:value-type="percentage" office:value="0.532388663967611" calcext:value-type="percentage">
            <text:p>53%</text:p>
          </table:table-cell>
          <table:table-cell table:style-name="ce34" table:formula="of:=[.P8]+[.P10]+[.P12]+[.P14]+[.P16]+[.P18]" office:value-type="float" office:value="326" calcext:value-type="float">
            <text:p><text:s/>326 </text:p>
          </table:table-cell>
          <table:table-cell table:style-name="ce33" table:formula="of:=IF([.P6]=0;&quot;--&quot;;[.P6]/([.P6]+[.P7]))" office:value-type="percentage" office:value="0.530944625407166" calcext:value-type="percentage">
            <text:p>53%</text:p>
          </table:table-cell>
          <table:table-cell table:style-name="ce34" table:formula="of:=[.R8]+[.R10]+[.R12]+[.R14]+[.R16]+[.R18]" office:value-type="float" office:value="341" calcext:value-type="float">
            <text:p><text:s/>341 </text:p>
          </table:table-cell>
          <table:table-cell table:style-name="ce33" table:formula="of:=IF([.R6]=0;&quot;--&quot;;[.R6]/([.R6]+[.R7]))" office:value-type="percentage" office:value="0.492063492063492" calcext:value-type="percentage">
            <text:p>49%</text:p>
          </table:table-cell>
          <table:table-cell table:style-name="ce34" table:formula="of:=[.T8]+[.T10]+[.T12]+[.T14]+[.T16]+[.T18]" office:value-type="float" office:value="340" calcext:value-type="float">
            <text:p><text:s/>340 </text:p>
          </table:table-cell>
          <table:table-cell table:style-name="ce33" table:formula="of:=IF([.T6]=0;&quot;--&quot;;[.T6]/([.T6]+[.T7]))" office:value-type="percentage" office:value="0.527131782945737" calcext:value-type="percentage">
            <text:p>53%</text:p>
          </table:table-cell>
          <table:table-cell table:style-name="ce34" table:formula="of:=[.V8]+[.V10]+[.V12]+[.V14]+[.V16]+[.V18]" office:value-type="float" office:value="351" calcext:value-type="float">
            <text:p><text:s/>351 </text:p>
          </table:table-cell>
          <table:table-cell table:style-name="ce33" table:formula="of:=IF([.V6]=0;&quot;--&quot;;[.V6]/([.V6]+[.V7]))" office:value-type="percentage" office:value="0.523099850968703" calcext:value-type="percentage">
            <text:p>52%</text:p>
          </table:table-cell>
          <table:table-cell table:style-name="ce34" table:formula="of:=[.X8]+[.X10]+[.X12]+[.X14]+[.X16]+[.X18]" office:value-type="float" office:value="346" calcext:value-type="float">
            <text:p><text:s/>346 </text:p>
          </table:table-cell>
          <table:table-cell table:style-name="ce33" table:formula="of:=IF([.X6]=0;&quot;--&quot;;[.X6]/([.X6]+[.X7]))" office:value-type="percentage" office:value="0.496413199426112" calcext:value-type="percentage">
            <text:p>50%</text:p>
          </table:table-cell>
          <table:table-cell table:style-name="ce34" table:formula="of:=[.Z8]+[.Z10]+[.Z12]+[.Z14]+[.Z16]+[.Z18]" office:value-type="float" office:value="344" calcext:value-type="float">
            <text:p><text:s/>344 </text:p>
          </table:table-cell>
          <table:table-cell table:style-name="ce33" table:formula="of:=IF([.Z6]=0;&quot;--&quot;;[.Z6]/([.Z6]+[.Z7]))" office:value-type="percentage" office:value="0.450851900393185" calcext:value-type="percentage">
            <text:p>45%</text:p>
          </table:table-cell>
          <table:table-cell table:style-name="ce34" table:formula="of:=[.AB8]+[.AB10]+[.AB12]+[.AB14]+[.AB16]+[.AB18]" office:value-type="float" office:value="397" calcext:value-type="float">
            <text:p><text:s/>397 </text:p>
          </table:table-cell>
          <table:table-cell table:style-name="ce33" table:formula="of:=IF([.AB6]=0;&quot;--&quot;;[.AB6]/([.AB6]+[.AB7]))" office:value-type="percentage" office:value="0.504447268106735" calcext:value-type="percentage">
            <text:p>50%</text:p>
          </table:table-cell>
          <table:table-cell table:style-name="ce34" table:formula="of:=[.AD8]+[.AD10]+[.AD12]+[.AD14]+[.AD16]+[.AD18]" office:value-type="float" office:value="364" calcext:value-type="float">
            <text:p><text:s/>364 </text:p>
          </table:table-cell>
          <table:table-cell table:style-name="ce33" table:formula="of:=IF([.AD6]=0;&quot;--&quot;;[.AD6]/([.AD6]+[.AD7]))" office:value-type="percentage" office:value="0.428235294117647" calcext:value-type="percentage">
            <text:p>43%</text:p>
          </table:table-cell>
          <table:table-cell table:style-name="ce34" table:formula="of:=[.AF8]+[.AF10]+[.AF12]+[.AF14]+[.AF16]+[.AF18]" office:value-type="float" office:value="435" calcext:value-type="float">
            <text:p><text:s/>435 </text:p>
          </table:table-cell>
          <table:table-cell table:style-name="ce40" table:formula="of:=IF([.AF6]=0;&quot;--&quot;;[.AF6]/([.AF6]+[.AF7]))" office:value-type="percentage" office:value="0.454070981210856" calcext:value-type="percentage">
            <text:p>45%</text:p>
          </table:table-cell>
          <table:table-cell table:number-columns-repeated="991"/>
        </table:table-row>
        <table:table-row table:style-name="ro3">
          <table:covered-table-cell table:style-name="ce7"/>
          <table:covered-table-cell table:style-name="ce16"/>
          <table:covered-table-cell table:style-name="ce20"/>
          <table:table-cell table:style-name="ce15" office:value-type="string" calcext:value-type="string">
            <text:p>女</text:p>
          </table:table-cell>
          <table:covered-table-cell table:style-name="ce26"/>
          <table:table-cell table:style-name="ce32" table:formula="of:=SUMIF([.$D$6:.$D$19];[.$D7];[.F$10:.F$19])" office:value-type="float" office:value="0" calcext:value-type="float">
            <text:p><text:s/>- </text:p>
          </table:table-cell>
          <table:table-cell table:style-name="ce33" table:formula="of:=IF([.F7]=0;&quot;--&quot;;[.F7]/([.F6]+[.F7]))" office:value-type="string" office:string-value="--" calcext:value-type="string">
            <text:p>--</text:p>
          </table:table-cell>
          <table:table-cell table:style-name="ce32" table:formula="of:=SUMIF([.$D$6:.$D$19];[.$D7];[.H$10:.H$19])" office:value-type="float" office:value="0" calcext:value-type="float">
            <text:p><text:s/>- </text:p>
          </table:table-cell>
          <table:table-cell table:style-name="ce33" table:formula="of:=IF([.H7]=0;&quot;--&quot;;[.H7]/([.H6]+[.H7]))" office:value-type="string" office:string-value="--" calcext:value-type="string">
            <text:p>--</text:p>
          </table:table-cell>
          <table:table-cell table:style-name="ce34" table:formula="of:=[.J9]+[.J11]+[.J13]+[.J15]+[.J17]+[.J19]" office:value-type="float" office:value="251" calcext:value-type="float">
            <text:p><text:s/>251 </text:p>
          </table:table-cell>
          <table:table-cell table:style-name="ce33" table:formula="of:=IF([.J7]=0;&quot;--&quot;;[.J7]/([.J6]+[.J7]))" office:value-type="percentage" office:value="0.424703891708968" calcext:value-type="percentage">
            <text:p>42%</text:p>
          </table:table-cell>
          <table:table-cell table:style-name="ce34" table:formula="of:=[.L9]+[.L11]+[.L13]+[.L15]+[.L17]+[.L19]" office:value-type="float" office:value="233" calcext:value-type="float">
            <text:p><text:s/>233 </text:p>
          </table:table-cell>
          <table:table-cell table:style-name="ce33" table:formula="of:=IF([.L7]=0;&quot;--&quot;;[.L7]/([.L6]+[.L7]))" office:value-type="percentage" office:value="0.448076923076923" calcext:value-type="percentage">
            <text:p>45%</text:p>
          </table:table-cell>
          <table:table-cell table:style-name="ce34" table:formula="of:=[.N9]+[.N11]+[.N13]+[.N15]+[.N17]+[.N19]" office:value-type="float" office:value="231" calcext:value-type="float">
            <text:p><text:s/>231 </text:p>
          </table:table-cell>
          <table:table-cell table:style-name="ce33" table:formula="of:=IF([.N7]=0;&quot;--&quot;;[.N7]/([.N6]+[.N7]))" office:value-type="percentage" office:value="0.467611336032389" calcext:value-type="percentage">
            <text:p>47%</text:p>
          </table:table-cell>
          <table:table-cell table:style-name="ce34" table:formula="of:=[.P9]+[.P11]+[.P13]+[.P15]+[.P17]+[.P19]" office:value-type="float" office:value="288" calcext:value-type="float">
            <text:p><text:s/>288 </text:p>
          </table:table-cell>
          <table:table-cell table:style-name="ce33" table:formula="of:=IF([.P7]=0;&quot;--&quot;;[.P7]/([.P6]+[.P7]))" office:value-type="percentage" office:value="0.469055374592834" calcext:value-type="percentage">
            <text:p>47%</text:p>
          </table:table-cell>
          <table:table-cell table:style-name="ce34" table:formula="of:=[.R9]+[.R11]+[.R13]+[.R15]+[.R17]+[.R19]" office:value-type="float" office:value="352" calcext:value-type="float">
            <text:p><text:s/>352 </text:p>
          </table:table-cell>
          <table:table-cell table:style-name="ce33" table:formula="of:=IF([.R7]=0;&quot;--&quot;;[.R7]/([.R6]+[.R7]))" office:value-type="percentage" office:value="0.507936507936508" calcext:value-type="percentage">
            <text:p>51%</text:p>
          </table:table-cell>
          <table:table-cell table:style-name="ce34" table:formula="of:=[.T9]+[.T11]+[.T13]+[.T15]+[.T17]+[.T19]" office:value-type="float" office:value="305" calcext:value-type="float">
            <text:p><text:s/>305 </text:p>
          </table:table-cell>
          <table:table-cell table:style-name="ce33" table:formula="of:=IF([.T7]=0;&quot;--&quot;;[.T7]/([.T6]+[.T7]))" office:value-type="percentage" office:value="0.472868217054264" calcext:value-type="percentage">
            <text:p>47%</text:p>
          </table:table-cell>
          <table:table-cell table:style-name="ce34" table:formula="of:=[.V9]+[.V11]+[.V13]+[.V15]+[.V17]+[.V19]" office:value-type="float" office:value="320" calcext:value-type="float">
            <text:p><text:s/>320 </text:p>
          </table:table-cell>
          <table:table-cell table:style-name="ce33" table:formula="of:=IF([.V7]=0;&quot;--&quot;;[.V7]/([.V6]+[.V7]))" office:value-type="percentage" office:value="0.476900149031297" calcext:value-type="percentage">
            <text:p>48%</text:p>
          </table:table-cell>
          <table:table-cell table:style-name="ce34" table:formula="of:=[.X9]+[.X11]+[.X13]+[.X15]+[.X17]+[.X19]" office:value-type="float" office:value="351" calcext:value-type="float">
            <text:p><text:s/>351 </text:p>
          </table:table-cell>
          <table:table-cell table:style-name="ce33" table:formula="of:=IF([.X7]=0;&quot;--&quot;;[.X7]/([.X6]+[.X7]))" office:value-type="percentage" office:value="0.503586800573888" calcext:value-type="percentage">
            <text:p>50%</text:p>
          </table:table-cell>
          <table:table-cell table:style-name="ce34" table:formula="of:=[.Z9]+[.Z11]+[.Z13]+[.Z15]+[.Z17]+[.Z19]" office:value-type="float" office:value="419" calcext:value-type="float">
            <text:p><text:s/>419 </text:p>
          </table:table-cell>
          <table:table-cell table:style-name="ce33" table:formula="of:=IF([.Z7]=0;&quot;--&quot;;[.Z7]/([.Z6]+[.Z7]))" office:value-type="percentage" office:value="0.549148099606815" calcext:value-type="percentage">
            <text:p>55%</text:p>
          </table:table-cell>
          <table:table-cell table:style-name="ce34" table:formula="of:=[.AB9]+[.AB11]+[.AB13]+[.AB15]+[.AB17]+[.AB19]" office:value-type="float" office:value="390" calcext:value-type="float">
            <text:p><text:s/>390 </text:p>
          </table:table-cell>
          <table:table-cell table:style-name="ce33" table:formula="of:=IF([.AB7]=0;&quot;--&quot;;[.AB7]/([.AB6]+[.AB7]))" office:value-type="percentage" office:value="0.495552731893266" calcext:value-type="percentage">
            <text:p>50%</text:p>
          </table:table-cell>
          <table:table-cell table:style-name="ce34" table:formula="of:=[.AD9]+[.AD11]+[.AD13]+[.AD15]+[.AD17]+[.AD19]" office:value-type="float" office:value="486" calcext:value-type="float">
            <text:p><text:s/>486 </text:p>
          </table:table-cell>
          <table:table-cell table:style-name="ce33" table:formula="of:=IF([.AD7]=0;&quot;--&quot;;[.AD7]/([.AD6]+[.AD7]))" office:value-type="percentage" office:value="0.571764705882353" calcext:value-type="percentage">
            <text:p>57%</text:p>
          </table:table-cell>
          <table:table-cell table:style-name="ce34" table:formula="of:=[.AF9]+[.AF11]+[.AF13]+[.AF15]+[.AF17]+[.AF19]" office:value-type="float" office:value="523" calcext:value-type="float">
            <text:p><text:s/>523 </text:p>
          </table:table-cell>
          <table:table-cell table:style-name="ce40" table:formula="of:=IF([.AF7]=0;&quot;--&quot;;[.AF7]/([.AF6]+[.AF7]))" office:value-type="percentage" office:value="0.545929018789144" calcext:value-type="percentage">
            <text:p>55%</text:p>
          </table:table-cell>
          <table:table-cell table:number-columns-repeated="991"/>
        </table:table-row>
        <table:table-row table:style-name="ro3">
          <table:covered-table-cell table:style-name="ce7"/>
          <table:table-cell table:style-name="ce17" office:value-type="string" calcext:value-type="string" table:number-columns-spanned="2" table:number-rows-spanned="2">
            <text:p>０－６歲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6"/>
          <table:table-cell table:style-name="ce32"/>
          <table:table-cell table:style-name="ce33"/>
          <table:table-cell table:style-name="ce32"/>
          <table:table-cell table:style-name="ce33"/>
          <table:table-cell table:style-name="ce35" office:value-type="float" office:value="6" calcext:value-type="float">
            <text:p><text:s/>6 </text:p>
          </table:table-cell>
          <table:table-cell table:style-name="ce33" table:formula="of:=IF([.J8]=0;&quot;--&quot;;[.J8]/([.J8]+[.J9]))" office:value-type="percentage" office:value="0.6" calcext:value-type="percentage">
            <text:p>60%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3" table:formula="of:=IF([.L8]=0;&quot;--&quot;;[.L8]/([.L8]+[.L9]))" office:value-type="percentage" office:value="0.2" calcext:value-type="percentage">
            <text:p>20%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3" table:formula="of:=IF([.N8]=0;&quot;--&quot;;[.N8]/([.N8]+[.N9]))" office:value-type="percentage" office:value="0.666666666666667" calcext:value-type="percentage">
            <text:p>67%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3" table:formula="of:=IF([.P8]=0;&quot;--&quot;;[.P8]/([.P8]+[.P9]))" office:value-type="percentage" office:value="0.545454545454545" calcext:value-type="percentage">
            <text:p>55%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3" table:formula="of:=IF([.R8]=0;&quot;--&quot;;[.R8]/([.R8]+[.R9]))" office:value-type="percentage" office:value="0.4" calcext:value-type="percentage">
            <text:p>40%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3" table:formula="of:=IF([.T8]=0;&quot;--&quot;;[.T8]/([.T8]+[.T9]))" office:value-type="percentage" office:value="0.571428571428571" calcext:value-type="percentage">
            <text:p>57%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3" table:formula="of:=IF([.V8]=0;&quot;--&quot;;[.V8]/([.V8]+[.V9]))" office:value-type="percentage" office:value="0.692307692307692" calcext:value-type="percentage">
            <text:p>69%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3" table:formula="of:=IF([.X8]=0;&quot;--&quot;;[.X8]/([.X8]+[.X9]))" office:value-type="percentage" office:value="0.333333333333333" calcext:value-type="percentage">
            <text:p>33%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3" table:formula="of:=IF([.Z8]=0;&quot;--&quot;;[.Z8]/([.Z8]+[.Z9]))" office:value-type="percentage" office:value="0.545454545454545" calcext:value-type="percentage">
            <text:p>55%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3" table:formula="of:=IF([.AB8]=0;&quot;--&quot;;[.AB8]/([.AB8]+[.AB9]))" office:value-type="percentage" office:value="0.5" calcext:value-type="percentage">
            <text:p>50%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3" table:formula="of:=IF([.AD8]=0;&quot;--&quot;;[.AD8]/([.AD8]+[.AD9]))" office:value-type="percentage" office:value="0.666666666666667" calcext:value-type="percentage">
            <text:p>67%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40" table:formula="of:=IF([.AF8]=0;&quot;--&quot;;[.AF8]/([.AF8]+[.AF9]))" office:value-type="percentage" office:value="0.5" calcext:value-type="percentage">
            <text:p>50%</text:p>
          </table:table-cell>
          <table:table-cell table:number-columns-repeated="991"/>
        </table:table-row>
        <table:table-row table:style-name="ro3">
          <table:covered-table-cell table:style-name="ce7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6"/>
          <table:table-cell table:style-name="ce32"/>
          <table:table-cell table:style-name="ce33"/>
          <table:table-cell table:style-name="ce32"/>
          <table:table-cell table:style-name="ce33"/>
          <table:table-cell table:style-name="ce35" office:value-type="float" office:value="4" calcext:value-type="float">
            <text:p><text:s/>4 </text:p>
          </table:table-cell>
          <table:table-cell table:style-name="ce33" table:formula="of:=IF([.J9]=0;&quot;--&quot;;[.J9]/([.J8]+[.J9]))" office:value-type="percentage" office:value="0.4" calcext:value-type="percentage">
            <text:p>40%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3" table:formula="of:=IF([.L9]=0;&quot;--&quot;;[.L9]/([.L8]+[.L9]))" office:value-type="percentage" office:value="0.8" calcext:value-type="percentage">
            <text:p>80%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3" table:formula="of:=IF([.N9]=0;&quot;--&quot;;[.N9]/([.N8]+[.N9]))" office:value-type="percentage" office:value="0.333333333333333" calcext:value-type="percentage">
            <text:p>33%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3" table:formula="of:=IF([.P9]=0;&quot;--&quot;;[.P9]/([.P8]+[.P9]))" office:value-type="percentage" office:value="0.454545454545455" calcext:value-type="percentage">
            <text:p>45%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3" table:formula="of:=IF([.R9]=0;&quot;--&quot;;[.R9]/([.R8]+[.R9]))" office:value-type="percentage" office:value="0.6" calcext:value-type="percentage">
            <text:p>60%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3" table:formula="of:=IF([.T9]=0;&quot;--&quot;;[.T9]/([.T8]+[.T9]))" office:value-type="percentage" office:value="0.428571428571429" calcext:value-type="percentage">
            <text:p>43%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3" table:formula="of:=IF([.V9]=0;&quot;--&quot;;[.V9]/([.V8]+[.V9]))" office:value-type="percentage" office:value="0.307692307692308" calcext:value-type="percentage">
            <text:p>31%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3" table:formula="of:=IF([.X9]=0;&quot;--&quot;;[.X9]/([.X8]+[.X9]))" office:value-type="percentage" office:value="0.666666666666667" calcext:value-type="percentage">
            <text:p>67%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3" table:formula="of:=IF([.Z9]=0;&quot;--&quot;;[.Z9]/([.Z8]+[.Z9]))" office:value-type="percentage" office:value="0.454545454545455" calcext:value-type="percentage">
            <text:p>45%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3" table:formula="of:=IF([.AB9]=0;&quot;--&quot;;[.AB9]/([.AB8]+[.AB9]))" office:value-type="percentage" office:value="0.5" calcext:value-type="percentage">
            <text:p>50%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3" table:formula="of:=IF([.AD9]=0;&quot;--&quot;;[.AD9]/([.AD8]+[.AD9]))" office:value-type="percentage" office:value="0.333333333333333" calcext:value-type="percentage">
            <text:p>33%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40" table:formula="of:=IF([.AF9]=0;&quot;--&quot;;[.AF9]/([.AF8]+[.AF9]))" office:value-type="percentage" office:value="0.5" calcext:value-type="percentage">
            <text:p>50%</text:p>
          </table:table-cell>
          <table:table-cell table:number-columns-repeated="991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７－１１歲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6"/>
          <table:table-cell table:style-name="ce32"/>
          <table:table-cell table:style-name="ce33" table:formula="of:=IF([.F10]=0;&quot;--&quot;;[.F10]/([.F10]+[.F11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0]=0;&quot;--&quot;;[.H10]/([.H10]+[.H11]))" office:value-type="string" office:string-value="--" calcext:value-type="string">
            <text:p>--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3" table:formula="of:=IF([.J10]=0;&quot;--&quot;;[.J10]/([.J10]+[.J11]))" office:value-type="percentage" office:value="1" calcext:value-type="percentage">
            <text:p>100%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3" table:formula="of:=IF([.L10]=0;&quot;--&quot;;[.L10]/([.L10]+[.L11]))" office:value-type="percentage" office:value="0.75" calcext:value-type="percentage">
            <text:p>75%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3" table:formula="of:=IF([.N10]=0;&quot;--&quot;;[.N10]/([.N10]+[.N11]))" office:value-type="percentage" office:value="0.333333333333333" calcext:value-type="percentage">
            <text:p>33%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table:formula="of:=IF([.P10]=0;&quot;--&quot;;[.P10]/([.P10]+[.P11]))" office:value-type="percentage" office:value="0.25" calcext:value-type="percentage">
            <text:p>25%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3" table:formula="of:=IF([.R10]=0;&quot;--&quot;;[.R10]/([.R10]+[.R11]))" office:value-type="percentage" office:value="0.375" calcext:value-type="percentage">
            <text:p>38%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3" table:formula="of:=IF([.T10]=0;&quot;--&quot;;[.T10]/([.T10]+[.T11]))" office:value-type="percentage" office:value="0.6" calcext:value-type="percentage">
            <text:p>60%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3" table:formula="of:=IF([.V10]=0;&quot;--&quot;;[.V10]/([.V10]+[.V11]))" office:value-type="percentage" office:value="0.375" calcext:value-type="percentage">
            <text:p>38%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3" table:formula="of:=IF([.X10]=0;&quot;--&quot;;[.X10]/([.X10]+[.X11]))" office:value-type="percentage" office:value="0.642857142857143" calcext:value-type="percentage">
            <text:p>64%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3" table:formula="of:=IF([.Z10]=0;&quot;--&quot;;[.Z10]/([.Z10]+[.Z11]))" office:value-type="percentage" office:value="0.142857142857143" calcext:value-type="percentage">
            <text:p>14%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3" table:formula="of:=IF([.AB10]=0;&quot;--&quot;;[.AB10]/([.AB10]+[.AB11]))" office:value-type="percentage" office:value="0.333333333333333" calcext:value-type="percentage">
            <text:p>33%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3" table:formula="of:=IF([.AD10]=0;&quot;--&quot;;[.AD10]/([.AD10]+[.AD11]))" office:value-type="percentage" office:value="0.375" calcext:value-type="percentage">
            <text:p>38%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40" table:formula="of:=IF([.AF10]=0;&quot;--&quot;;[.AF10]/([.AF10]+[.AF11]))" office:value-type="percentage" office:value="0.588235294117647" calcext:value-type="percentage">
            <text:p>59%</text:p>
          </table:table-cell>
          <table:table-cell table:number-columns-repeated="991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6"/>
          <table:table-cell table:style-name="ce32"/>
          <table:table-cell table:style-name="ce33" table:formula="of:=IF([.F11]=0;&quot;--&quot;;[.F11]/([.F10]+[.F11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1]=0;&quot;--&quot;;[.H11]/([.H10]+[.H11]))" office:value-type="string" office:string-value="--" calcext:value-type="string">
            <text:p>--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3" table:formula="of:=IF([.J11]=0;&quot;--&quot;;[.J11]/([.J11]+[.J12]))" office:value-type="string" office:string-value="--" calcext:value-type="string">
            <text:p>--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3" table:formula="of:=IF([.L11]=0;&quot;--&quot;;[.L11]/([.L10]+[.L11]))" office:value-type="percentage" office:value="0.25" calcext:value-type="percentage">
            <text:p>25%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3" table:formula="of:=IF([.N11]=0;&quot;--&quot;;[.N11]/([.N10]+[.N11]))" office:value-type="percentage" office:value="0.666666666666667" calcext:value-type="percentage">
            <text:p>67%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3" table:formula="of:=IF([.P11]=0;&quot;--&quot;;[.P11]/([.P10]+[.P11]))" office:value-type="percentage" office:value="0.75" calcext:value-type="percentage">
            <text:p>75%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3" table:formula="of:=IF([.R11]=0;&quot;--&quot;;[.R11]/([.R10]+[.R11]))" office:value-type="percentage" office:value="0.625" calcext:value-type="percentage">
            <text:p>63%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3" table:formula="of:=IF([.T11]=0;&quot;--&quot;;[.T11]/([.T10]+[.T11]))" office:value-type="percentage" office:value="0.4" calcext:value-type="percentage">
            <text:p>40%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3" table:formula="of:=IF([.V11]=0;&quot;--&quot;;[.V11]/([.V10]+[.V11]))" office:value-type="percentage" office:value="0.625" calcext:value-type="percentage">
            <text:p>63%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3" table:formula="of:=IF([.X11]=0;&quot;--&quot;;[.X11]/([.X10]+[.X11]))" office:value-type="percentage" office:value="0.357142857142857" calcext:value-type="percentage">
            <text:p>36%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3" table:formula="of:=IF([.Z11]=0;&quot;--&quot;;[.Z11]/([.Z10]+[.Z11]))" office:value-type="percentage" office:value="0.857142857142857" calcext:value-type="percentage">
            <text:p>86%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3" table:formula="of:=IF([.AB11]=0;&quot;--&quot;;[.AB11]/([.AB10]+[.AB11]))" office:value-type="percentage" office:value="0.666666666666667" calcext:value-type="percentage">
            <text:p>67%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3" table:formula="of:=IF([.AD11]=0;&quot;--&quot;;[.AD11]/([.AD10]+[.AD11]))" office:value-type="percentage" office:value="0.625" calcext:value-type="percentage">
            <text:p>63%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40" table:formula="of:=IF([.AF11]=0;&quot;--&quot;;[.AF11]/([.AF10]+[.AF11]))" office:value-type="percentage" office:value="0.411764705882353" calcext:value-type="percentage">
            <text:p>41%</text:p>
          </table:table-cell>
          <table:table-cell table:number-columns-repeated="991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１２－１７歲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6"/>
          <table:table-cell table:style-name="ce32"/>
          <table:table-cell table:style-name="ce33" table:formula="of:=IF([.F12]=0;&quot;--&quot;;[.F12]/([.F12]+[.F13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2]=0;&quot;--&quot;;[.H12]/([.H12]+[.H13]))" office:value-type="string" office:string-value="--" calcext:value-type="string">
            <text:p>--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3" table:formula="of:=IF([.J12]=0;&quot;--&quot;;[.J12]/([.J12]+[.J13]))" office:value-type="percentage" office:value="0.388059701492537" calcext:value-type="percentage">
            <text:p>39%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3" table:formula="of:=IF([.L12]=0;&quot;--&quot;;[.L12]/([.L12]+[.L13]))" office:value-type="percentage" office:value="0.404761904761905" calcext:value-type="percentage">
            <text:p>40%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3" table:formula="of:=IF([.N12]=0;&quot;--&quot;;[.N12]/([.N12]+[.N13]))" office:value-type="percentage" office:value="0.431372549019608" calcext:value-type="percentage">
            <text:p>43%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3" table:formula="of:=IF([.P12]=0;&quot;--&quot;;[.P12]/([.P12]+[.P13]))" office:value-type="percentage" office:value="0.352112676056338" calcext:value-type="percentage">
            <text:p>35%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3" table:formula="of:=IF([.R12]=0;&quot;--&quot;;[.R12]/([.R12]+[.R13]))" office:value-type="percentage" office:value="0.263736263736264" calcext:value-type="percentage">
            <text:p>26%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3" table:formula="of:=IF([.T12]=0;&quot;--&quot;;[.T12]/([.T12]+[.T13]))" office:value-type="percentage" office:value="0.402439024390244" calcext:value-type="percentage">
            <text:p>40%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3" table:formula="of:=IF([.V12]=0;&quot;--&quot;;[.V12]/([.V12]+[.V13]))" office:value-type="percentage" office:value="0.37962962962963" calcext:value-type="percentage">
            <text:p>38%</text:p>
          </table:table-cell>
          <table:table-cell table:style-name="ce34" office:value-type="float" office:value="46" calcext:value-type="float">
            <text:p><text:s/>46 </text:p>
          </table:table-cell>
          <table:table-cell table:style-name="ce33" table:formula="of:=IF([.X12]=0;&quot;--&quot;;[.X12]/([.X12]+[.X13]))" office:value-type="percentage" office:value="0.359375" calcext:value-type="percentage">
            <text:p>36%</text:p>
          </table:table-cell>
          <table:table-cell table:style-name="ce34" office:value-type="float" office:value="54" calcext:value-type="float">
            <text:p><text:s/>54 </text:p>
          </table:table-cell>
          <table:table-cell table:style-name="ce33" table:formula="of:=IF([.Z12]=0;&quot;--&quot;;[.Z12]/([.Z12]+[.Z13]))" office:value-type="percentage" office:value="0.36" calcext:value-type="percentage">
            <text:p>36%</text:p>
          </table:table-cell>
          <table:table-cell table:style-name="ce34" office:value-type="float" office:value="80" calcext:value-type="float">
            <text:p><text:s/>80 </text:p>
          </table:table-cell>
          <table:table-cell table:style-name="ce33" table:formula="of:=IF([.AB12]=0;&quot;--&quot;;[.AB12]/([.AB12]+[.AB13]))" office:value-type="percentage" office:value="0.522875816993464" calcext:value-type="percentage">
            <text:p>52%</text:p>
          </table:table-cell>
          <table:table-cell table:style-name="ce34" office:value-type="float" office:value="42" calcext:value-type="float">
            <text:p><text:s/>42 </text:p>
          </table:table-cell>
          <table:table-cell table:style-name="ce33" table:formula="of:=IF([.AD12]=0;&quot;--&quot;;[.AD12]/([.AD12]+[.AD13]))" office:value-type="percentage" office:value="0.259259259259259" calcext:value-type="percentage">
            <text:p>26%</text:p>
          </table:table-cell>
          <table:table-cell table:style-name="ce34" office:value-type="float" office:value="78" calcext:value-type="float">
            <text:p><text:s/>78 </text:p>
          </table:table-cell>
          <table:table-cell table:style-name="ce40" table:formula="of:=IF([.AF12]=0;&quot;--&quot;;[.AF12]/([.AF12]+[.AF13]))" office:value-type="percentage" office:value="0.361111111111111" calcext:value-type="percentage">
            <text:p>36%</text:p>
          </table:table-cell>
          <table:table-cell table:number-columns-repeated="991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6"/>
          <table:table-cell table:style-name="ce32"/>
          <table:table-cell table:style-name="ce33" table:formula="of:=IF([.F13]=0;&quot;--&quot;;[.F13]/([.F12]+[.F13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3]=0;&quot;--&quot;;[.H13]/([.H12]+[.H13]))" office:value-type="string" office:string-value="--" calcext:value-type="string">
            <text:p>--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3" table:formula="of:=IF([.J13]=0;&quot;--&quot;;[.J13]/([.J12]+[.J13]))" office:value-type="percentage" office:value="0.611940298507463" calcext:value-type="percentage">
            <text:p>61%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3" table:formula="of:=IF([.L13]=0;&quot;--&quot;;[.L13]/([.L12]+[.L13]))" office:value-type="percentage" office:value="0.595238095238095" calcext:value-type="percentage">
            <text:p>60%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3" table:formula="of:=IF([.N13]=0;&quot;--&quot;;[.N13]/([.N12]+[.N13]))" office:value-type="percentage" office:value="0.568627450980392" calcext:value-type="percentage">
            <text:p>57%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3" table:formula="of:=IF([.P13]=0;&quot;--&quot;;[.P13]/([.P12]+[.P13]))" office:value-type="percentage" office:value="0.647887323943662" calcext:value-type="percentage">
            <text:p>65%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33" table:formula="of:=IF([.R13]=0;&quot;--&quot;;[.R13]/([.R12]+[.R13]))" office:value-type="percentage" office:value="0.736263736263736" calcext:value-type="percentage">
            <text:p>74%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3" table:formula="of:=IF([.T13]=0;&quot;--&quot;;[.T13]/([.T12]+[.T13]))" office:value-type="percentage" office:value="0.597560975609756" calcext:value-type="percentage">
            <text:p>60%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33" table:formula="of:=IF([.V13]=0;&quot;--&quot;;[.V13]/([.V12]+[.V13]))" office:value-type="percentage" office:value="0.62037037037037" calcext:value-type="percentage">
            <text:p>62%</text:p>
          </table:table-cell>
          <table:table-cell table:style-name="ce34" office:value-type="float" office:value="82" calcext:value-type="float">
            <text:p><text:s/>82 </text:p>
          </table:table-cell>
          <table:table-cell table:style-name="ce33" table:formula="of:=IF([.X13]=0;&quot;--&quot;;[.X13]/([.X12]+[.X13]))" office:value-type="percentage" office:value="0.640625" calcext:value-type="percentage">
            <text:p>64%</text:p>
          </table:table-cell>
          <table:table-cell table:style-name="ce34" office:value-type="float" office:value="96" calcext:value-type="float">
            <text:p><text:s/>96 </text:p>
          </table:table-cell>
          <table:table-cell table:style-name="ce33" table:formula="of:=IF([.Z13]=0;&quot;--&quot;;[.Z13]/([.Z12]+[.Z13]))" office:value-type="percentage" office:value="0.64" calcext:value-type="percentage">
            <text:p>64%</text:p>
          </table:table-cell>
          <table:table-cell table:style-name="ce34" office:value-type="float" office:value="73" calcext:value-type="float">
            <text:p><text:s/>73 </text:p>
          </table:table-cell>
          <table:table-cell table:style-name="ce33" table:formula="of:=IF([.AB13]=0;&quot;--&quot;;[.AB13]/([.AB12]+[.AB13]))" office:value-type="percentage" office:value="0.477124183006536" calcext:value-type="percentage">
            <text:p>48%</text:p>
          </table:table-cell>
          <table:table-cell table:style-name="ce34" office:value-type="float" office:value="120" calcext:value-type="float">
            <text:p><text:s/>120 </text:p>
          </table:table-cell>
          <table:table-cell table:style-name="ce33" table:formula="of:=IF([.AD13]=0;&quot;--&quot;;[.AD13]/([.AD12]+[.AD13]))" office:value-type="percentage" office:value="0.740740740740741" calcext:value-type="percentage">
            <text:p>74%</text:p>
          </table:table-cell>
          <table:table-cell table:style-name="ce34" office:value-type="float" office:value="138" calcext:value-type="float">
            <text:p><text:s/>138 </text:p>
          </table:table-cell>
          <table:table-cell table:style-name="ce40" table:formula="of:=IF([.AF13]=0;&quot;--&quot;;[.AF13]/([.AF12]+[.AF13]))" office:value-type="percentage" office:value="0.638888888888889" calcext:value-type="percentage">
            <text:p>64%</text:p>
          </table:table-cell>
          <table:table-cell table:number-columns-repeated="991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１８－２３歲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6"/>
          <table:table-cell table:style-name="ce32"/>
          <table:table-cell table:style-name="ce33" table:formula="of:=IF([.F14]=0;&quot;--&quot;;[.F14]/([.F14]+[.F15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4]=0;&quot;--&quot;;[.H14]/([.H14]+[.H15]))" office:value-type="string" office:string-value="--" calcext:value-type="string">
            <text:p>--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3" table:formula="of:=IF([.J14]=0;&quot;--&quot;;[.J14]/([.J14]+[.J15]))" office:value-type="percentage" office:value="0.560606060606061" calcext:value-type="percentage">
            <text:p>56%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3" table:formula="of:=IF([.L14]=0;&quot;--&quot;;[.L14]/([.L14]+[.L15]))" office:value-type="percentage" office:value="0.576923076923077" calcext:value-type="percentage">
            <text:p>58%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3" table:formula="of:=IF([.N14]=0;&quot;--&quot;;[.N14]/([.N14]+[.N15]))" office:value-type="percentage" office:value="0.264150943396226" calcext:value-type="percentage">
            <text:p>26%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3" table:formula="of:=IF([.P14]=0;&quot;--&quot;;[.P14]/([.P14]+[.P15]))" office:value-type="percentage" office:value="0.352941176470588" calcext:value-type="percentage">
            <text:p>35%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3" table:formula="of:=IF([.R14]=0;&quot;--&quot;;[.R14]/([.R14]+[.R15]))" office:value-type="percentage" office:value="0.402439024390244" calcext:value-type="percentage">
            <text:p>40%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3" table:formula="of:=IF([.T14]=0;&quot;--&quot;;[.T14]/([.T14]+[.T15]))" office:value-type="percentage" office:value="0.47887323943662" calcext:value-type="percentage">
            <text:p>48%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3" table:formula="of:=IF([.V14]=0;&quot;--&quot;;[.V14]/([.V14]+[.V15]))" office:value-type="percentage" office:value="0.41025641025641" calcext:value-type="percentage">
            <text:p>41%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33" table:formula="of:=IF([.X14]=0;&quot;--&quot;;[.X14]/([.X14]+[.X15]))" office:value-type="percentage" office:value="0.390243902439024" calcext:value-type="percentage">
            <text:p>39%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3" table:formula="of:=IF([.Z14]=0;&quot;--&quot;;[.Z14]/([.Z14]+[.Z15]))" office:value-type="percentage" office:value="0.267441860465116" calcext:value-type="percentage">
            <text:p>27%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3" table:formula="of:=IF([.AB14]=0;&quot;--&quot;;[.AB14]/([.AB14]+[.AB15]))" office:value-type="percentage" office:value="0.328571428571429" calcext:value-type="percentage">
            <text:p>33%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33" table:formula="of:=IF([.AD14]=0;&quot;--&quot;;[.AD14]/([.AD14]+[.AD15]))" office:value-type="percentage" office:value="0.326530612244898" calcext:value-type="percentage">
            <text:p>33%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40" table:formula="of:=IF([.AF14]=0;&quot;--&quot;;[.AF14]/([.AF14]+[.AF15]))" office:value-type="percentage" office:value="0.349514563106796" calcext:value-type="percentage">
            <text:p>35%</text:p>
          </table:table-cell>
          <table:table-cell table:number-columns-repeated="991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6"/>
          <table:table-cell table:style-name="ce32"/>
          <table:table-cell table:style-name="ce33" table:formula="of:=IF([.F15]=0;&quot;--&quot;;[.F15]/([.F14]+[.F15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5]=0;&quot;--&quot;;[.H15]/([.H14]+[.H15]))" office:value-type="string" office:string-value="--" calcext:value-type="string">
            <text:p>--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3" table:formula="of:=IF([.J15]=0;&quot;--&quot;;[.J15]/([.J14]+[.J15]))" office:value-type="percentage" office:value="0.439393939393939" calcext:value-type="percentage">
            <text:p>44%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3" table:formula="of:=IF([.L15]=0;&quot;--&quot;;[.L15]/([.L14]+[.L15]))" office:value-type="percentage" office:value="0.423076923076923" calcext:value-type="percentage">
            <text:p>42%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3" table:formula="of:=IF([.N15]=0;&quot;--&quot;;[.N15]/([.N14]+[.N15]))" office:value-type="percentage" office:value="0.735849056603773" calcext:value-type="percentage">
            <text:p>74%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3" table:formula="of:=IF([.P15]=0;&quot;--&quot;;[.P15]/([.P14]+[.P15]))" office:value-type="percentage" office:value="0.647058823529412" calcext:value-type="percentage">
            <text:p>65%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3" table:formula="of:=IF([.R15]=0;&quot;--&quot;;[.R15]/([.R14]+[.R15]))" office:value-type="percentage" office:value="0.597560975609756" calcext:value-type="percentage">
            <text:p>60%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3" table:formula="of:=IF([.T15]=0;&quot;--&quot;;[.T15]/([.T14]+[.T15]))" office:value-type="percentage" office:value="0.52112676056338" calcext:value-type="percentage">
            <text:p>52%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3" table:formula="of:=IF([.V15]=0;&quot;--&quot;;[.V15]/([.V14]+[.V15]))" office:value-type="percentage" office:value="0.58974358974359" calcext:value-type="percentage">
            <text:p>59%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3" table:formula="of:=IF([.X15]=0;&quot;--&quot;;[.X15]/([.X14]+[.X15]))" office:value-type="percentage" office:value="0.609756097560976" calcext:value-type="percentage">
            <text:p>61%</text:p>
          </table:table-cell>
          <table:table-cell table:style-name="ce34" office:value-type="float" office:value="63" calcext:value-type="float">
            <text:p><text:s/>63 </text:p>
          </table:table-cell>
          <table:table-cell table:style-name="ce33" table:formula="of:=IF([.Z15]=0;&quot;--&quot;;[.Z15]/([.Z14]+[.Z15]))" office:value-type="percentage" office:value="0.732558139534884" calcext:value-type="percentage">
            <text:p>73%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33" table:formula="of:=IF([.AB15]=0;&quot;--&quot;;[.AB15]/([.AB14]+[.AB15]))" office:value-type="percentage" office:value="0.671428571428571" calcext:value-type="percentage">
            <text:p>67%</text:p>
          </table:table-cell>
          <table:table-cell table:style-name="ce34" office:value-type="float" office:value="66" calcext:value-type="float">
            <text:p><text:s/>66 </text:p>
          </table:table-cell>
          <table:table-cell table:style-name="ce33" table:formula="of:=IF([.AD15]=0;&quot;--&quot;;[.AD15]/([.AD14]+[.AD15]))" office:value-type="percentage" office:value="0.673469387755102" calcext:value-type="percentage">
            <text:p>67%</text:p>
          </table:table-cell>
          <table:table-cell table:style-name="ce34" office:value-type="float" office:value="67" calcext:value-type="float">
            <text:p><text:s/>67 </text:p>
          </table:table-cell>
          <table:table-cell table:style-name="ce40" table:formula="of:=IF([.AF15]=0;&quot;--&quot;;[.AF15]/([.AF14]+[.AF15]))" office:value-type="percentage" office:value="0.650485436893204" calcext:value-type="percentage">
            <text:p>65%</text:p>
          </table:table-cell>
          <table:table-cell table:number-columns-repeated="991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２４－６４歲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6"/>
          <table:table-cell table:style-name="ce32"/>
          <table:table-cell table:style-name="ce33" table:formula="of:=IF([.F16]=0;&quot;--&quot;;[.F16]/([.F16]+[.F17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6]=0;&quot;--&quot;;[.H16]/([.H16]+[.H17]))" office:value-type="string" office:string-value="--" calcext:value-type="string">
            <text:p>--</text:p>
          </table:table-cell>
          <table:table-cell table:style-name="ce35" office:value-type="float" office:value="182" calcext:value-type="float">
            <text:p><text:s/>182 </text:p>
          </table:table-cell>
          <table:table-cell table:style-name="ce33" table:formula="of:=IF([.J16]=0;&quot;--&quot;;[.J16]/([.J16]+[.J17]))" office:value-type="percentage" office:value="0.561728395061728" calcext:value-type="percentage">
            <text:p>56%</text:p>
          </table:table-cell>
          <table:table-cell table:style-name="ce35" office:value-type="float" office:value="176" calcext:value-type="float">
            <text:p><text:s/>176 </text:p>
          </table:table-cell>
          <table:table-cell table:style-name="ce33" table:formula="of:=IF([.L16]=0;&quot;--&quot;;[.L16]/([.L16]+[.L17]))" office:value-type="percentage" office:value="0.56957928802589" calcext:value-type="percentage">
            <text:p>57%</text:p>
          </table:table-cell>
          <table:table-cell table:style-name="ce35" office:value-type="float" office:value="152" calcext:value-type="float">
            <text:p><text:s/>152 </text:p>
          </table:table-cell>
          <table:table-cell table:style-name="ce33" table:formula="of:=IF([.N16]=0;&quot;--&quot;;[.N16]/([.N16]+[.N17]))" office:value-type="percentage" office:value="0.580152671755725" calcext:value-type="percentage">
            <text:p>58%</text:p>
          </table:table-cell>
          <table:table-cell table:style-name="ce32" office:value-type="float" office:value="189" calcext:value-type="float">
            <text:p><text:s/>189 </text:p>
          </table:table-cell>
          <table:table-cell table:style-name="ce33" table:formula="of:=IF([.P16]=0;&quot;--&quot;;[.P16]/([.P16]+[.P17]))" office:value-type="percentage" office:value="0.560830860534125" calcext:value-type="percentage">
            <text:p>56%</text:p>
          </table:table-cell>
          <table:table-cell table:style-name="ce32" office:value-type="float" office:value="199" calcext:value-type="float">
            <text:p><text:s/>199 </text:p>
          </table:table-cell>
          <table:table-cell table:style-name="ce33" table:formula="of:=IF([.R16]=0;&quot;--&quot;;[.R16]/([.R16]+[.R17]))" office:value-type="percentage" office:value="0.53929539295393" calcext:value-type="percentage">
            <text:p>54%</text:p>
          </table:table-cell>
          <table:table-cell table:style-name="ce32" office:value-type="float" office:value="190" calcext:value-type="float">
            <text:p><text:s/>190 </text:p>
          </table:table-cell>
          <table:table-cell table:style-name="ce33" table:formula="of:=IF([.T16]=0;&quot;--&quot;;[.T16]/([.T16]+[.T17]))" office:value-type="percentage" office:value="0.532212885154062" calcext:value-type="percentage">
            <text:p>53%</text:p>
          </table:table-cell>
          <table:table-cell table:style-name="ce32" office:value-type="float" office:value="185" calcext:value-type="float">
            <text:p><text:s/>185 </text:p>
          </table:table-cell>
          <table:table-cell table:style-name="ce33" table:formula="of:=IF([.V16]=0;&quot;--&quot;;[.V16]/([.V16]+[.V17]))" office:value-type="percentage" office:value="0.530085959885387" calcext:value-type="percentage">
            <text:p>53%</text:p>
          </table:table-cell>
          <table:table-cell table:style-name="ce34" office:value-type="float" office:value="183" calcext:value-type="float">
            <text:p><text:s/>183 </text:p>
          </table:table-cell>
          <table:table-cell table:style-name="ce33" table:formula="of:=IF([.X16]=0;&quot;--&quot;;[.X16]/([.X16]+[.X17]))" office:value-type="percentage" office:value="0.518413597733711" calcext:value-type="percentage">
            <text:p>52%</text:p>
          </table:table-cell>
          <table:table-cell table:style-name="ce34" office:value-type="float" office:value="210" calcext:value-type="float">
            <text:p><text:s/>210 </text:p>
          </table:table-cell>
          <table:table-cell table:style-name="ce33" table:formula="of:=IF([.Z16]=0;&quot;--&quot;;[.Z16]/([.Z16]+[.Z17]))" office:value-type="percentage" office:value="0.507246376811594" calcext:value-type="percentage">
            <text:p>51%</text:p>
          </table:table-cell>
          <table:table-cell table:style-name="ce34" office:value-type="float" office:value="220" calcext:value-type="float">
            <text:p><text:s/>220 </text:p>
          </table:table-cell>
          <table:table-cell table:style-name="ce33" table:formula="of:=IF([.AB16]=0;&quot;--&quot;;[.AB16]/([.AB16]+[.AB17]))" office:value-type="percentage" office:value="0.498866213151927" calcext:value-type="percentage">
            <text:p>50%</text:p>
          </table:table-cell>
          <table:table-cell table:style-name="ce34" office:value-type="float" office:value="205" calcext:value-type="float">
            <text:p><text:s/>205 </text:p>
          </table:table-cell>
          <table:table-cell table:style-name="ce33" table:formula="of:=IF([.AD16]=0;&quot;--&quot;;[.AD16]/([.AD16]+[.AD17]))" office:value-type="percentage" office:value="0.446623093681917" calcext:value-type="percentage">
            <text:p>45%</text:p>
          </table:table-cell>
          <table:table-cell table:style-name="ce34" office:value-type="float" office:value="238" calcext:value-type="float">
            <text:p><text:s/>238 </text:p>
          </table:table-cell>
          <table:table-cell table:style-name="ce40" table:formula="of:=IF([.AF16]=0;&quot;--&quot;;[.AF16]/([.AF16]+[.AF17]))" office:value-type="percentage" office:value="0.489711934156379" calcext:value-type="percentage">
            <text:p>49%</text:p>
          </table:table-cell>
          <table:table-cell table:number-columns-repeated="991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6"/>
          <table:table-cell table:style-name="ce32"/>
          <table:table-cell table:style-name="ce33" table:formula="of:=IF([.F17]=0;&quot;--&quot;;[.F17]/([.F16]+[.F17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7]=0;&quot;--&quot;;[.H17]/([.H16]+[.H17]))" office:value-type="string" office:string-value="--" calcext:value-type="string">
            <text:p>--</text:p>
          </table:table-cell>
          <table:table-cell table:style-name="ce35" office:value-type="float" office:value="142" calcext:value-type="float">
            <text:p><text:s/>142 </text:p>
          </table:table-cell>
          <table:table-cell table:style-name="ce33" table:formula="of:=IF([.J17]=0;&quot;--&quot;;[.J17]/([.J16]+[.J17]))" office:value-type="percentage" office:value="0.438271604938272" calcext:value-type="percentage">
            <text:p>44%</text:p>
          </table:table-cell>
          <table:table-cell table:style-name="ce35" office:value-type="float" office:value="133" calcext:value-type="float">
            <text:p><text:s/>133 </text:p>
          </table:table-cell>
          <table:table-cell table:style-name="ce33" table:formula="of:=IF([.L17]=0;&quot;--&quot;;[.L17]/([.L16]+[.L17]))" office:value-type="percentage" office:value="0.43042071197411" calcext:value-type="percentage">
            <text:p>43%</text:p>
          </table:table-cell>
          <table:table-cell table:style-name="ce35" office:value-type="float" office:value="110" calcext:value-type="float">
            <text:p><text:s/>110 </text:p>
          </table:table-cell>
          <table:table-cell table:style-name="ce33" table:formula="of:=IF([.N17]=0;&quot;--&quot;;[.N17]/([.N16]+[.N17]))" office:value-type="percentage" office:value="0.419847328244275" calcext:value-type="percentage">
            <text:p>42%</text:p>
          </table:table-cell>
          <table:table-cell table:style-name="ce32" office:value-type="float" office:value="148" calcext:value-type="float">
            <text:p><text:s/>148 </text:p>
          </table:table-cell>
          <table:table-cell table:style-name="ce33" table:formula="of:=IF([.P17]=0;&quot;--&quot;;[.P17]/([.P16]+[.P17]))" office:value-type="percentage" office:value="0.439169139465875" calcext:value-type="percentage">
            <text:p>44%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33" table:formula="of:=IF([.R17]=0;&quot;--&quot;;[.R17]/([.R16]+[.R17]))" office:value-type="percentage" office:value="0.46070460704607" calcext:value-type="percentage">
            <text:p>46%</text:p>
          </table:table-cell>
          <table:table-cell table:style-name="ce32" office:value-type="float" office:value="167" calcext:value-type="float">
            <text:p><text:s/>167 </text:p>
          </table:table-cell>
          <table:table-cell table:style-name="ce33" table:formula="of:=IF([.T17]=0;&quot;--&quot;;[.T17]/([.T16]+[.T17]))" office:value-type="percentage" office:value="0.467787114845938" calcext:value-type="percentage">
            <text:p>47%</text:p>
          </table:table-cell>
          <table:table-cell table:style-name="ce32" office:value-type="float" office:value="164" calcext:value-type="float">
            <text:p><text:s/>164 </text:p>
          </table:table-cell>
          <table:table-cell table:style-name="ce33" table:formula="of:=IF([.V17]=0;&quot;--&quot;;[.V17]/([.V16]+[.V17]))" office:value-type="percentage" office:value="0.469914040114613" calcext:value-type="percentage">
            <text:p>47%</text:p>
          </table:table-cell>
          <table:table-cell table:style-name="ce34" office:value-type="float" office:value="170" calcext:value-type="float">
            <text:p><text:s/>170 </text:p>
          </table:table-cell>
          <table:table-cell table:style-name="ce33" table:formula="of:=IF([.X17]=0;&quot;--&quot;;[.X17]/([.X16]+[.X17]))" office:value-type="percentage" office:value="0.481586402266289" calcext:value-type="percentage">
            <text:p>48%</text:p>
          </table:table-cell>
          <table:table-cell table:style-name="ce34" office:value-type="float" office:value="204" calcext:value-type="float">
            <text:p><text:s/>204 </text:p>
          </table:table-cell>
          <table:table-cell table:style-name="ce33" table:formula="of:=IF([.Z17]=0;&quot;--&quot;;[.Z17]/([.Z16]+[.Z17]))" office:value-type="percentage" office:value="0.492753623188406" calcext:value-type="percentage">
            <text:p>49%</text:p>
          </table:table-cell>
          <table:table-cell table:style-name="ce34" office:value-type="float" office:value="221" calcext:value-type="float">
            <text:p><text:s/>221 </text:p>
          </table:table-cell>
          <table:table-cell table:style-name="ce33" table:formula="of:=IF([.AB17]=0;&quot;--&quot;;[.AB17]/([.AB16]+[.AB17]))" office:value-type="percentage" office:value="0.501133786848073" calcext:value-type="percentage">
            <text:p>50%</text:p>
          </table:table-cell>
          <table:table-cell table:style-name="ce34" office:value-type="float" office:value="254" calcext:value-type="float">
            <text:p><text:s/>254 </text:p>
          </table:table-cell>
          <table:table-cell table:style-name="ce33" table:formula="of:=IF([.AD17]=0;&quot;--&quot;;[.AD17]/([.AD16]+[.AD17]))" office:value-type="percentage" office:value="0.553376906318083" calcext:value-type="percentage">
            <text:p>55%</text:p>
          </table:table-cell>
          <table:table-cell table:style-name="ce34" office:value-type="float" office:value="248" calcext:value-type="float">
            <text:p><text:s/>248 </text:p>
          </table:table-cell>
          <table:table-cell table:style-name="ce40" table:formula="of:=IF([.AF17]=0;&quot;--&quot;;[.AF17]/([.AF16]+[.AF17]))" office:value-type="percentage" office:value="0.510288065843621" calcext:value-type="percentage">
            <text:p>51%</text:p>
          </table:table-cell>
          <table:table-cell table:number-columns-repeated="991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６５歲以上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6"/>
          <table:table-cell table:style-name="ce32"/>
          <table:table-cell table:style-name="ce33" table:formula="of:=IF([.F18]=0;&quot;--&quot;;[.F18]/([.F18]+[.F19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8]=0;&quot;--&quot;;[.H18]/([.H18]+[.H19]))" office:value-type="string" office:string-value="--" calcext:value-type="string">
            <text:p>--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33" table:formula="of:=IF([.J18]=0;&quot;--&quot;;[.J18]/([.J18]+[.J19]))" office:value-type="percentage" office:value="0.713114754098361" calcext:value-type="percentage">
            <text:p>71%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3" table:formula="of:=IF([.L18]=0;&quot;--&quot;;[.L18]/([.L18]+[.L19]))" office:value-type="percentage" office:value="0.555555555555556" calcext:value-type="percentage">
            <text:p>56%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3" table:formula="of:=IF([.N18]=0;&quot;--&quot;;[.N18]/([.N18]+[.N19]))" office:value-type="percentage" office:value="0.590163934426229" calcext:value-type="percentage">
            <text:p>59%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3" table:formula="of:=IF([.P18]=0;&quot;--&quot;;[.P18]/([.P18]+[.P19]))" office:value-type="percentage" office:value="0.658536585365854" calcext:value-type="percentage">
            <text:p>66%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3" table:formula="of:=IF([.R18]=0;&quot;--&quot;;[.R18]/([.R18]+[.R19]))" office:value-type="percentage" office:value="0.579710144927536" calcext:value-type="percentage">
            <text:p>58%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33" table:formula="of:=IF([.T18]=0;&quot;--&quot;;[.T18]/([.T18]+[.T19]))" office:value-type="percentage" office:value="0.620689655172414" calcext:value-type="percentage">
            <text:p>62%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3" table:formula="of:=IF([.V18]=0;&quot;--&quot;;[.V18]/([.V18]+[.V19]))" office:value-type="percentage" office:value="0.704347826086957" calcext:value-type="percentage">
            <text:p>70%</text:p>
          </table:table-cell>
          <table:table-cell table:style-name="ce34" office:value-type="float" office:value="72" calcext:value-type="float">
            <text:p><text:s/>72 </text:p>
          </table:table-cell>
          <table:table-cell table:style-name="ce33" table:formula="of:=IF([.X18]=0;&quot;--&quot;;[.X18]/([.X18]+[.X19]))" office:value-type="percentage" office:value="0.666666666666667" calcext:value-type="percentage">
            <text:p>67%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3" table:formula="of:=IF([.Z18]=0;&quot;--&quot;;[.Z18]/([.Z18]+[.Z19]))" office:value-type="percentage" office:value="0.526315789473684" calcext:value-type="percentage">
            <text:p>53%</text:p>
          </table:table-cell>
          <table:table-cell table:style-name="ce34" office:value-type="float" office:value="65" calcext:value-type="float">
            <text:p><text:s/>65 </text:p>
          </table:table-cell>
          <table:table-cell table:style-name="ce33" table:formula="of:=IF([.AB18]=0;&quot;--&quot;;[.AB18]/([.AB18]+[.AB19]))" office:value-type="percentage" office:value="0.637254901960784" calcext:value-type="percentage">
            <text:p>64%</text:p>
          </table:table-cell>
          <table:table-cell table:style-name="ce34" office:value-type="float" office:value="67" calcext:value-type="float">
            <text:p><text:s/>67 </text:p>
          </table:table-cell>
          <table:table-cell table:style-name="ce33" table:formula="of:=IF([.AD18]=0;&quot;--&quot;;[.AD18]/([.AD18]+[.AD19]))" office:value-type="percentage" office:value="0.690721649484536" calcext:value-type="percentage">
            <text:p>69%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40" table:formula="of:=IF([.AF18]=0;&quot;--&quot;;[.AF18]/([.AF18]+[.AF19]))" office:value-type="percentage" office:value="0.543859649122807" calcext:value-type="percentage">
            <text:p>54%</text:p>
          </table:table-cell>
          <table:table-cell table:number-columns-repeated="991"/>
        </table:table-row>
        <table:table-row table:style-name="ro3">
          <table:covered-table-cell table:style-name="ce9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2"/>
          <table:table-cell table:style-name="ce33" table:formula="of:=IF([.F19]=0;&quot;--&quot;;[.F19]/([.F18]+[.F19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9]=0;&quot;--&quot;;[.H19]/([.H18]+[.H19]))" office:value-type="string" office:string-value="--" calcext:value-type="string">
            <text:p>--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3" table:formula="of:=IF([.J19]=0;&quot;--&quot;;[.J19]/([.J18]+[.J19]))" office:value-type="percentage" office:value="0.286885245901639" calcext:value-type="percentage">
            <text:p>29%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33" table:formula="of:=IF([.L19]=0;&quot;--&quot;;[.L19]/([.L18]+[.L19]))" office:value-type="percentage" office:value="0.444444444444444" calcext:value-type="percentage">
            <text:p>44%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3" table:formula="of:=IF([.N19]=0;&quot;--&quot;;[.N19]/([.N18]+[.N19]))" office:value-type="percentage" office:value="0.40983606557377" calcext:value-type="percentage">
            <text:p>41%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3" table:formula="of:=IF([.P19]=0;&quot;--&quot;;[.P19]/([.P18]+[.P19]))" office:value-type="percentage" office:value="0.341463414634146" calcext:value-type="percentage">
            <text:p>34%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33" table:formula="of:=IF([.R19]=0;&quot;--&quot;;[.R19]/([.R18]+[.R19]))" office:value-type="percentage" office:value="0.420289855072464" calcext:value-type="percentage">
            <text:p>42%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3" table:formula="of:=IF([.T19]=0;&quot;--&quot;;[.T19]/([.T18]+[.T19]))" office:value-type="percentage" office:value="0.379310344827586" calcext:value-type="percentage">
            <text:p>38%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3" table:formula="of:=IF([.V19]=0;&quot;--&quot;;[.V19]/([.V18]+[.V19]))" office:value-type="percentage" office:value="0.295652173913043" calcext:value-type="percentage">
            <text:p>30%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33" table:formula="of:=IF([.X19]=0;&quot;--&quot;;[.X19]/([.X18]+[.X19]))" office:value-type="percentage" office:value="0.333333333333333" calcext:value-type="percentage">
            <text:p>33%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3" table:formula="of:=IF([.Z19]=0;&quot;--&quot;;[.Z19]/([.Z18]+[.Z19]))" office:value-type="percentage" office:value="0.473684210526316" calcext:value-type="percentage">
            <text:p>47%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33" table:formula="of:=IF([.AB19]=0;&quot;--&quot;;[.AB19]/([.AB18]+[.AB19]))" office:value-type="percentage" office:value="0.362745098039216" calcext:value-type="percentage">
            <text:p>36%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3" table:formula="of:=IF([.AD19]=0;&quot;--&quot;;[.AD19]/([.AD18]+[.AD19]))" office:value-type="percentage" office:value="0.309278350515464" calcext:value-type="percentage">
            <text:p>31%</text:p>
          </table:table-cell>
          <table:table-cell table:style-name="ce34" office:value-type="float" office:value="52" calcext:value-type="float">
            <text:p><text:s/>52 </text:p>
          </table:table-cell>
          <table:table-cell table:style-name="ce40" table:formula="of:=IF([.AF19]=0;&quot;--&quot;;[.AF19]/([.AF18]+[.AF19]))" office:value-type="percentage" office:value="0.456140350877193" calcext:value-type="percentage">
            <text:p>46%</text:p>
          </table:table-cell>
          <table:table-cell table:number-columns-repeated="991"/>
        </table:table-row>
        <table:table-row table:style-name="ro4">
          <table:table-cell table:number-columns-repeated="13"/>
          <table:table-cell table:style-name="ce36"/>
          <table:table-cell table:number-columns-repeated="17"/>
          <table:table-cell table:style-name="ce38"/>
          <table:table-cell table:number-columns-repeated="992"/>
        </table:table-row>
        <table:table-row table:style-name="ro4">
          <table:table-cell table:style-name="ce11" office:value-type="string" calcext:value-type="string">
            <text:p>資料來源：內政部警政署全球資訊網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失蹤人口-年齡別" style:display-name="PageStyle_失蹤人口-年齡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22NHY4</meta:initial-creator>
    <dc:creator>許寶珠</dc:creator>
    <meta:print-date>2024-02-05T07:28:52</meta:print-date>
    <meta:creation-date>2021-08-15T10:38:01</meta:creation-date>
    <dc:date>2024-02-06T07:24:11</dc:date>
    <meta:generator>LibreOffice/6.1.5.2$Windows_X86_64 LibreOffice_project/90f8dcf33c87b3705e78202e3df5142b201bd805</meta:generator>
    <meta:document-statistic meta:table-count="1" meta:cell-count="4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