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7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12.0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A1類死亡-時間別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4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1類死亡-時間別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2" table:default-cell-style-name="ce10"/>
        <table:table-column table:style-name="co4" table:visibility="collapse" table:default-cell-style-name="ce32"/>
        <table:table-column table:style-name="co3" table:visibility="collapse" table:default-cell-style-name="ce32"/>
        <table:table-column table:style-name="co4" table:visibility="collapse" table:default-cell-style-name="ce32"/>
        <table:table-column table:style-name="co3" table:visibility="collapse" table:default-cell-style-name="ce32"/>
        <table:table-column table:style-name="co4" table:default-cell-style-name="ce32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4" table:default-cell-style-name="ce32"/>
        <table:table-column table:style-name="co3" table:default-cell-style-name="Default"/>
        <table:table-column table:style-name="co4" table:number-columns-repeated="999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雲林縣警察局性別統計指標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4" table:number-rows-spanned="2">
            <text:p>指　標　項　目</text:p>
          </table:table-cell>
          <table:covered-table-cell table:number-columns-repeated="2" table:style-name="ce13"/>
          <table:covered-table-cell table:style-name="ce23"/>
          <table:table-cell table:style-name="ce27" office:value-type="string" calcext:value-type="string" table:number-columns-spanned="1" table:number-rows-spanned="2">
            <text:p>單位</text:p>
          </table:table-cell>
          <table:table-cell table:style-name="ce33" office:value-type="string" calcext:value-type="string" table:number-columns-spanned="2" table:number-rows-spanned="1">
            <text:p>112年</text:p>
          </table:table-cell>
          <table:covered-table-cell table:style-name="ce23"/>
          <table:table-cell table:style-name="ce33" office:value-type="string" calcext:value-type="string" table:number-columns-spanned="2" table:number-rows-spanned="1">
            <text:p>111年</text:p>
          </table:table-cell>
          <table:covered-table-cell table:style-name="ce23"/>
          <table:table-cell table:style-name="ce33" office:value-type="string" calcext:value-type="string" table:number-columns-spanned="2" table:number-rows-spanned="1">
            <text:p>110年</text:p>
          </table:table-cell>
          <table:covered-table-cell table:style-name="ce23"/>
          <table:table-cell table:style-name="ce33" office:value-type="string" calcext:value-type="string" table:number-columns-spanned="2" table:number-rows-spanned="1">
            <text:p>109年</text:p>
          </table:table-cell>
          <table:covered-table-cell table:style-name="ce23"/>
          <table:table-cell table:style-name="ce33" office:value-type="string" calcext:value-type="string" table:number-columns-spanned="2" table:number-rows-spanned="1">
            <text:p>108年</text:p>
          </table:table-cell>
          <table:covered-table-cell table:style-name="ce23"/>
          <table:table-cell table:style-name="ce33" office:value-type="string" calcext:value-type="string" table:number-columns-spanned="2" table:number-rows-spanned="1">
            <text:p>107年</text:p>
          </table:table-cell>
          <table:covered-table-cell table:style-name="ce23"/>
          <table:table-cell table:style-name="ce33" office:value-type="string" calcext:value-type="string" table:number-columns-spanned="2" table:number-rows-spanned="1">
            <text:p>106年</text:p>
          </table:table-cell>
          <table:covered-table-cell table:style-name="ce23"/>
          <table:table-cell table:style-name="ce33" office:value-type="string" calcext:value-type="string" table:number-columns-spanned="2" table:number-rows-spanned="1">
            <text:p>105年</text:p>
          </table:table-cell>
          <table:covered-table-cell table:style-name="ce23"/>
          <table:table-cell table:style-name="ce33" office:value-type="string" calcext:value-type="string" table:number-columns-spanned="2" table:number-rows-spanned="1">
            <text:p>104年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103年</text:p>
          </table:table-cell>
          <table:covered-table-cell table:style-name="ce13"/>
          <table:table-cell table:number-columns-repeated="999"/>
        </table:table-row>
        <table:table-row table:style-name="ro3">
          <table:covered-table-cell table:number-columns-repeated="3" table:style-name="ce4"/>
          <table:covered-table-cell table:style-name="ce24"/>
          <table:covered-table-cell table:style-name="ce28"/>
          <table:table-cell table:style-name="ce34"/>
          <table:table-cell table:style-name="ce27" office:value-type="string" calcext:value-type="string">
            <text:p>%</text:p>
          </table:table-cell>
          <table:table-cell table:style-name="ce34"/>
          <table:table-cell table:style-name="ce27" office:value-type="string" calcext:value-type="string">
            <text:p>%</text:p>
          </table:table-cell>
          <table:table-cell table:style-name="ce34"/>
          <table:table-cell table:style-name="ce27" office:value-type="string" calcext:value-type="string">
            <text:p>%</text:p>
          </table:table-cell>
          <table:table-cell table:style-name="ce34"/>
          <table:table-cell table:style-name="ce27" office:value-type="string" calcext:value-type="string">
            <text:p>%</text:p>
          </table:table-cell>
          <table:table-cell table:style-name="ce34"/>
          <table:table-cell table:style-name="ce27" office:value-type="string" calcext:value-type="string">
            <text:p>%</text:p>
          </table:table-cell>
          <table:table-cell table:style-name="ce34"/>
          <table:table-cell table:style-name="ce27" office:value-type="string" calcext:value-type="string">
            <text:p>%</text:p>
          </table:table-cell>
          <table:table-cell table:style-name="ce34"/>
          <table:table-cell table:style-name="ce27" office:value-type="string" calcext:value-type="string">
            <text:p>%</text:p>
          </table:table-cell>
          <table:table-cell table:style-name="ce34"/>
          <table:table-cell table:style-name="ce27" office:value-type="string" calcext:value-type="string">
            <text:p>%</text:p>
          </table:table-cell>
          <table:table-cell table:style-name="ce34"/>
          <table:table-cell table:style-name="ce27" office:value-type="string" calcext:value-type="string">
            <text:p>%</text:p>
          </table:table-cell>
          <table:table-cell table:style-name="ce34"/>
          <table:table-cell table:style-name="ce35" office:value-type="string" calcext:value-type="string">
            <text:p>%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2" table:number-rows-spanned="1">
            <text:p>交通安全</text:p>
          </table:table-cell>
          <table:covered-table-cell table:style-name="ce14"/>
          <table:table-cell table:style-name="ce13"/>
          <table:table-cell table:style-name="ce25" table:number-columns-repeated="2"/>
          <table:table-cell table:style-name="ce35"/>
          <table:table-cell table:style-name="ce25" table:number-columns-repeated="18"/>
          <table:table-cell table:style-name="ce40"/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1" table:number-rows-spanned="26">
            <text:p>A1類道路交通事故死亡人數-時間別</text:p>
          </table:table-cell>
          <table:table-cell table:style-name="ce15" office:value-type="string" calcext:value-type="string" table:number-columns-spanned="2" table:number-rows-spanned="2">
            <text:p>總計</text:p>
          </table:table-cell>
          <table:covered-table-cell table:style-name="ce19"/>
          <table:table-cell table:style-name="ce26" office:value-type="string" calcext:value-type="string">
            <text:p>男</text:p>
          </table:table-cell>
          <table:table-cell table:style-name="ce29" office:value-type="string" calcext:value-type="string" table:number-columns-spanned="1" table:number-rows-spanned="26">
            <text:p>人</text:p>
          </table:table-cell>
          <table:table-cell table:style-name="ce36" table:formula="of:=SUMIF([.$D$6:.$D$31];[.$D6];[.F$8:.F$31])" office:value-type="float" office:value="0" calcext:value-type="float">
            <text:p><text:s/>- </text:p>
          </table:table-cell>
          <table:table-cell table:style-name="ce37" table:formula="of:=IF([.F6]=0;&quot;--&quot;;[.F6]/([.F6]+[.F7]))" office:value-type="string" office:string-value="--" calcext:value-type="string">
            <text:p>--</text:p>
          </table:table-cell>
          <table:table-cell table:style-name="ce36" table:formula="of:=SUMIF([.$D$6:.$D$31];[.$D6];[.H$8:.H$31])" office:value-type="float" office:value="0" calcext:value-type="float">
            <text:p><text:s/>- </text:p>
          </table:table-cell>
          <table:table-cell table:style-name="ce37" table:formula="of:=IF([.H6]=0;&quot;--&quot;;[.H6]/([.H6]+[.H7]))" office:value-type="string" office:string-value="--" calcext:value-type="string">
            <text:p>--</text:p>
          </table:table-cell>
          <table:table-cell table:style-name="ce36" table:formula="of:=SUMIF([.$D$6:.$D$31];[.$D6];[.J$8:.J$31])" office:value-type="float" office:value="69" calcext:value-type="float">
            <text:p><text:s/>69 </text:p>
          </table:table-cell>
          <table:table-cell table:style-name="ce37" table:formula="of:=IF([.J6]=0;&quot;--&quot;;[.J6]/([.J6]+[.J7]))" office:value-type="percentage" office:value="0.644859813084112" calcext:value-type="percentage">
            <text:p>64%</text:p>
          </table:table-cell>
          <table:table-cell table:style-name="ce36" table:formula="of:=SUMIF([.$D$6:.$D$31];[.$D6];[.L$8:.L$31])" office:value-type="float" office:value="71" calcext:value-type="float">
            <text:p><text:s/>71 </text:p>
          </table:table-cell>
          <table:table-cell table:style-name="ce37" table:formula="of:=IF([.L6]=0;&quot;--&quot;;[.L6]/([.L6]+[.L7]))" office:value-type="percentage" office:value="0.696078431372549" calcext:value-type="percentage">
            <text:p>70%</text:p>
          </table:table-cell>
          <table:table-cell table:style-name="ce36" table:formula="of:=SUMIF([.$D$6:.$D$31];[.$D6];[.N$8:.N$31])" office:value-type="float" office:value="57" calcext:value-type="float">
            <text:p><text:s/>57 </text:p>
          </table:table-cell>
          <table:table-cell table:style-name="ce37" table:formula="of:=IF([.N6]=0;&quot;--&quot;;[.N6]/([.N6]+[.N7]))" office:value-type="percentage" office:value="0.612903225806452" calcext:value-type="percentage">
            <text:p>61%</text:p>
          </table:table-cell>
          <table:table-cell table:style-name="ce36" table:formula="of:=SUMIF([.$D$6:.$D$31];[.$D6];[.P$8:.P$31])" office:value-type="float" office:value="56" calcext:value-type="float">
            <text:p><text:s/>56 </text:p>
          </table:table-cell>
          <table:table-cell table:style-name="ce37" table:formula="of:=IF([.P6]=0;&quot;--&quot;;[.P6]/([.P6]+[.P7]))" office:value-type="percentage" office:value="0.691358024691358" calcext:value-type="percentage">
            <text:p>69%</text:p>
          </table:table-cell>
          <table:table-cell table:style-name="ce36" table:formula="of:=SUMIF([.$D$6:.$D$31];[.$D6];[.R$8:.R$31])" office:value-type="float" office:value="61" calcext:value-type="float">
            <text:p><text:s/>61 </text:p>
          </table:table-cell>
          <table:table-cell table:style-name="ce37" table:formula="of:=IF([.R6]=0;&quot;--&quot;;[.R6]/([.R6]+[.R7]))" office:value-type="percentage" office:value="0.677777777777778" calcext:value-type="percentage">
            <text:p>68%</text:p>
          </table:table-cell>
          <table:table-cell table:style-name="ce36" table:formula="of:=SUMIF([.$D$6:.$D$31];[.$D6];[.T$8:.T$31])" office:value-type="float" office:value="66" calcext:value-type="float">
            <text:p><text:s/>66 </text:p>
          </table:table-cell>
          <table:table-cell table:style-name="ce37" table:formula="of:=IF([.T6]=0;&quot;--&quot;;[.T6]/([.T6]+[.T7]))" office:value-type="percentage" office:value="0.709677419354839" calcext:value-type="percentage">
            <text:p>71%</text:p>
          </table:table-cell>
          <table:table-cell table:style-name="ce36" table:formula="of:=SUMIF([.$D$6:.$D$31];[.$D6];[.V$8:.V$31])" office:value-type="float" office:value="82" calcext:value-type="float">
            <text:p><text:s/>82 </text:p>
          </table:table-cell>
          <table:table-cell table:style-name="ce37" table:formula="of:=IF([.V6]=0;&quot;--&quot;;[.V6]/([.V6]+[.V7]))" office:value-type="percentage" office:value="0.773584905660378" calcext:value-type="percentage">
            <text:p>77%</text:p>
          </table:table-cell>
          <table:table-cell table:style-name="ce38" table:formula="of:=SUMIF([.$D$6:.$D$31];[.$D6];[.X$8:.X$31])" office:value-type="float" office:value="72" calcext:value-type="float">
            <text:p><text:s/>72 </text:p>
          </table:table-cell>
          <table:table-cell table:style-name="ce41" table:formula="of:=IF([.X6]=0;&quot;--&quot;;[.X6]/([.X6]+[.X7]))" office:value-type="percentage" office:value="0.727272727272727" calcext:value-type="percentage">
            <text:p>73%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style-name="ce16"/>
          <table:covered-table-cell table:style-name="ce20"/>
          <table:table-cell table:style-name="ce26" office:value-type="string" calcext:value-type="string">
            <text:p>女</text:p>
          </table:table-cell>
          <table:covered-table-cell table:style-name="ce30"/>
          <table:table-cell table:style-name="ce36" table:formula="of:=SUMIF([.$D$6:.$D$31];[.$D7];[.F$8:.F$31])" office:value-type="float" office:value="0" calcext:value-type="float">
            <text:p><text:s/>- </text:p>
          </table:table-cell>
          <table:table-cell table:style-name="ce37" table:formula="of:=IF([.F7]=0;&quot;--&quot;;[.F7]/([.F6]+[.F7]))" office:value-type="string" office:string-value="--" calcext:value-type="string">
            <text:p>--</text:p>
          </table:table-cell>
          <table:table-cell table:style-name="ce36" table:formula="of:=SUMIF([.$D$6:.$D$31];[.$D7];[.H$8:.H$31])" office:value-type="float" office:value="0" calcext:value-type="float">
            <text:p><text:s/>- </text:p>
          </table:table-cell>
          <table:table-cell table:style-name="ce37" table:formula="of:=IF([.H7]=0;&quot;--&quot;;[.H7]/([.H6]+[.H7]))" office:value-type="string" office:string-value="--" calcext:value-type="string">
            <text:p>--</text:p>
          </table:table-cell>
          <table:table-cell table:style-name="ce36" table:formula="of:=SUMIF([.$D$6:.$D$31];[.$D7];[.J$8:.J$31])" office:value-type="float" office:value="38" calcext:value-type="float">
            <text:p><text:s/>38 </text:p>
          </table:table-cell>
          <table:table-cell table:style-name="ce37" table:formula="of:=IF([.J7]=0;&quot;--&quot;;[.J7]/([.J6]+[.J7]))" office:value-type="percentage" office:value="0.355140186915888" calcext:value-type="percentage">
            <text:p>36%</text:p>
          </table:table-cell>
          <table:table-cell table:style-name="ce36" table:formula="of:=SUMIF([.$D$6:.$D$31];[.$D7];[.L$8:.L$31])" office:value-type="float" office:value="31" calcext:value-type="float">
            <text:p><text:s/>31 </text:p>
          </table:table-cell>
          <table:table-cell table:style-name="ce37" table:formula="of:=IF([.L7]=0;&quot;--&quot;;[.L7]/([.L6]+[.L7]))" office:value-type="percentage" office:value="0.303921568627451" calcext:value-type="percentage">
            <text:p>30%</text:p>
          </table:table-cell>
          <table:table-cell table:style-name="ce36" table:formula="of:=SUMIF([.$D$6:.$D$31];[.$D7];[.N$8:.N$31])" office:value-type="float" office:value="36" calcext:value-type="float">
            <text:p><text:s/>36 </text:p>
          </table:table-cell>
          <table:table-cell table:style-name="ce37" table:formula="of:=IF([.N7]=0;&quot;--&quot;;[.N7]/([.N6]+[.N7]))" office:value-type="percentage" office:value="0.387096774193548" calcext:value-type="percentage">
            <text:p>39%</text:p>
          </table:table-cell>
          <table:table-cell table:style-name="ce36" table:formula="of:=SUMIF([.$D$6:.$D$31];[.$D7];[.P$8:.P$31])" office:value-type="float" office:value="25" calcext:value-type="float">
            <text:p><text:s/>25 </text:p>
          </table:table-cell>
          <table:table-cell table:style-name="ce37" table:formula="of:=IF([.P7]=0;&quot;--&quot;;[.P7]/([.P6]+[.P7]))" office:value-type="percentage" office:value="0.308641975308642" calcext:value-type="percentage">
            <text:p>31%</text:p>
          </table:table-cell>
          <table:table-cell table:style-name="ce36" table:formula="of:=SUMIF([.$D$6:.$D$31];[.$D7];[.R$8:.R$31])" office:value-type="float" office:value="29" calcext:value-type="float">
            <text:p><text:s/>29 </text:p>
          </table:table-cell>
          <table:table-cell table:style-name="ce37" table:formula="of:=IF([.R7]=0;&quot;--&quot;;[.R7]/([.R6]+[.R7]))" office:value-type="percentage" office:value="0.322222222222222" calcext:value-type="percentage">
            <text:p>32%</text:p>
          </table:table-cell>
          <table:table-cell table:style-name="ce36" table:formula="of:=SUMIF([.$D$6:.$D$31];[.$D7];[.T$8:.T$31])" office:value-type="float" office:value="27" calcext:value-type="float">
            <text:p><text:s/>27 </text:p>
          </table:table-cell>
          <table:table-cell table:style-name="ce37" table:formula="of:=IF([.T7]=0;&quot;--&quot;;[.T7]/([.T6]+[.T7]))" office:value-type="percentage" office:value="0.290322580645161" calcext:value-type="percentage">
            <text:p>29%</text:p>
          </table:table-cell>
          <table:table-cell table:style-name="ce36" table:formula="of:=SUMIF([.$D$6:.$D$31];[.$D7];[.V$8:.V$31])" office:value-type="float" office:value="24" calcext:value-type="float">
            <text:p><text:s/>24 </text:p>
          </table:table-cell>
          <table:table-cell table:style-name="ce37" table:formula="of:=IF([.V7]=0;&quot;--&quot;;[.V7]/([.V6]+[.V7]))" office:value-type="percentage" office:value="0.226415094339623" calcext:value-type="percentage">
            <text:p>23%</text:p>
          </table:table-cell>
          <table:table-cell table:style-name="ce38" table:formula="of:=SUMIF([.$D$6:.$D$31];[.$D7];[.X$8:.X$31])" office:value-type="float" office:value="27" calcext:value-type="float">
            <text:p><text:s/>27 </text:p>
          </table:table-cell>
          <table:table-cell table:style-name="ce41" table:formula="of:=IF([.X7]=0;&quot;--&quot;;[.X7]/([.X6]+[.X7]))" office:value-type="percentage" office:value="0.272727272727273" calcext:value-type="percentage">
            <text:p>27%</text:p>
          </table:table-cell>
          <table:table-cell table:number-columns-repeated="999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０－２時</text:p>
          </table:table-cell>
          <table:covered-table-cell table:style-name="ce21"/>
          <table:table-cell table:style-name="ce26" office:value-type="string" calcext:value-type="string">
            <text:p>男</text:p>
          </table:table-cell>
          <table:covered-table-cell table:style-name="ce30"/>
          <table:table-cell table:style-name="ce36"/>
          <table:table-cell table:style-name="ce37" table:formula="of:=IF([.F8]=0;&quot;--&quot;;[.F8]/([.F8]+[.F9]))" office:value-type="string" office:string-value="--" calcext:value-type="string">
            <text:p>--</text:p>
          </table:table-cell>
          <table:table-cell table:style-name="ce36"/>
          <table:table-cell table:style-name="ce37" table:formula="of:=IF([.H8]=0;&quot;--&quot;;[.H8]/([.H8]+[.H9]))" office:value-type="string" office:string-value="--" calcext:value-type="string">
            <text:p>--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7" table:formula="of:=IF([.J8]=0;&quot;--&quot;;[.J8]/([.J8]+[.J9]))" office:value-type="percentage" office:value="1" calcext:value-type="percentage">
            <text:p>100%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7" table:formula="of:=IF([.L8]=0;&quot;--&quot;;[.L8]/([.L8]+[.L9]))" office:value-type="percentage" office:value="1" calcext:value-type="percentage">
            <text:p>100%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7" table:formula="of:=IF([.N8]=0;&quot;--&quot;;[.N8]/([.N8]+[.N9]))" office:value-type="percentage" office:value="0.5" calcext:value-type="percentage">
            <text:p>50%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7" table:formula="of:=IF([.P8]=0;&quot;--&quot;;[.P8]/([.P8]+[.P9]))" office:value-type="percentage" office:value="1" calcext:value-type="percentage">
            <text:p>100%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7" table:formula="of:=IF([.R8]=0;&quot;--&quot;;[.R8]/([.R8]+[.R9]))" office:value-type="percentage" office:value="1" calcext:value-type="percentage">
            <text:p>100%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7" table:formula="of:=IF([.T8]=0;&quot;--&quot;;[.T8]/([.T8]+[.T9]))" office:value-type="percentage" office:value="1" calcext:value-type="percentage">
            <text:p>100%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7" table:formula="of:=IF([.V8]=0;&quot;--&quot;;[.V8]/([.V8]+[.V9]))" office:value-type="percentage" office:value="0.8" calcext:value-type="percentage">
            <text:p>80%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1" table:formula="of:=IF([.X8]=0;&quot;--&quot;;[.X8]/([.X8]+[.X9]))" office:value-type="percentage" office:value="1" calcext:value-type="percentage">
            <text:p>100%</text:p>
          </table:table-cell>
          <table:table-cell table:number-columns-repeated="999"/>
        </table:table-row>
        <table:table-row table:style-name="ro3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女</text:p>
          </table:table-cell>
          <table:covered-table-cell table:style-name="ce30"/>
          <table:table-cell table:style-name="ce36"/>
          <table:table-cell table:style-name="ce37" table:formula="of:=IF([.F9]=0;&quot;--&quot;;[.F9]/([.F8]+[.F9]))" office:value-type="string" office:string-value="--" calcext:value-type="string">
            <text:p>--</text:p>
          </table:table-cell>
          <table:table-cell table:style-name="ce36"/>
          <table:table-cell table:style-name="ce37" table:formula="of:=IF([.H9]=0;&quot;--&quot;;[.H9]/([.H8]+[.H9]))" office:value-type="string" office:string-value="--" calcext:value-type="string">
            <text:p>--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table:formula="of:=IF([.J9]=0;&quot;--&quot;;[.J9]/([.J8]+[.J9]))" office:value-type="string" office:string-value="--" calcext:value-type="string">
            <text:p>--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table:formula="of:=IF([.L9]=0;&quot;--&quot;;[.L9]/([.L8]+[.L9]))" office:value-type="string" office:string-value="--" calcext:value-type="string">
            <text:p>--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7" table:formula="of:=IF([.N9]=0;&quot;--&quot;;[.N9]/([.N8]+[.N9]))" office:value-type="percentage" office:value="0.5" calcext:value-type="percentage">
            <text:p>50%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table:formula="of:=IF([.P9]=0;&quot;--&quot;;[.P9]/([.P8]+[.P9]))" office:value-type="string" office:string-value="--" calcext:value-type="string">
            <text:p>--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table:formula="of:=IF([.R9]=0;&quot;--&quot;;[.R9]/([.R8]+[.R9]))" office:value-type="string" office:string-value="--" calcext:value-type="string">
            <text:p>--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7" table:formula="of:=IF([.T9]=0;&quot;--&quot;;[.T9]/([.T8]+[.T9]))" office:value-type="string" office:string-value="--" calcext:value-type="string">
            <text:p>--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7" table:formula="of:=IF([.V9]=0;&quot;--&quot;;[.V9]/([.V8]+[.V9]))" office:value-type="percentage" office:value="0.2" calcext:value-type="percentage">
            <text:p>20%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table:formula="of:=IF([.X9]=0;&quot;--&quot;;[.X9]/([.X8]+[.X9]))" office:value-type="string" office:string-value="--" calcext:value-type="string">
            <text:p>--</text:p>
          </table:table-cell>
          <table:table-cell table:number-columns-repeated="999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２－４時</text:p>
          </table:table-cell>
          <table:covered-table-cell table:style-name="ce21"/>
          <table:table-cell table:style-name="ce26" office:value-type="string" calcext:value-type="string">
            <text:p>男</text:p>
          </table:table-cell>
          <table:covered-table-cell table:style-name="ce30"/>
          <table:table-cell table:style-name="ce36"/>
          <table:table-cell table:style-name="ce37" table:formula="of:=IF([.F10]=0;&quot;--&quot;;[.F10]/([.F10]+[.F11]))" office:value-type="string" office:string-value="--" calcext:value-type="string">
            <text:p>--</text:p>
          </table:table-cell>
          <table:table-cell table:style-name="ce36"/>
          <table:table-cell table:style-name="ce37" table:formula="of:=IF([.H10]=0;&quot;--&quot;;[.H10]/([.H10]+[.H11]))" office:value-type="string" office:string-value="--" calcext:value-type="string">
            <text:p>--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7" table:formula="of:=IF([.J10]=0;&quot;--&quot;;[.J10]/([.J10]+[.J11]))" office:value-type="percentage" office:value="1" calcext:value-type="percentage">
            <text:p>100%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7" table:formula="of:=IF([.L10]=0;&quot;--&quot;;[.L10]/([.L10]+[.L11]))" office:value-type="percentage" office:value="1" calcext:value-type="percentage">
            <text:p>100%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7" table:formula="of:=IF([.N10]=0;&quot;--&quot;;[.N10]/([.N10]+[.N11]))" office:value-type="percentage" office:value="0.666666666666667" calcext:value-type="percentage">
            <text:p>67%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7" table:formula="of:=IF([.P10]=0;&quot;--&quot;;[.P10]/([.P10]+[.P11]))" office:value-type="percentage" office:value="1" calcext:value-type="percentage">
            <text:p>100%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7" table:formula="of:=IF([.R10]=0;&quot;--&quot;;[.R10]/([.R10]+[.R11]))" office:value-type="percentage" office:value="1" calcext:value-type="percentage">
            <text:p>100%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7" table:formula="of:=IF([.T10]=0;&quot;--&quot;;[.T10]/([.T10]+[.T11]))" office:value-type="percentage" office:value="1" calcext:value-type="percentage">
            <text:p>100%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7" table:formula="of:=IF([.V10]=0;&quot;--&quot;;[.V10]/([.V10]+[.V11]))" office:value-type="percentage" office:value="1" calcext:value-type="percentage">
            <text:p>100%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1" table:formula="of:=IF([.X10]=0;&quot;--&quot;;[.X10]/([.X10]+[.X11]))" office:value-type="percentage" office:value="1" calcext:value-type="percentage">
            <text:p>100%</text:p>
          </table:table-cell>
          <table:table-cell table:number-columns-repeated="999"/>
        </table:table-row>
        <table:table-row table:style-name="ro3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女</text:p>
          </table:table-cell>
          <table:covered-table-cell table:style-name="ce30"/>
          <table:table-cell table:style-name="ce36"/>
          <table:table-cell table:style-name="ce37" table:formula="of:=IF([.F11]=0;&quot;--&quot;;[.F11]/([.F10]+[.F11]))" office:value-type="string" office:string-value="--" calcext:value-type="string">
            <text:p>--</text:p>
          </table:table-cell>
          <table:table-cell table:style-name="ce36"/>
          <table:table-cell table:style-name="ce37" table:formula="of:=IF([.H11]=0;&quot;--&quot;;[.H11]/([.H10]+[.H11]))" office:value-type="string" office:string-value="--" calcext:value-type="string">
            <text:p>--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table:formula="of:=IF([.J11]=0;&quot;--&quot;;[.J11]/([.J10]+[.J11]))" office:value-type="string" office:string-value="--" calcext:value-type="string">
            <text:p>--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table:formula="of:=IF([.L11]=0;&quot;--&quot;;[.L11]/([.L10]+[.L11]))" office:value-type="string" office:string-value="--" calcext:value-type="string">
            <text:p>--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7" table:formula="of:=IF([.N11]=0;&quot;--&quot;;[.N11]/([.N10]+[.N11]))" office:value-type="percentage" office:value="0.333333333333333" calcext:value-type="percentage">
            <text:p>33%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table:formula="of:=IF([.P11]=0;&quot;--&quot;;[.P11]/([.P10]+[.P11]))" office:value-type="string" office:string-value="--" calcext:value-type="string">
            <text:p>--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table:formula="of:=IF([.R11]=0;&quot;--&quot;;[.R11]/([.R10]+[.R11]))" office:value-type="string" office:string-value="--" calcext:value-type="string">
            <text:p>--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7" table:formula="of:=IF([.T11]=0;&quot;--&quot;;[.T11]/([.T10]+[.T11]))" office:value-type="string" office:string-value="--" calcext:value-type="string">
            <text:p>--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7" table:formula="of:=IF([.V11]=0;&quot;--&quot;;[.V11]/([.V10]+[.V11]))" office:value-type="string" office:string-value="--" calcext:value-type="string">
            <text:p>--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table:formula="of:=IF([.X11]=0;&quot;--&quot;;[.X11]/([.X10]+[.X11]))" office:value-type="string" office:string-value="--" calcext:value-type="string">
            <text:p>--</text:p>
          </table:table-cell>
          <table:table-cell table:number-columns-repeated="999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４－６時</text:p>
          </table:table-cell>
          <table:covered-table-cell table:style-name="ce21"/>
          <table:table-cell table:style-name="ce26" office:value-type="string" calcext:value-type="string">
            <text:p>男</text:p>
          </table:table-cell>
          <table:covered-table-cell table:style-name="ce30"/>
          <table:table-cell table:style-name="ce36"/>
          <table:table-cell table:style-name="ce37" table:formula="of:=IF([.F12]=0;&quot;--&quot;;[.F12]/([.F12]+[.F13]))" office:value-type="string" office:string-value="--" calcext:value-type="string">
            <text:p>--</text:p>
          </table:table-cell>
          <table:table-cell table:style-name="ce36"/>
          <table:table-cell table:style-name="ce37" table:formula="of:=IF([.H12]=0;&quot;--&quot;;[.H12]/([.H12]+[.H13]))" office:value-type="string" office:string-value="--" calcext:value-type="string">
            <text:p>--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7" table:formula="of:=IF([.J12]=0;&quot;--&quot;;[.J12]/([.J12]+[.J13]))" office:value-type="percentage" office:value="0.5" calcext:value-type="percentage">
            <text:p>50%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7" table:formula="of:=IF([.L12]=0;&quot;--&quot;;[.L12]/([.L12]+[.L13]))" office:value-type="percentage" office:value="0.8" calcext:value-type="percentage">
            <text:p>80%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7" table:formula="of:=IF([.N12]=0;&quot;--&quot;;[.N12]/([.N12]+[.N13]))" office:value-type="percentage" office:value="0.571428571428571" calcext:value-type="percentage">
            <text:p>57%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7" table:formula="of:=IF([.P12]=0;&quot;--&quot;;[.P12]/([.P12]+[.P13]))" office:value-type="percentage" office:value="0.333333333333333" calcext:value-type="percentage">
            <text:p>33%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7" table:formula="of:=IF([.R12]=0;&quot;--&quot;;[.R12]/([.R12]+[.R13]))" office:value-type="percentage" office:value="0.857142857142857" calcext:value-type="percentage">
            <text:p>86%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7" table:formula="of:=IF([.T12]=0;&quot;--&quot;;[.T12]/([.T12]+[.T13]))" office:value-type="percentage" office:value="0.6" calcext:value-type="percentage">
            <text:p>60%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7" table:formula="of:=IF([.V12]=0;&quot;--&quot;;[.V12]/([.V12]+[.V13]))" office:value-type="percentage" office:value="1" calcext:value-type="percentage">
            <text:p>100%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41" table:formula="of:=IF([.X12]=0;&quot;--&quot;;[.X12]/([.X12]+[.X13]))" office:value-type="percentage" office:value="0.857142857142857" calcext:value-type="percentage">
            <text:p>86%</text:p>
          </table:table-cell>
          <table:table-cell table:number-columns-repeated="999"/>
        </table:table-row>
        <table:table-row table:style-name="ro3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女</text:p>
          </table:table-cell>
          <table:covered-table-cell table:style-name="ce30"/>
          <table:table-cell table:style-name="ce36"/>
          <table:table-cell table:style-name="ce37" table:formula="of:=IF([.F13]=0;&quot;--&quot;;[.F13]/([.F12]+[.F13]))" office:value-type="string" office:string-value="--" calcext:value-type="string">
            <text:p>--</text:p>
          </table:table-cell>
          <table:table-cell table:style-name="ce36"/>
          <table:table-cell table:style-name="ce37" table:formula="of:=IF([.H13]=0;&quot;--&quot;;[.H13]/([.H12]+[.H13]))" office:value-type="string" office:string-value="--" calcext:value-type="string">
            <text:p>--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7" table:formula="of:=IF([.J13]=0;&quot;--&quot;;[.J13]/([.J12]+[.J13]))" office:value-type="percentage" office:value="0.5" calcext:value-type="percentage">
            <text:p>50%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7" table:formula="of:=IF([.L13]=0;&quot;--&quot;;[.L13]/([.L12]+[.L13]))" office:value-type="percentage" office:value="0.2" calcext:value-type="percentage">
            <text:p>20%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7" table:formula="of:=IF([.N13]=0;&quot;--&quot;;[.N13]/([.N12]+[.N13]))" office:value-type="percentage" office:value="0.428571428571429" calcext:value-type="percentage">
            <text:p>43%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7" table:formula="of:=IF([.P13]=0;&quot;--&quot;;[.P13]/([.P12]+[.P13]))" office:value-type="percentage" office:value="0.666666666666667" calcext:value-type="percentage">
            <text:p>67%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7" table:formula="of:=IF([.R13]=0;&quot;--&quot;;[.R13]/([.R12]+[.R13]))" office:value-type="percentage" office:value="0.142857142857143" calcext:value-type="percentage">
            <text:p>14%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7" table:formula="of:=IF([.T13]=0;&quot;--&quot;;[.T13]/([.T12]+[.T13]))" office:value-type="percentage" office:value="0.4" calcext:value-type="percentage">
            <text:p>40%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7" table:formula="of:=IF([.V13]=0;&quot;--&quot;;[.V13]/([.V12]+[.V13]))" office:value-type="string" office:string-value="--" calcext:value-type="string">
            <text:p>--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1" table:formula="of:=IF([.X13]=0;&quot;--&quot;;[.X13]/([.X12]+[.X13]))" office:value-type="percentage" office:value="0.142857142857143" calcext:value-type="percentage">
            <text:p>14%</text:p>
          </table:table-cell>
          <table:table-cell table:number-columns-repeated="999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６－８時</text:p>
          </table:table-cell>
          <table:covered-table-cell table:style-name="ce21"/>
          <table:table-cell table:style-name="ce26" office:value-type="string" calcext:value-type="string">
            <text:p>男</text:p>
          </table:table-cell>
          <table:covered-table-cell table:style-name="ce30"/>
          <table:table-cell table:style-name="ce36"/>
          <table:table-cell table:style-name="ce37" table:formula="of:=IF([.F14]=0;&quot;--&quot;;[.F14]/([.F14]+[.F15]))" office:value-type="string" office:string-value="--" calcext:value-type="string">
            <text:p>--</text:p>
          </table:table-cell>
          <table:table-cell table:style-name="ce36"/>
          <table:table-cell table:style-name="ce37" table:formula="of:=IF([.H14]=0;&quot;--&quot;;[.H14]/([.H14]+[.H15]))" office:value-type="string" office:string-value="--" calcext:value-type="string">
            <text:p>--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7" table:formula="of:=IF([.J14]=0;&quot;--&quot;;[.J14]/([.J14]+[.J15]))" office:value-type="percentage" office:value="0.625" calcext:value-type="percentage">
            <text:p>63%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7" table:formula="of:=IF([.L14]=0;&quot;--&quot;;[.L14]/([.L14]+[.L15]))" office:value-type="percentage" office:value="0.545454545454545" calcext:value-type="percentage">
            <text:p>55%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7" table:formula="of:=IF([.N14]=0;&quot;--&quot;;[.N14]/([.N14]+[.N15]))" office:value-type="percentage" office:value="0.555555555555556" calcext:value-type="percentage">
            <text:p>56%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7" table:formula="of:=IF([.P14]=0;&quot;--&quot;;[.P14]/([.P14]+[.P15]))" office:value-type="percentage" office:value="0.7" calcext:value-type="percentage">
            <text:p>70%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7" table:formula="of:=IF([.R14]=0;&quot;--&quot;;[.R14]/([.R14]+[.R15]))" office:value-type="percentage" office:value="0.3" calcext:value-type="percentage">
            <text:p>30%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7" table:formula="of:=IF([.T14]=0;&quot;--&quot;;[.T14]/([.T14]+[.T15]))" office:value-type="percentage" office:value="0.625" calcext:value-type="percentage">
            <text:p>63%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7" table:formula="of:=IF([.V14]=0;&quot;--&quot;;[.V14]/([.V14]+[.V15]))" office:value-type="percentage" office:value="0.6" calcext:value-type="percentage">
            <text:p>60%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41" table:formula="of:=IF([.X14]=0;&quot;--&quot;;[.X14]/([.X14]+[.X15]))" office:value-type="percentage" office:value="0.7" calcext:value-type="percentage">
            <text:p>70%</text:p>
          </table:table-cell>
          <table:table-cell table:number-columns-repeated="999"/>
        </table:table-row>
        <table:table-row table:style-name="ro3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女</text:p>
          </table:table-cell>
          <table:covered-table-cell table:style-name="ce30"/>
          <table:table-cell table:style-name="ce36"/>
          <table:table-cell table:style-name="ce37" table:formula="of:=IF([.F15]=0;&quot;--&quot;;[.F15]/([.F14]+[.F15]))" office:value-type="string" office:string-value="--" calcext:value-type="string">
            <text:p>--</text:p>
          </table:table-cell>
          <table:table-cell table:style-name="ce36"/>
          <table:table-cell table:style-name="ce37" table:formula="of:=IF([.H15]=0;&quot;--&quot;;[.H15]/([.H14]+[.H15]))" office:value-type="string" office:string-value="--" calcext:value-type="string">
            <text:p>--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7" table:formula="of:=IF([.J15]=0;&quot;--&quot;;[.J15]/([.J14]+[.J15]))" office:value-type="percentage" office:value="0.375" calcext:value-type="percentage">
            <text:p>38%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7" table:formula="of:=IF([.L15]=0;&quot;--&quot;;[.L15]/([.L14]+[.L15]))" office:value-type="percentage" office:value="0.454545454545455" calcext:value-type="percentage">
            <text:p>45%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7" table:formula="of:=IF([.N15]=0;&quot;--&quot;;[.N15]/([.N14]+[.N15]))" office:value-type="percentage" office:value="0.444444444444444" calcext:value-type="percentage">
            <text:p>44%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7" table:formula="of:=IF([.P15]=0;&quot;--&quot;;[.P15]/([.P14]+[.P15]))" office:value-type="percentage" office:value="0.3" calcext:value-type="percentage">
            <text:p>30%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7" table:formula="of:=IF([.R15]=0;&quot;--&quot;;[.R15]/([.R14]+[.R15]))" office:value-type="percentage" office:value="0.7" calcext:value-type="percentage">
            <text:p>70%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7" table:formula="of:=IF([.T15]=0;&quot;--&quot;;[.T15]/([.T14]+[.T15]))" office:value-type="percentage" office:value="0.375" calcext:value-type="percentage">
            <text:p>38%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7" table:formula="of:=IF([.V15]=0;&quot;--&quot;;[.V15]/([.V14]+[.V15]))" office:value-type="percentage" office:value="0.4" calcext:value-type="percentage">
            <text:p>40%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1" table:formula="of:=IF([.X15]=0;&quot;--&quot;;[.X15]/([.X14]+[.X15]))" office:value-type="percentage" office:value="0.3" calcext:value-type="percentage">
            <text:p>30%</text:p>
          </table:table-cell>
          <table:table-cell table:number-columns-repeated="999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８－１０時</text:p>
          </table:table-cell>
          <table:covered-table-cell table:style-name="ce21"/>
          <table:table-cell table:style-name="ce26" office:value-type="string" calcext:value-type="string">
            <text:p>男</text:p>
          </table:table-cell>
          <table:covered-table-cell table:style-name="ce30"/>
          <table:table-cell table:style-name="ce36"/>
          <table:table-cell table:style-name="ce37" table:formula="of:=IF([.F16]=0;&quot;--&quot;;[.F16]/([.F16]+[.F17]))" office:value-type="string" office:string-value="--" calcext:value-type="string">
            <text:p>--</text:p>
          </table:table-cell>
          <table:table-cell table:style-name="ce36"/>
          <table:table-cell table:style-name="ce37" table:formula="of:=IF([.H16]=0;&quot;--&quot;;[.H16]/([.H16]+[.H17]))" office:value-type="string" office:string-value="--" calcext:value-type="string">
            <text:p>--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7" table:formula="of:=IF([.J16]=0;&quot;--&quot;;[.J16]/([.J16]+[.J17]))" office:value-type="percentage" office:value="0.75" calcext:value-type="percentage">
            <text:p>75%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7" table:formula="of:=IF([.L16]=0;&quot;--&quot;;[.L16]/([.L16]+[.L17]))" office:value-type="percentage" office:value="0.266666666666667" calcext:value-type="percentage">
            <text:p>27%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7" table:formula="of:=IF([.N16]=0;&quot;--&quot;;[.N16]/([.N16]+[.N17]))" office:value-type="percentage" office:value="0.714285714285714" calcext:value-type="percentage">
            <text:p>71%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7" table:formula="of:=IF([.P16]=0;&quot;--&quot;;[.P16]/([.P16]+[.P17]))" office:value-type="percentage" office:value="0.428571428571429" calcext:value-type="percentage">
            <text:p>43%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7" table:formula="of:=IF([.R16]=0;&quot;--&quot;;[.R16]/([.R16]+[.R17]))" office:value-type="percentage" office:value="0.785714285714286" calcext:value-type="percentage">
            <text:p>79%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7" table:formula="of:=IF([.T16]=0;&quot;--&quot;;[.T16]/([.T16]+[.T17]))" office:value-type="percentage" office:value="0.7" calcext:value-type="percentage">
            <text:p>70%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7" table:formula="of:=IF([.V16]=0;&quot;--&quot;;[.V16]/([.V16]+[.V17]))" office:value-type="percentage" office:value="0.833333333333333" calcext:value-type="percentage">
            <text:p>83%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41" table:formula="of:=IF([.X16]=0;&quot;--&quot;;[.X16]/([.X16]+[.X17]))" office:value-type="percentage" office:value="0.571428571428571" calcext:value-type="percentage">
            <text:p>57%</text:p>
          </table:table-cell>
          <table:table-cell table:number-columns-repeated="999"/>
        </table:table-row>
        <table:table-row table:style-name="ro3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女</text:p>
          </table:table-cell>
          <table:covered-table-cell table:style-name="ce30"/>
          <table:table-cell table:style-name="ce36"/>
          <table:table-cell table:style-name="ce37" table:formula="of:=IF([.F17]=0;&quot;--&quot;;[.F17]/([.F16]+[.F17]))" office:value-type="string" office:string-value="--" calcext:value-type="string">
            <text:p>--</text:p>
          </table:table-cell>
          <table:table-cell table:style-name="ce36"/>
          <table:table-cell table:style-name="ce37" table:formula="of:=IF([.H17]=0;&quot;--&quot;;[.H17]/([.H16]+[.H17]))" office:value-type="string" office:string-value="--" calcext:value-type="string">
            <text:p>--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7" table:formula="of:=IF([.J17]=0;&quot;--&quot;;[.J17]/([.J16]+[.J17]))" office:value-type="percentage" office:value="0.25" calcext:value-type="percentage">
            <text:p>25%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7" table:formula="of:=IF([.L17]=0;&quot;--&quot;;[.L17]/([.L16]+[.L17]))" office:value-type="percentage" office:value="0.733333333333333" calcext:value-type="percentage">
            <text:p>73%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7" table:formula="of:=IF([.N17]=0;&quot;--&quot;;[.N17]/([.N16]+[.N17]))" office:value-type="percentage" office:value="0.285714285714286" calcext:value-type="percentage">
            <text:p>29%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7" table:formula="of:=IF([.P17]=0;&quot;--&quot;;[.P17]/([.P16]+[.P17]))" office:value-type="percentage" office:value="0.571428571428571" calcext:value-type="percentage">
            <text:p>57%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7" table:formula="of:=IF([.R17]=0;&quot;--&quot;;[.R17]/([.R16]+[.R17]))" office:value-type="percentage" office:value="0.214285714285714" calcext:value-type="percentage">
            <text:p>21%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7" table:formula="of:=IF([.T17]=0;&quot;--&quot;;[.T17]/([.T16]+[.T17]))" office:value-type="percentage" office:value="0.3" calcext:value-type="percentage">
            <text:p>30%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7" table:formula="of:=IF([.V17]=0;&quot;--&quot;;[.V17]/([.V16]+[.V17]))" office:value-type="percentage" office:value="0.166666666666667" calcext:value-type="percentage">
            <text:p>17%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41" table:formula="of:=IF([.X17]=0;&quot;--&quot;;[.X17]/([.X16]+[.X17]))" office:value-type="percentage" office:value="0.428571428571429" calcext:value-type="percentage">
            <text:p>43%</text:p>
          </table:table-cell>
          <table:table-cell table:number-columns-repeated="999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１０－１２時</text:p>
          </table:table-cell>
          <table:covered-table-cell table:style-name="ce21"/>
          <table:table-cell table:style-name="ce26" office:value-type="string" calcext:value-type="string">
            <text:p>男</text:p>
          </table:table-cell>
          <table:covered-table-cell table:style-name="ce30"/>
          <table:table-cell table:style-name="ce36"/>
          <table:table-cell table:style-name="ce37" table:formula="of:=IF([.F18]=0;&quot;--&quot;;[.F18]/([.F18]+[.F19]))" office:value-type="string" office:string-value="--" calcext:value-type="string">
            <text:p>--</text:p>
          </table:table-cell>
          <table:table-cell table:style-name="ce36"/>
          <table:table-cell table:style-name="ce37" table:formula="of:=IF([.H18]=0;&quot;--&quot;;[.H18]/([.H18]+[.H19]))" office:value-type="string" office:string-value="--" calcext:value-type="string">
            <text:p>--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7" table:formula="of:=IF([.J18]=0;&quot;--&quot;;[.J18]/([.J18]+[.J19]))" office:value-type="percentage" office:value="0.75" calcext:value-type="percentage">
            <text:p>75%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7" table:formula="of:=IF([.L18]=0;&quot;--&quot;;[.L18]/([.L18]+[.L19]))" office:value-type="percentage" office:value="0.888888888888889" calcext:value-type="percentage">
            <text:p>89%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7" table:formula="of:=IF([.N18]=0;&quot;--&quot;;[.N18]/([.N18]+[.N19]))" office:value-type="percentage" office:value="0.363636363636364" calcext:value-type="percentage">
            <text:p>36%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7" table:formula="of:=IF([.P18]=0;&quot;--&quot;;[.P18]/([.P18]+[.P19]))" office:value-type="percentage" office:value="0.8" calcext:value-type="percentage">
            <text:p>80%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7" table:formula="of:=IF([.R18]=0;&quot;--&quot;;[.R18]/([.R18]+[.R19]))" office:value-type="percentage" office:value="0.666666666666667" calcext:value-type="percentage">
            <text:p>67%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7" table:formula="of:=IF([.T18]=0;&quot;--&quot;;[.T18]/([.T18]+[.T19]))" office:value-type="percentage" office:value="0.714285714285714" calcext:value-type="percentage">
            <text:p>71%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7" table:formula="of:=IF([.V18]=0;&quot;--&quot;;[.V18]/([.V18]+[.V19]))" office:value-type="percentage" office:value="0.636363636363636" calcext:value-type="percentage">
            <text:p>64%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1" table:formula="of:=IF([.X18]=0;&quot;--&quot;;[.X18]/([.X18]+[.X19]))" office:value-type="percentage" office:value="0.4" calcext:value-type="percentage">
            <text:p>40%</text:p>
          </table:table-cell>
          <table:table-cell table:number-columns-repeated="999"/>
        </table:table-row>
        <table:table-row table:style-name="ro3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女</text:p>
          </table:table-cell>
          <table:covered-table-cell table:style-name="ce30"/>
          <table:table-cell table:style-name="ce36"/>
          <table:table-cell table:style-name="ce37" table:formula="of:=IF([.F19]=0;&quot;--&quot;;[.F19]/([.F18]+[.F19]))" office:value-type="string" office:string-value="--" calcext:value-type="string">
            <text:p>--</text:p>
          </table:table-cell>
          <table:table-cell table:style-name="ce36"/>
          <table:table-cell table:style-name="ce37" table:formula="of:=IF([.H19]=0;&quot;--&quot;;[.H19]/([.H18]+[.H19]))" office:value-type="string" office:string-value="--" calcext:value-type="string">
            <text:p>--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7" table:formula="of:=IF([.J19]=0;&quot;--&quot;;[.J19]/([.J18]+[.J19]))" office:value-type="percentage" office:value="0.25" calcext:value-type="percentage">
            <text:p>25%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7" table:formula="of:=IF([.L19]=0;&quot;--&quot;;[.L19]/([.L18]+[.L19]))" office:value-type="percentage" office:value="0.111111111111111" calcext:value-type="percentage">
            <text:p>11%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7" table:formula="of:=IF([.N19]=0;&quot;--&quot;;[.N19]/([.N18]+[.N19]))" office:value-type="percentage" office:value="0.636363636363636" calcext:value-type="percentage">
            <text:p>64%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7" table:formula="of:=IF([.P19]=0;&quot;--&quot;;[.P19]/([.P18]+[.P19]))" office:value-type="percentage" office:value="0.2" calcext:value-type="percentage">
            <text:p>20%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7" table:formula="of:=IF([.R19]=0;&quot;--&quot;;[.R19]/([.R18]+[.R19]))" office:value-type="percentage" office:value="0.333333333333333" calcext:value-type="percentage">
            <text:p>33%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7" table:formula="of:=IF([.T19]=0;&quot;--&quot;;[.T19]/([.T18]+[.T19]))" office:value-type="percentage" office:value="0.285714285714286" calcext:value-type="percentage">
            <text:p>29%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7" table:formula="of:=IF([.V19]=0;&quot;--&quot;;[.V19]/([.V18]+[.V19]))" office:value-type="percentage" office:value="0.363636363636364" calcext:value-type="percentage">
            <text:p>36%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1" table:formula="of:=IF([.X19]=0;&quot;--&quot;;[.X19]/([.X18]+[.X19]))" office:value-type="percentage" office:value="0.6" calcext:value-type="percentage">
            <text:p>60%</text:p>
          </table:table-cell>
          <table:table-cell table:number-columns-repeated="999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１２－１４時</text:p>
          </table:table-cell>
          <table:covered-table-cell table:style-name="ce21"/>
          <table:table-cell table:style-name="ce26" office:value-type="string" calcext:value-type="string">
            <text:p>男</text:p>
          </table:table-cell>
          <table:covered-table-cell table:style-name="ce30"/>
          <table:table-cell table:style-name="ce36"/>
          <table:table-cell table:style-name="ce37" table:formula="of:=IF([.F20]=0;&quot;--&quot;;[.F20]/([.F20]+[.F21]))" office:value-type="string" office:string-value="--" calcext:value-type="string">
            <text:p>--</text:p>
          </table:table-cell>
          <table:table-cell table:style-name="ce36"/>
          <table:table-cell table:style-name="ce37" table:formula="of:=IF([.H20]=0;&quot;--&quot;;[.H20]/([.H20]+[.H21]))" office:value-type="string" office:string-value="--" calcext:value-type="string">
            <text:p>--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7" table:formula="of:=IF([.J20]=0;&quot;--&quot;;[.J20]/([.J20]+[.J21]))" office:value-type="percentage" office:value="0.454545454545455" calcext:value-type="percentage">
            <text:p>45%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7" table:formula="of:=IF([.L20]=0;&quot;--&quot;;[.L20]/([.L20]+[.L21]))" office:value-type="percentage" office:value="0.7" calcext:value-type="percentage">
            <text:p>70%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7" table:formula="of:=IF([.N20]=0;&quot;--&quot;;[.N20]/([.N20]+[.N21]))" office:value-type="percentage" office:value="0.4" calcext:value-type="percentage">
            <text:p>40%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7" table:formula="of:=IF([.P20]=0;&quot;--&quot;;[.P20]/([.P20]+[.P21]))" office:value-type="percentage" office:value="0.571428571428571" calcext:value-type="percentage">
            <text:p>57%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7" table:formula="of:=IF([.R20]=0;&quot;--&quot;;[.R20]/([.R20]+[.R21]))" office:value-type="percentage" office:value="0.833333333333333" calcext:value-type="percentage">
            <text:p>83%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7" table:formula="of:=IF([.T20]=0;&quot;--&quot;;[.T20]/([.T20]+[.T21]))" office:value-type="percentage" office:value="0.818181818181818" calcext:value-type="percentage">
            <text:p>82%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7" table:formula="of:=IF([.V20]=0;&quot;--&quot;;[.V20]/([.V20]+[.V21]))" office:value-type="percentage" office:value="0.8" calcext:value-type="percentage">
            <text:p>80%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41" table:formula="of:=IF([.X20]=0;&quot;--&quot;;[.X20]/([.X20]+[.X21]))" office:value-type="percentage" office:value="0.555555555555556" calcext:value-type="percentage">
            <text:p>56%</text:p>
          </table:table-cell>
          <table:table-cell table:number-columns-repeated="999"/>
        </table:table-row>
        <table:table-row table:style-name="ro3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女</text:p>
          </table:table-cell>
          <table:covered-table-cell table:style-name="ce30"/>
          <table:table-cell table:style-name="ce36"/>
          <table:table-cell table:style-name="ce37" table:formula="of:=IF([.F21]=0;&quot;--&quot;;[.F21]/([.F20]+[.F21]))" office:value-type="string" office:string-value="--" calcext:value-type="string">
            <text:p>--</text:p>
          </table:table-cell>
          <table:table-cell table:style-name="ce36"/>
          <table:table-cell table:style-name="ce37" table:formula="of:=IF([.H21]=0;&quot;--&quot;;[.H21]/([.H20]+[.H21]))" office:value-type="string" office:string-value="--" calcext:value-type="string">
            <text:p>--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7" table:formula="of:=IF([.J21]=0;&quot;--&quot;;[.J21]/([.J20]+[.J21]))" office:value-type="percentage" office:value="0.545454545454545" calcext:value-type="percentage">
            <text:p>55%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7" table:formula="of:=IF([.L21]=0;&quot;--&quot;;[.L21]/([.L20]+[.L21]))" office:value-type="percentage" office:value="0.3" calcext:value-type="percentage">
            <text:p>30%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7" table:formula="of:=IF([.N21]=0;&quot;--&quot;;[.N21]/([.N20]+[.N21]))" office:value-type="percentage" office:value="0.6" calcext:value-type="percentage">
            <text:p>60%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7" table:formula="of:=IF([.P21]=0;&quot;--&quot;;[.P21]/([.P20]+[.P21]))" office:value-type="percentage" office:value="0.428571428571429" calcext:value-type="percentage">
            <text:p>43%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7" table:formula="of:=IF([.R21]=0;&quot;--&quot;;[.R21]/([.R20]+[.R21]))" office:value-type="percentage" office:value="0.166666666666667" calcext:value-type="percentage">
            <text:p>17%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7" table:formula="of:=IF([.T21]=0;&quot;--&quot;;[.T21]/([.T20]+[.T21]))" office:value-type="percentage" office:value="0.181818181818182" calcext:value-type="percentage">
            <text:p>18%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7" table:formula="of:=IF([.V21]=0;&quot;--&quot;;[.V21]/([.V20]+[.V21]))" office:value-type="percentage" office:value="0.2" calcext:value-type="percentage">
            <text:p>20%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41" table:formula="of:=IF([.X21]=0;&quot;--&quot;;[.X21]/([.X20]+[.X21]))" office:value-type="percentage" office:value="0.444444444444444" calcext:value-type="percentage">
            <text:p>44%</text:p>
          </table:table-cell>
          <table:table-cell table:number-columns-repeated="999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１４－１６時</text:p>
          </table:table-cell>
          <table:covered-table-cell table:style-name="ce21"/>
          <table:table-cell table:style-name="ce26" office:value-type="string" calcext:value-type="string">
            <text:p>男</text:p>
          </table:table-cell>
          <table:covered-table-cell table:style-name="ce30"/>
          <table:table-cell table:style-name="ce36"/>
          <table:table-cell table:style-name="ce37" table:formula="of:=IF([.F22]=0;&quot;--&quot;;[.F22]/([.F22]+[.F23]))" office:value-type="string" office:string-value="--" calcext:value-type="string">
            <text:p>--</text:p>
          </table:table-cell>
          <table:table-cell table:style-name="ce36"/>
          <table:table-cell table:style-name="ce37" table:formula="of:=IF([.H22]=0;&quot;--&quot;;[.H22]/([.H22]+[.H23]))" office:value-type="string" office:string-value="--" calcext:value-type="string">
            <text:p>--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7" table:formula="of:=IF([.J22]=0;&quot;--&quot;;[.J22]/([.J22]+[.J23]))" office:value-type="percentage" office:value="0.444444444444444" calcext:value-type="percentage">
            <text:p>44%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7" table:formula="of:=IF([.L22]=0;&quot;--&quot;;[.L22]/([.L22]+[.L23]))" office:value-type="percentage" office:value="0.777777777777778" calcext:value-type="percentage">
            <text:p>78%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7" table:formula="of:=IF([.N22]=0;&quot;--&quot;;[.N22]/([.N22]+[.N23]))" office:value-type="percentage" office:value="0.5" calcext:value-type="percentage">
            <text:p>50%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7" table:formula="of:=IF([.P22]=0;&quot;--&quot;;[.P22]/([.P22]+[.P23]))" office:value-type="percentage" office:value="0.625" calcext:value-type="percentage">
            <text:p>63%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table:formula="of:=IF([.R22]=0;&quot;--&quot;;[.R22]/([.R22]+[.R23]))" office:value-type="string" office:string-value="--" calcext:value-type="string">
            <text:p>--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7" table:formula="of:=IF([.T22]=0;&quot;--&quot;;[.T22]/([.T22]+[.T23]))" office:value-type="percentage" office:value="0.166666666666667" calcext:value-type="percentage">
            <text:p>17%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7" table:formula="of:=IF([.V22]=0;&quot;--&quot;;[.V22]/([.V22]+[.V23]))" office:value-type="percentage" office:value="0.888888888888889" calcext:value-type="percentage">
            <text:p>89%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41" table:formula="of:=IF([.X22]=0;&quot;--&quot;;[.X22]/([.X22]+[.X23]))" office:value-type="percentage" office:value="0.875" calcext:value-type="percentage">
            <text:p>88%</text:p>
          </table:table-cell>
          <table:table-cell table:style-name="ce42" table:number-columns-repeated="2"/>
          <table:table-cell table:number-columns-repeated="997"/>
        </table:table-row>
        <table:table-row table:style-name="ro3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女</text:p>
          </table:table-cell>
          <table:covered-table-cell table:style-name="ce30"/>
          <table:table-cell table:style-name="ce36"/>
          <table:table-cell table:style-name="ce37" table:formula="of:=IF([.F23]=0;&quot;--&quot;;[.F23]/([.F22]+[.F23]))" office:value-type="string" office:string-value="--" calcext:value-type="string">
            <text:p>--</text:p>
          </table:table-cell>
          <table:table-cell table:style-name="ce36"/>
          <table:table-cell table:style-name="ce37" table:formula="of:=IF([.H23]=0;&quot;--&quot;;[.H23]/([.H22]+[.H23]))" office:value-type="string" office:string-value="--" calcext:value-type="string">
            <text:p>--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7" table:formula="of:=IF([.J23]=0;&quot;--&quot;;[.J23]/([.J22]+[.J23]))" office:value-type="percentage" office:value="0.555555555555556" calcext:value-type="percentage">
            <text:p>56%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7" table:formula="of:=IF([.L23]=0;&quot;--&quot;;[.L23]/([.L22]+[.L23]))" office:value-type="percentage" office:value="0.222222222222222" calcext:value-type="percentage">
            <text:p>22%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7" table:formula="of:=IF([.N23]=0;&quot;--&quot;;[.N23]/([.N22]+[.N23]))" office:value-type="percentage" office:value="0.5" calcext:value-type="percentage">
            <text:p>50%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7" table:formula="of:=IF([.P23]=0;&quot;--&quot;;[.P23]/([.P22]+[.P23]))" office:value-type="percentage" office:value="0.375" calcext:value-type="percentage">
            <text:p>38%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7" table:formula="of:=IF([.R23]=0;&quot;--&quot;;[.R23]/([.R22]+[.R23]))" office:value-type="percentage" office:value="1" calcext:value-type="percentage">
            <text:p>100%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7" table:formula="of:=IF([.T23]=0;&quot;--&quot;;[.T23]/([.T22]+[.T23]))" office:value-type="percentage" office:value="0.833333333333333" calcext:value-type="percentage">
            <text:p>83%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7" table:formula="of:=IF([.V23]=0;&quot;--&quot;;[.V23]/([.V22]+[.V23]))" office:value-type="percentage" office:value="0.111111111111111" calcext:value-type="percentage">
            <text:p>11%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1" table:formula="of:=IF([.X23]=0;&quot;--&quot;;[.X23]/([.X22]+[.X23]))" office:value-type="percentage" office:value="0.125" calcext:value-type="percentage">
            <text:p>13%</text:p>
          </table:table-cell>
          <table:table-cell table:style-name="ce42" table:number-columns-repeated="2"/>
          <table:table-cell table:number-columns-repeated="997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１６－１８時</text:p>
          </table:table-cell>
          <table:covered-table-cell table:style-name="ce21"/>
          <table:table-cell table:style-name="ce26" office:value-type="string" calcext:value-type="string">
            <text:p>男</text:p>
          </table:table-cell>
          <table:covered-table-cell table:style-name="ce30"/>
          <table:table-cell table:style-name="ce36"/>
          <table:table-cell table:style-name="ce37" table:formula="of:=IF([.F24]=0;&quot;--&quot;;[.F24]/([.F24]+[.F25]))" office:value-type="string" office:string-value="--" calcext:value-type="string">
            <text:p>--</text:p>
          </table:table-cell>
          <table:table-cell table:style-name="ce36"/>
          <table:table-cell table:style-name="ce37" table:formula="of:=IF([.H24]=0;&quot;--&quot;;[.H24]/([.H24]+[.H25]))" office:value-type="string" office:string-value="--" calcext:value-type="string">
            <text:p>--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7" table:formula="of:=IF([.J24]=0;&quot;--&quot;;[.J24]/([.J24]+[.J25]))" office:value-type="percentage" office:value="0.642857142857143" calcext:value-type="percentage">
            <text:p>64%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7" table:formula="of:=IF([.L24]=0;&quot;--&quot;;[.L24]/([.L24]+[.L25]))" office:value-type="percentage" office:value="0.636363636363636" calcext:value-type="percentage">
            <text:p>64%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7" table:formula="of:=IF([.N24]=0;&quot;--&quot;;[.N24]/([.N24]+[.N25]))" office:value-type="percentage" office:value="0.555555555555556" calcext:value-type="percentage">
            <text:p>56%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7" table:formula="of:=IF([.P24]=0;&quot;--&quot;;[.P24]/([.P24]+[.P25]))" office:value-type="percentage" office:value="0.833333333333333" calcext:value-type="percentage">
            <text:p>83%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7" table:formula="of:=IF([.R24]=0;&quot;--&quot;;[.R24]/([.R24]+[.R25]))" office:value-type="percentage" office:value="0.428571428571429" calcext:value-type="percentage">
            <text:p>43%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7" table:formula="of:=IF([.T24]=0;&quot;--&quot;;[.T24]/([.T24]+[.T25]))" office:value-type="percentage" office:value="0.625" calcext:value-type="percentage">
            <text:p>63%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7" table:formula="of:=IF([.V24]=0;&quot;--&quot;;[.V24]/([.V24]+[.V25]))" office:value-type="percentage" office:value="0.692307692307692" calcext:value-type="percentage">
            <text:p>69%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41" table:formula="of:=IF([.X24]=0;&quot;--&quot;;[.X24]/([.X24]+[.X25]))" office:value-type="percentage" office:value="0.636363636363636" calcext:value-type="percentage">
            <text:p>64%</text:p>
          </table:table-cell>
          <table:table-cell table:style-name="ce42" table:number-columns-repeated="2"/>
          <table:table-cell table:number-columns-repeated="997"/>
        </table:table-row>
        <table:table-row table:style-name="ro3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女</text:p>
          </table:table-cell>
          <table:covered-table-cell table:style-name="ce30"/>
          <table:table-cell table:style-name="ce36"/>
          <table:table-cell table:style-name="ce37" table:formula="of:=IF([.F25]=0;&quot;--&quot;;[.F25]/([.F24]+[.F25]))" office:value-type="string" office:string-value="--" calcext:value-type="string">
            <text:p>--</text:p>
          </table:table-cell>
          <table:table-cell table:style-name="ce36"/>
          <table:table-cell table:style-name="ce37" table:formula="of:=IF([.H25]=0;&quot;--&quot;;[.H25]/([.H24]+[.H25]))" office:value-type="string" office:string-value="--" calcext:value-type="string">
            <text:p>--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7" table:formula="of:=IF([.J25]=0;&quot;--&quot;;[.J25]/([.J24]+[.J25]))" office:value-type="percentage" office:value="0.357142857142857" calcext:value-type="percentage">
            <text:p>36%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7" table:formula="of:=IF([.L25]=0;&quot;--&quot;;[.L25]/([.L24]+[.L25]))" office:value-type="percentage" office:value="0.363636363636364" calcext:value-type="percentage">
            <text:p>36%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7" table:formula="of:=IF([.N25]=0;&quot;--&quot;;[.N25]/([.N24]+[.N25]))" office:value-type="percentage" office:value="0.444444444444444" calcext:value-type="percentage">
            <text:p>44%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7" table:formula="of:=IF([.P25]=0;&quot;--&quot;;[.P25]/([.P24]+[.P25]))" office:value-type="percentage" office:value="0.166666666666667" calcext:value-type="percentage">
            <text:p>17%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7" table:formula="of:=IF([.R25]=0;&quot;--&quot;;[.R25]/([.R24]+[.R25]))" office:value-type="percentage" office:value="0.571428571428571" calcext:value-type="percentage">
            <text:p>57%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7" table:formula="of:=IF([.T25]=0;&quot;--&quot;;[.T25]/([.T24]+[.T25]))" office:value-type="percentage" office:value="0.375" calcext:value-type="percentage">
            <text:p>38%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7" table:formula="of:=IF([.V25]=0;&quot;--&quot;;[.V25]/([.V24]+[.V25]))" office:value-type="percentage" office:value="0.307692307692308" calcext:value-type="percentage">
            <text:p>31%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41" table:formula="of:=IF([.X25]=0;&quot;--&quot;;[.X25]/([.X24]+[.X25]))" office:value-type="percentage" office:value="0.363636363636364" calcext:value-type="percentage">
            <text:p>36%</text:p>
          </table:table-cell>
          <table:table-cell table:style-name="ce42" table:number-columns-repeated="2"/>
          <table:table-cell table:number-columns-repeated="997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１８－２０時</text:p>
          </table:table-cell>
          <table:covered-table-cell table:style-name="ce21"/>
          <table:table-cell table:style-name="ce26" office:value-type="string" calcext:value-type="string">
            <text:p>男</text:p>
          </table:table-cell>
          <table:covered-table-cell table:style-name="ce30"/>
          <table:table-cell table:style-name="ce36"/>
          <table:table-cell table:style-name="ce37" table:formula="of:=IF([.F26]=0;&quot;--&quot;;[.F26]/([.F26]+[.F27]))" office:value-type="string" office:string-value="--" calcext:value-type="string">
            <text:p>--</text:p>
          </table:table-cell>
          <table:table-cell table:style-name="ce36"/>
          <table:table-cell table:style-name="ce37" table:formula="of:=IF([.H26]=0;&quot;--&quot;;[.H26]/([.H26]+[.H27]))" office:value-type="string" office:string-value="--" calcext:value-type="string">
            <text:p>--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7" table:formula="of:=IF([.J26]=0;&quot;--&quot;;[.J26]/([.J26]+[.J27]))" office:value-type="percentage" office:value="0.7" calcext:value-type="percentage">
            <text:p>70%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7" table:formula="of:=IF([.L26]=0;&quot;--&quot;;[.L26]/([.L26]+[.L27]))" office:value-type="percentage" office:value="0.75" calcext:value-type="percentage">
            <text:p>75%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7" table:formula="of:=IF([.N26]=0;&quot;--&quot;;[.N26]/([.N26]+[.N27]))" office:value-type="percentage" office:value="0.75" calcext:value-type="percentage">
            <text:p>75%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7" table:formula="of:=IF([.P26]=0;&quot;--&quot;;[.P26]/([.P26]+[.P27]))" office:value-type="percentage" office:value="0.727272727272727" calcext:value-type="percentage">
            <text:p>73%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7" table:formula="of:=IF([.R26]=0;&quot;--&quot;;[.R26]/([.R26]+[.R27]))" office:value-type="percentage" office:value="0.846153846153846" calcext:value-type="percentage">
            <text:p>85%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7" table:formula="of:=IF([.T26]=0;&quot;--&quot;;[.T26]/([.T26]+[.T27]))" office:value-type="percentage" office:value="0.857142857142857" calcext:value-type="percentage">
            <text:p>86%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7" table:formula="of:=IF([.V26]=0;&quot;--&quot;;[.V26]/([.V26]+[.V27]))" office:value-type="percentage" office:value="0.769230769230769" calcext:value-type="percentage">
            <text:p>77%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41" table:formula="of:=IF([.X26]=0;&quot;--&quot;;[.X26]/([.X26]+[.X27]))" office:value-type="percentage" office:value="0.857142857142857" calcext:value-type="percentage">
            <text:p>86%</text:p>
          </table:table-cell>
          <table:table-cell table:style-name="ce42" table:number-columns-repeated="2"/>
          <table:table-cell table:number-columns-repeated="997"/>
        </table:table-row>
        <table:table-row table:style-name="ro3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女</text:p>
          </table:table-cell>
          <table:covered-table-cell table:style-name="ce30"/>
          <table:table-cell table:style-name="ce36"/>
          <table:table-cell table:style-name="ce37" table:formula="of:=IF([.F27]=0;&quot;--&quot;;[.F27]/([.F26]+[.F27]))" office:value-type="string" office:string-value="--" calcext:value-type="string">
            <text:p>--</text:p>
          </table:table-cell>
          <table:table-cell table:style-name="ce36"/>
          <table:table-cell table:style-name="ce37" table:formula="of:=IF([.H27]=0;&quot;--&quot;;[.H27]/([.H26]+[.H27]))" office:value-type="string" office:string-value="--" calcext:value-type="string">
            <text:p>--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7" table:formula="of:=IF([.J27]=0;&quot;--&quot;;[.J27]/([.J26]+[.J27]))" office:value-type="percentage" office:value="0.3" calcext:value-type="percentage">
            <text:p>30%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7" table:formula="of:=IF([.L27]=0;&quot;--&quot;;[.L27]/([.L26]+[.L27]))" office:value-type="percentage" office:value="0.25" calcext:value-type="percentage">
            <text:p>25%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7" table:formula="of:=IF([.N27]=0;&quot;--&quot;;[.N27]/([.N26]+[.N27]))" office:value-type="percentage" office:value="0.25" calcext:value-type="percentage">
            <text:p>25%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7" table:formula="of:=IF([.P27]=0;&quot;--&quot;;[.P27]/([.P26]+[.P27]))" office:value-type="percentage" office:value="0.272727272727273" calcext:value-type="percentage">
            <text:p>27%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7" table:formula="of:=IF([.R27]=0;&quot;--&quot;;[.R27]/([.R26]+[.R27]))" office:value-type="percentage" office:value="0.153846153846154" calcext:value-type="percentage">
            <text:p>15%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7" table:formula="of:=IF([.T27]=0;&quot;--&quot;;[.T27]/([.T26]+[.T27]))" office:value-type="percentage" office:value="0.142857142857143" calcext:value-type="percentage">
            <text:p>14%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7" table:formula="of:=IF([.V27]=0;&quot;--&quot;;[.V27]/([.V26]+[.V27]))" office:value-type="percentage" office:value="0.230769230769231" calcext:value-type="percentage">
            <text:p>23%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1" table:formula="of:=IF([.X27]=0;&quot;--&quot;;[.X27]/([.X26]+[.X27]))" office:value-type="percentage" office:value="0.142857142857143" calcext:value-type="percentage">
            <text:p>14%</text:p>
          </table:table-cell>
          <table:table-cell table:number-columns-repeated="999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２０－２２時</text:p>
          </table:table-cell>
          <table:covered-table-cell table:style-name="ce21"/>
          <table:table-cell table:style-name="ce26" office:value-type="string" calcext:value-type="string">
            <text:p>男</text:p>
          </table:table-cell>
          <table:covered-table-cell table:style-name="ce30"/>
          <table:table-cell table:style-name="ce36"/>
          <table:table-cell table:style-name="ce37" table:formula="of:=IF([.F28]=0;&quot;--&quot;;[.F28]/([.F28]+[.F29]))" office:value-type="string" office:string-value="--" calcext:value-type="string">
            <text:p>--</text:p>
          </table:table-cell>
          <table:table-cell table:style-name="ce36"/>
          <table:table-cell table:style-name="ce37" table:formula="of:=IF([.H28]=0;&quot;--&quot;;[.H28]/([.H28]+[.H29]))" office:value-type="string" office:string-value="--" calcext:value-type="string">
            <text:p>--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7" table:formula="of:=IF([.J28]=0;&quot;--&quot;;[.J28]/([.J28]+[.J29]))" office:value-type="percentage" office:value="0.714285714285714" calcext:value-type="percentage">
            <text:p>71%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7" table:formula="of:=IF([.L28]=0;&quot;--&quot;;[.L28]/([.L28]+[.L29]))" office:value-type="percentage" office:value="1" calcext:value-type="percentage">
            <text:p>100%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7" table:formula="of:=IF([.N28]=0;&quot;--&quot;;[.N28]/([.N28]+[.N29]))" office:value-type="percentage" office:value="1" calcext:value-type="percentage">
            <text:p>100%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7" table:formula="of:=IF([.P28]=0;&quot;--&quot;;[.P28]/([.P28]+[.P29]))" office:value-type="percentage" office:value="0.75" calcext:value-type="percentage">
            <text:p>75%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7" table:formula="of:=IF([.R28]=0;&quot;--&quot;;[.R28]/([.R28]+[.R29]))" office:value-type="percentage" office:value="0.857142857142857" calcext:value-type="percentage">
            <text:p>86%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7" table:formula="of:=IF([.T28]=0;&quot;--&quot;;[.T28]/([.T28]+[.T29]))" office:value-type="percentage" office:value="0.4" calcext:value-type="percentage">
            <text:p>40%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7" table:formula="of:=IF([.V28]=0;&quot;--&quot;;[.V28]/([.V28]+[.V29]))" office:value-type="percentage" office:value="1" calcext:value-type="percentage">
            <text:p>100%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41" table:formula="of:=IF([.X28]=0;&quot;--&quot;;[.X28]/([.X28]+[.X29]))" office:value-type="percentage" office:value="0.75" calcext:value-type="percentage">
            <text:p>75%</text:p>
          </table:table-cell>
          <table:table-cell table:number-columns-repeated="999"/>
        </table:table-row>
        <table:table-row table:style-name="ro3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女</text:p>
          </table:table-cell>
          <table:covered-table-cell table:style-name="ce30"/>
          <table:table-cell table:style-name="ce36"/>
          <table:table-cell table:style-name="ce37" table:formula="of:=IF([.F29]=0;&quot;--&quot;;[.F29]/([.F28]+[.F29]))" office:value-type="string" office:string-value="--" calcext:value-type="string">
            <text:p>--</text:p>
          </table:table-cell>
          <table:table-cell table:style-name="ce36"/>
          <table:table-cell table:style-name="ce37" table:formula="of:=IF([.H29]=0;&quot;--&quot;;[.H29]/([.H28]+[.H29]))" office:value-type="string" office:string-value="--" calcext:value-type="string">
            <text:p>--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7" table:formula="of:=IF([.J29]=0;&quot;--&quot;;[.J29]/([.J28]+[.J29]))" office:value-type="percentage" office:value="0.285714285714286" calcext:value-type="percentage">
            <text:p>29%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table:formula="of:=IF([.L29]=0;&quot;--&quot;;[.L29]/([.L28]+[.L29]))" office:value-type="string" office:string-value="--" calcext:value-type="string">
            <text:p>--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table:formula="of:=IF([.N29]=0;&quot;--&quot;;[.N29]/([.N28]+[.N29]))" office:value-type="string" office:string-value="--" calcext:value-type="string">
            <text:p>--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7" table:formula="of:=IF([.P29]=0;&quot;--&quot;;[.P29]/([.P28]+[.P29]))" office:value-type="percentage" office:value="0.25" calcext:value-type="percentage">
            <text:p>25%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7" table:formula="of:=IF([.R29]=0;&quot;--&quot;;[.R29]/([.R28]+[.R29]))" office:value-type="percentage" office:value="0.142857142857143" calcext:value-type="percentage">
            <text:p>14%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7" table:formula="of:=IF([.T29]=0;&quot;--&quot;;[.T29]/([.T28]+[.T29]))" office:value-type="percentage" office:value="0.6" calcext:value-type="percentage">
            <text:p>60%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7" table:formula="of:=IF([.V29]=0;&quot;--&quot;;[.V29]/([.V28]+[.V29]))" office:value-type="string" office:string-value="--" calcext:value-type="string">
            <text:p>--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1" table:formula="of:=IF([.X29]=0;&quot;--&quot;;[.X29]/([.X28]+[.X29]))" office:value-type="percentage" office:value="0.25" calcext:value-type="percentage">
            <text:p>25%</text:p>
          </table:table-cell>
          <table:table-cell table:number-columns-repeated="999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２２－２４時</text:p>
          </table:table-cell>
          <table:covered-table-cell table:style-name="ce21"/>
          <table:table-cell table:style-name="ce26" office:value-type="string" calcext:value-type="string">
            <text:p>男</text:p>
          </table:table-cell>
          <table:covered-table-cell table:style-name="ce30"/>
          <table:table-cell table:style-name="ce36"/>
          <table:table-cell table:style-name="ce37" table:formula="of:=IF([.F30]=0;&quot;--&quot;;[.F30]/([.F30]+[.F31]))" office:value-type="string" office:string-value="--" calcext:value-type="string">
            <text:p>--</text:p>
          </table:table-cell>
          <table:table-cell table:style-name="ce36"/>
          <table:table-cell table:style-name="ce37" table:formula="of:=IF([.H30]=0;&quot;--&quot;;[.H30]/([.H30]+[.H31]))" office:value-type="string" office:string-value="--" calcext:value-type="string">
            <text:p>--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7" table:formula="of:=IF([.J30]=0;&quot;--&quot;;[.J30]/([.J30]+[.J31]))" office:value-type="percentage" office:value="0.6" calcext:value-type="percentage">
            <text:p>60%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7" table:formula="of:=IF([.L30]=0;&quot;--&quot;;[.L30]/([.L30]+[.L31]))" office:value-type="percentage" office:value="0.833333333333333" calcext:value-type="percentage">
            <text:p>83%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7" table:formula="of:=IF([.N30]=0;&quot;--&quot;;[.N30]/([.N30]+[.N31]))" office:value-type="percentage" office:value="0.777777777777778" calcext:value-type="percentage">
            <text:p>78%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7" table:formula="of:=IF([.P30]=0;&quot;--&quot;;[.P30]/([.P30]+[.P31]))" office:value-type="percentage" office:value="0.625" calcext:value-type="percentage">
            <text:p>63%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7" table:formula="of:=IF([.R30]=0;&quot;--&quot;;[.R30]/([.R30]+[.R31]))" office:value-type="percentage" office:value="0.8" calcext:value-type="percentage">
            <text:p>80%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7" table:formula="of:=IF([.T30]=0;&quot;--&quot;;[.T30]/([.T30]+[.T31]))" office:value-type="percentage" office:value="0.8" calcext:value-type="percentage">
            <text:p>80%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7" table:formula="of:=IF([.V30]=0;&quot;--&quot;;[.V30]/([.V30]+[.V31]))" office:value-type="percentage" office:value="0.625" calcext:value-type="percentage">
            <text:p>63%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41" table:formula="of:=IF([.X30]=0;&quot;--&quot;;[.X30]/([.X30]+[.X31]))" office:value-type="percentage" office:value="0.875" calcext:value-type="percentage">
            <text:p>88%</text:p>
          </table:table-cell>
          <table:table-cell table:number-columns-repeated="999"/>
        </table:table-row>
        <table:table-row table:style-name="ro3">
          <table:covered-table-cell table:style-name="ce9"/>
          <table:covered-table-cell table:style-name="ce18"/>
          <table:covered-table-cell table:style-name="ce22"/>
          <table:table-cell table:style-name="ce26" office:value-type="string" calcext:value-type="string">
            <text:p>女</text:p>
          </table:table-cell>
          <table:covered-table-cell table:style-name="ce31"/>
          <table:table-cell table:style-name="ce36"/>
          <table:table-cell table:style-name="ce37" table:formula="of:=IF([.F31]=0;&quot;--&quot;;[.F31]/([.F30]+[.F31]))" office:value-type="string" office:string-value="--" calcext:value-type="string">
            <text:p>--</text:p>
          </table:table-cell>
          <table:table-cell table:style-name="ce36"/>
          <table:table-cell table:style-name="ce37" table:formula="of:=IF([.H31]=0;&quot;--&quot;;[.H31]/([.H30]+[.H31]))" office:value-type="string" office:string-value="--" calcext:value-type="string">
            <text:p>--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7" table:formula="of:=IF([.J31]=0;&quot;--&quot;;[.J31]/([.J30]+[.J31]))" office:value-type="percentage" office:value="0.4" calcext:value-type="percentage">
            <text:p>40%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7" table:formula="of:=IF([.L31]=0;&quot;--&quot;;[.L31]/([.L30]+[.L31]))" office:value-type="percentage" office:value="0.166666666666667" calcext:value-type="percentage">
            <text:p>17%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7" table:formula="of:=IF([.N31]=0;&quot;--&quot;;[.N31]/([.N30]+[.N31]))" office:value-type="percentage" office:value="0.222222222222222" calcext:value-type="percentage">
            <text:p>22%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7" table:formula="of:=IF([.P31]=0;&quot;--&quot;;[.P31]/([.P30]+[.P31]))" office:value-type="percentage" office:value="0.375" calcext:value-type="percentage">
            <text:p>38%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7" table:formula="of:=IF([.R31]=0;&quot;--&quot;;[.R31]/([.R30]+[.R31]))" office:value-type="percentage" office:value="0.2" calcext:value-type="percentage">
            <text:p>20%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7" table:formula="of:=IF([.T31]=0;&quot;--&quot;;[.T31]/([.T30]+[.T31]))" office:value-type="percentage" office:value="0.2" calcext:value-type="percentage">
            <text:p>20%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7" table:formula="of:=IF([.V31]=0;&quot;--&quot;;[.V31]/([.V30]+[.V31]))" office:value-type="percentage" office:value="0.375" calcext:value-type="percentage">
            <text:p>38%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1" table:formula="of:=IF([.X31]=0;&quot;--&quot;;[.X31]/([.X30]+[.X31]))" office:value-type="percentage" office:value="0.125" calcext:value-type="percentage">
            <text:p>13%</text:p>
          </table:table-cell>
          <table:table-cell table:number-columns-repeated="999"/>
        </table:table-row>
        <table:table-row table:style-name="ro4">
          <table:table-cell table:number-columns-repeated="1024"/>
        </table:table-row>
        <table:table-row table:style-name="ro4">
          <table:table-cell table:style-name="ce11" office:value-type="string" calcext:value-type="string">
            <text:p>資料來源：本局交通事件案件處理系統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　　　　　為與國際接軌，配合國家整體政策使用一致性標準，本指標公布至110年止。</text:p>
          </table:table-cell>
          <table:table-cell table:number-columns-repeated="102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1類死亡-時間別" style:display-name="PageStyle_A1類死亡-時間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E22NHY4</meta:initial-creator>
    <dc:creator>許寶珠</dc:creator>
    <meta:print-date>2023-02-23T08:38:45</meta:print-date>
    <meta:creation-date>2021-08-15T10:38:01</meta:creation-date>
    <dc:date>2023-02-23T08:39:04</dc:date>
    <meta:generator>LibreOffice/6.1.5.2$Windows_X86_64 LibreOffice_project/90f8dcf33c87b3705e78202e3df5142b201bd805</meta:generator>
    <meta:document-statistic meta:table-count="1" meta:cell-count="53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