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917cm"/>
    </style:style>
    <style:style style:name="co2" style:family="table-column">
      <style:table-column-properties fo:break-before="auto" style:column-width="1.679cm"/>
    </style:style>
    <style:style style:name="co3" style:family="table-column">
      <style:table-column-properties fo:break-before="auto" style:column-width="3.007cm"/>
    </style:style>
    <style:style style:name="co4" style:family="table-column">
      <style:table-column-properties fo:break-before="auto" style:column-width="1.32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0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廁所分布情形_20_113-110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3" style:family="table-cell" style:parent-style-name="Default" style:data-style-name="N15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廁所分布情形 113-110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visibility="collapse" table:default-cell-style-name="ce34"/>
        <table:table-column table:style-name="co4" table:visibility="collapse" table:default-cell-style-name="ce34"/>
        <table:table-column table:style-name="co5" table:visibility="collapse" table:default-cell-style-name="ce34"/>
        <table:table-column table:style-name="co4" table:visibility="collapse" table:default-cell-style-name="ce34"/>
        <table:table-column table:style-name="co5" table:visibility="collapse" table:default-cell-style-name="ce34"/>
        <table:table-column table:style-name="co4" table:visibility="collapse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number-columns-repeated="45" table:default-cell-style-name="Default"/>
        <table:table-row table:style-name="ro1">
          <table:table-cell table:style-name="ce1"/>
          <table:table-cell table:style-name="ce12"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雲林縣警察局性別統計指標</text:p>
          </table:table-cell>
          <table:table-cell table:style-name="ce12" table:number-columns-repeated="3"/>
          <table:table-cell table:number-columns-repeated="60"/>
        </table:table-row>
        <table:table-row table:style-name="ro3">
          <table:table-cell table:style-name="ce3" office:value-type="string" calcext:value-type="string" table:number-columns-spanned="4" table:number-rows-spanned="2">
            <text:p>指　標　項　目</text:p>
          </table:table-cell>
          <table:covered-table-cell table:number-columns-repeated="2" table:style-name="ce13"/>
          <table:covered-table-cell table:style-name="ce27"/>
          <table:table-cell table:style-name="ce28" office:value-type="string" calcext:value-type="string" table:number-columns-spanned="1" table:number-rows-spanned="2">
            <text:p>單位</text:p>
          </table:table-cell>
          <table:table-cell table:style-name="ce35" office:value-type="string" calcext:value-type="string" table:number-columns-spanned="2" table:number-rows-spanned="1">
            <text:p>116年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115年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114年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113年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112年</text:p>
          </table:table-cell>
          <table:covered-table-cell table:style-name="ce27"/>
          <table:table-cell table:style-name="ce35" office:value-type="string" calcext:value-type="string" table:number-columns-spanned="2" table:number-rows-spanned="1">
            <text:p>111年</text:p>
          </table:table-cell>
          <table:covered-table-cell table:style-name="ce27"/>
          <table:table-cell table:style-name="ce45" office:value-type="string" calcext:value-type="string" table:number-columns-spanned="2" table:number-rows-spanned="1">
            <text:p>110年</text:p>
          </table:table-cell>
          <table:covered-table-cell table:style-name="ce13"/>
          <table:table-cell table:number-columns-repeated="45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table-cell table:style-name="ce36"/>
          <table:table-cell table:style-name="ce28" office:value-type="string" calcext:value-type="string">
            <text:p>%</text:p>
          </table:table-cell>
          <table:table-cell table:style-name="ce36"/>
          <table:table-cell table:style-name="ce28" office:value-type="string" calcext:value-type="string">
            <text:p>%</text:p>
          </table:table-cell>
          <table:table-cell table:style-name="ce36"/>
          <table:table-cell table:style-name="ce28" office:value-type="string" calcext:value-type="string">
            <text:p>%</text:p>
          </table:table-cell>
          <table:table-cell table:style-name="ce36"/>
          <table:table-cell table:style-name="ce28" office:value-type="string" calcext:value-type="string">
            <text:p>%</text:p>
          </table:table-cell>
          <table:table-cell table:style-name="ce36"/>
          <table:table-cell table:style-name="ce28" office:value-type="string" calcext:value-type="string">
            <text:p>%</text:p>
          </table:table-cell>
          <table:table-cell table:style-name="ce36"/>
          <table:table-cell table:style-name="ce28" office:value-type="string" calcext:value-type="string">
            <text:p>%</text:p>
          </table:table-cell>
          <table:table-cell table:style-name="ce36"/>
          <table:table-cell table:style-name="ce37" office:value-type="string" calcext:value-type="string">
            <text:p>%</text:p>
          </table:table-cell>
          <table:table-cell table:number-columns-repeated="45"/>
        </table:table-row>
        <table:table-row table:style-name="ro3">
          <table:table-cell table:style-name="ce5" office:value-type="string" calcext:value-type="string" table:number-columns-spanned="4" table:number-rows-spanned="1">
            <text:p>雲林縣警察局廁所分布情形</text:p>
          </table:table-cell>
          <table:covered-table-cell table:number-columns-repeated="3" table:style-name="ce14"/>
          <table:table-cell table:style-name="ce30"/>
          <table:table-cell table:style-name="ce37"/>
          <table:table-cell table:style-name="ce30" table:number-columns-repeated="13"/>
          <table:table-cell table:number-columns-repeated="45"/>
        </table:table-row>
        <table:table-row table:style-name="ro3">
          <table:table-cell table:style-name="ce6" office:value-type="string" calcext:value-type="string" table:number-columns-spanned="1" table:number-rows-spanned="32">
            <text:p>以使用者統計</text:p>
          </table:table-cell>
          <table:table-cell table:style-name="ce15" office:value-type="string" calcext:value-type="string" table:number-columns-spanned="2" table:number-rows-spanned="4">
            <text:p>總計</text:p>
          </table:table-cell>
          <table:covered-table-cell table:style-name="ce21"/>
          <table:table-cell table:style-name="ce15" office:value-type="string" calcext:value-type="string">
            <text:p>男廁</text:p>
          </table:table-cell>
          <table:table-cell table:style-name="ce31" office:value-type="string" calcext:value-type="string" table:number-columns-spanned="1" table:number-rows-spanned="32">
            <text:p>座、間</text:p>
          </table:table-cell>
          <table:table-cell table:style-name="ce38"/>
          <table:table-cell table:style-name="ce40" table:formula="of:=IF([.F6]=0;&quot;--&quot;;[.F6]/([.F6]+[.F7]+[.F8]+[.F9]))" office:value-type="string" office:string-value="--" calcext:value-type="string">
            <text:p>--</text:p>
          </table:table-cell>
          <table:table-cell table:style-name="ce38"/>
          <table:table-cell table:style-name="ce40" table:formula="of:=IF([.H6]=0;&quot;--&quot;;[.H6]/([.H6]+[.H7]+[.H8]+[.H9]))" office:value-type="string" office:string-value="--" calcext:value-type="string">
            <text:p>--</text:p>
          </table:table-cell>
          <table:table-cell table:style-name="ce38"/>
          <table:table-cell table:style-name="ce40" table:formula="of:=IF([.J6]=0;&quot;--&quot;;[.J6]/([.J6]+[.J7]+[.J8]+[.J9]))" office:value-type="string" office:string-value="--" calcext:value-type="string">
            <text:p>--</text:p>
          </table:table-cell>
          <table:table-cell table:style-name="ce38" table:formula="of:=[.L10]+[.L14]+[.L18]+[.L22]+[.L26]+[.L30]+[.L34]" office:value-type="float" office:value="269" calcext:value-type="float">
            <text:p><text:s/>269 </text:p>
          </table:table-cell>
          <table:table-cell table:style-name="ce40" table:formula="of:=IF([.L6]=0;&quot;--&quot;;[.L6]/([.L6]+[.L7]+[.L8]+[.L9]))" office:value-type="percentage" office:value="0.631455399061033" calcext:value-type="percentage">
            <text:p>63%</text:p>
          </table:table-cell>
          <table:table-cell table:style-name="ce38" table:formula="of:=[.N10]+[.N14]+[.N18]+[.N22]+[.N26]+[.N30]+[.N34]" office:value-type="float" office:value="282" calcext:value-type="float">
            <text:p><text:s/>282 </text:p>
          </table:table-cell>
          <table:table-cell table:style-name="ce40" table:formula="of:=IF([.N6]=0;&quot;--&quot;;[.N6]/([.N6]+[.N7]+[.N8]+[.N9]))" office:value-type="percentage" office:value="0.639455782312925" calcext:value-type="percentage">
            <text:p>64%</text:p>
          </table:table-cell>
          <table:table-cell table:style-name="ce38" table:formula="of:=[.P10]+[.P14]+[.P18]+[.P22]+[.P26]+[.P30]+[.P34]" office:value-type="float" office:value="282" calcext:value-type="float">
            <text:p><text:s/>282 </text:p>
          </table:table-cell>
          <table:table-cell table:style-name="ce40" table:formula="of:=IF([.P6]=0;&quot;--&quot;;[.P6]/([.P6]+[.P7]+[.P8]+[.P9]))" office:value-type="percentage" office:value="0.639455782312925" calcext:value-type="percentage">
            <text:p>64%</text:p>
          </table:table-cell>
          <table:table-cell table:style-name="ce38" table:formula="of:=[.R10]+[.R14]+[.R18]+[.R22]+[.R26]+[.R30]+[.R34]" office:value-type="float" office:value="282" calcext:value-type="float">
            <text:p><text:s/>282 </text:p>
          </table:table-cell>
          <table:table-cell table:style-name="ce46" table:formula="of:=IF([.R6]=0;&quot;--&quot;;[.R6]/([.R6]+[.R7]+[.R8]+[.R9]))" office:value-type="percentage" office:value="0.639455782312925" calcext:value-type="percentage">
            <text:p>64%</text:p>
          </table:table-cell>
          <table:table-cell table:number-columns-repeated="45"/>
        </table:table-row>
        <table:table-row table:style-name="ro3">
          <table:covered-table-cell table:style-name="ce7"/>
          <table:covered-table-cell table:style-name="ce16"/>
          <table:covered-table-cell table:style-name="ce22"/>
          <table:table-cell table:style-name="ce15" office:value-type="string" calcext:value-type="string">
            <text:p>女廁</text:p>
          </table:table-cell>
          <table:covered-table-cell table:style-name="ce32"/>
          <table:table-cell table:style-name="ce38"/>
          <table:table-cell table:style-name="ce40" table:formula="of:=IF([.F7]=0;&quot;--&quot;;[.F7]/([.F6]+[.F7]+[.F8]+[.F9]))" office:value-type="string" office:string-value="--" calcext:value-type="string">
            <text:p>--</text:p>
          </table:table-cell>
          <table:table-cell table:style-name="ce38"/>
          <table:table-cell table:style-name="ce40" table:formula="of:=IF([.H7]=0;&quot;--&quot;;[.H7]/([.H6]+[.H7]+[.H8]+[.H9]))" office:value-type="string" office:string-value="--" calcext:value-type="string">
            <text:p>--</text:p>
          </table:table-cell>
          <table:table-cell table:style-name="ce38"/>
          <table:table-cell table:style-name="ce40" table:formula="of:=IF([.J7]=0;&quot;--&quot;;[.J7]/([.J6]+[.J7]+[.J8]+[.J9]))" office:value-type="string" office:string-value="--" calcext:value-type="string">
            <text:p>--</text:p>
          </table:table-cell>
          <table:table-cell table:style-name="ce38" table:formula="of:=[.L11]+[.L15]+[.L19]+[.L23]+[.L27]+[.L31]+[.L35]" office:value-type="float" office:value="60" calcext:value-type="float">
            <text:p><text:s/>60 </text:p>
          </table:table-cell>
          <table:table-cell table:style-name="ce40" table:formula="of:=IF([.L7]=0;&quot;--&quot;;[.L7]/([.L6]+[.L7]+[.L8]+[.L9]))" office:value-type="percentage" office:value="0.140845070422535" calcext:value-type="percentage">
            <text:p>14%</text:p>
          </table:table-cell>
          <table:table-cell table:style-name="ce38" table:formula="of:=[.N11]+[.N15]+[.N19]+[.N23]+[.N27]+[.N31]+[.N35]" office:value-type="float" office:value="62" calcext:value-type="float">
            <text:p><text:s/>62 </text:p>
          </table:table-cell>
          <table:table-cell table:style-name="ce40" table:formula="of:=IF([.N7]=0;&quot;--&quot;;[.N7]/([.N6]+[.N7]+[.N8]+[.N9]))" office:value-type="percentage" office:value="0.140589569160998" calcext:value-type="percentage">
            <text:p>14%</text:p>
          </table:table-cell>
          <table:table-cell table:style-name="ce38" table:formula="of:=[.P11]+[.P15]+[.P19]+[.P23]+[.P27]+[.P31]+[.P35]" office:value-type="float" office:value="62" calcext:value-type="float">
            <text:p><text:s/>62 </text:p>
          </table:table-cell>
          <table:table-cell table:style-name="ce40" table:formula="of:=IF([.P7]=0;&quot;--&quot;;[.P7]/([.P7]+[.P8]+[.P9]+[.P10]))" office:value-type="percentage" office:value="0.254098360655738" calcext:value-type="percentage">
            <text:p>25%</text:p>
          </table:table-cell>
          <table:table-cell table:style-name="ce38" table:formula="of:=[.R11]+[.R15]+[.R19]+[.R23]+[.R27]+[.R31]+[.R35]" office:value-type="float" office:value="62" calcext:value-type="float">
            <text:p><text:s/>62 </text:p>
          </table:table-cell>
          <table:table-cell table:style-name="ce46" table:formula="of:=IF([.R7]=0;&quot;--&quot;;[.R7]/([.R6]+[.R7]+[.R8]+[.R9]))" office:value-type="percentage" office:value="0.140589569160998" calcext:value-type="percentage">
            <text:p>14%</text:p>
          </table:table-cell>
          <table:table-cell table:number-columns-repeated="45"/>
        </table:table-row>
        <table:table-row table:style-name="ro3">
          <table:covered-table-cell table:style-name="ce7"/>
          <table:covered-table-cell table:style-name="ce16"/>
          <table:covered-table-cell table:style-name="ce22"/>
          <table:table-cell table:style-name="ce15" office:value-type="string" calcext:value-type="string">
            <text:p>無障礙廁所</text:p>
          </table:table-cell>
          <table:covered-table-cell table:style-name="ce32"/>
          <table:table-cell table:style-name="ce38"/>
          <table:table-cell table:style-name="ce40" table:formula="of:=IF([.F8]=0;&quot;--&quot;;[.F8]/([.F6]+[.F7]+[.F8]+[.F9]))" office:value-type="string" office:string-value="--" calcext:value-type="string">
            <text:p>--</text:p>
          </table:table-cell>
          <table:table-cell table:style-name="ce38"/>
          <table:table-cell table:style-name="ce40" table:formula="of:=IF([.H8]=0;&quot;--&quot;;[.H8]/([.H6]+[.H7]+[.H8]+[.H9]))" office:value-type="string" office:string-value="--" calcext:value-type="string">
            <text:p>--</text:p>
          </table:table-cell>
          <table:table-cell table:style-name="ce38"/>
          <table:table-cell table:style-name="ce40" table:formula="of:=IF([.J8]=0;&quot;--&quot;;[.J8]/([.J6]+[.J7]+[.J8]+[.J9]))" office:value-type="string" office:string-value="--" calcext:value-type="string">
            <text:p>--</text:p>
          </table:table-cell>
          <table:table-cell table:style-name="ce38" table:formula="of:=[.L12]+[.L16]+[.L20]+[.L24]+[.L28]+[.L32]+[.L36]" office:value-type="float" office:value="26" calcext:value-type="float">
            <text:p><text:s/>26 </text:p>
          </table:table-cell>
          <table:table-cell table:style-name="ce40" table:formula="of:=IF([.L8]=0;&quot;--&quot;;[.L8]/([.L6]+[.L7]+[.L8]+[.L9]))" office:value-type="percentage" office:value="0.0610328638497653" calcext:value-type="percentage">
            <text:p>6%</text:p>
          </table:table-cell>
          <table:table-cell table:style-name="ce38" table:formula="of:=[.N12]+[.N16]+[.N20]+[.N24]+[.N28]+[.N32]+[.N36]" office:value-type="float" office:value="26" calcext:value-type="float">
            <text:p><text:s/>26 </text:p>
          </table:table-cell>
          <table:table-cell table:style-name="ce40" table:formula="of:=IF([.N8]=0;&quot;--&quot;;[.N8]/([.N6]+[.N7]+[.N8]+[.N9]))" office:value-type="percentage" office:value="0.0589569160997732" calcext:value-type="percentage">
            <text:p>6%</text:p>
          </table:table-cell>
          <table:table-cell table:style-name="ce38" table:formula="of:=[.P12]+[.P16]+[.P20]+[.P24]+[.P28]+[.P32]+[.P36]" office:value-type="float" office:value="26" calcext:value-type="float">
            <text:p><text:s/>26 </text:p>
          </table:table-cell>
          <table:table-cell table:style-name="ce40" table:formula="of:=IF([.P8]=0;&quot;--&quot;;[.P8]/([.P6]+[.P7]+[.P8]+[.P9]))" office:value-type="percentage" office:value="0.0589569160997732" calcext:value-type="percentage">
            <text:p>6%</text:p>
          </table:table-cell>
          <table:table-cell table:style-name="ce38" table:formula="of:=[.R12]+[.R16]+[.R20]+[.R24]+[.R28]+[.R32]+[.R36]" office:value-type="float" office:value="26" calcext:value-type="float">
            <text:p><text:s/>26 </text:p>
          </table:table-cell>
          <table:table-cell table:style-name="ce46" table:formula="of:=IF([.R8]=0;&quot;--&quot;;[.R8]/([.R6]+[.R7]+[.R8]+[.R9]))" office:value-type="percentage" office:value="0.0589569160997732" calcext:value-type="percentage">
            <text:p>6%</text:p>
          </table:table-cell>
          <table:table-cell table:number-columns-repeated="45"/>
        </table:table-row>
        <table:table-row table:style-name="ro3">
          <table:covered-table-cell table:style-name="ce7"/>
          <table:covered-table-cell table:style-name="ce17"/>
          <table:covered-table-cell table:style-name="ce23"/>
          <table:table-cell table:style-name="ce15" office:value-type="string" calcext:value-type="string">
            <text:p>性別友善廁所</text:p>
          </table:table-cell>
          <table:covered-table-cell table:style-name="ce32"/>
          <table:table-cell table:style-name="ce38"/>
          <table:table-cell table:style-name="ce40" table:formula="of:=IF([.F9]=0;&quot;--&quot;;[.F9]/([.F6]+[.F7]+[.F8]+[.F9]))" office:value-type="string" office:string-value="--" calcext:value-type="string">
            <text:p>--</text:p>
          </table:table-cell>
          <table:table-cell table:style-name="ce38"/>
          <table:table-cell table:style-name="ce40" table:formula="of:=IF([.H9]=0;&quot;--&quot;;[.H9]/([.H6]+[.H7]+[.H8]+[.H9]))" office:value-type="string" office:string-value="--" calcext:value-type="string">
            <text:p>--</text:p>
          </table:table-cell>
          <table:table-cell table:style-name="ce38"/>
          <table:table-cell table:style-name="ce40" table:formula="of:=IF([.J9]=0;&quot;--&quot;;[.J9]/([.J6]+[.J7]+[.J8]+[.J9]))" office:value-type="string" office:string-value="--" calcext:value-type="string">
            <text:p>--</text:p>
          </table:table-cell>
          <table:table-cell table:style-name="ce38" table:formula="of:=[.L13]+[.L17]+[.L21]+[.L25]+[.L29]+[.L33]+[.L37]" office:value-type="float" office:value="71" calcext:value-type="float">
            <text:p><text:s/>71 </text:p>
          </table:table-cell>
          <table:table-cell table:style-name="ce40" table:formula="of:=IF([.L9]=0;&quot;--&quot;;[.L9]/([.L6]+[.L7]+[.L8]+[.L9]))" office:value-type="percentage" office:value="0.166666666666667" calcext:value-type="percentage">
            <text:p>17%</text:p>
          </table:table-cell>
          <table:table-cell table:style-name="ce38" table:formula="of:=[.N13]+[.N17]+[.N21]+[.N25]+[.N29]+[.N33]+[.N37]" office:value-type="float" office:value="71" calcext:value-type="float">
            <text:p><text:s/>71 </text:p>
          </table:table-cell>
          <table:table-cell table:style-name="ce40" table:formula="of:=IF([.N9]=0;&quot;--&quot;;[.N9]/([.N6]+[.N7]+[.N8]+[.N9]))" office:value-type="percentage" office:value="0.160997732426304" calcext:value-type="percentage">
            <text:p>16%</text:p>
          </table:table-cell>
          <table:table-cell table:style-name="ce38" table:formula="of:=[.P13]+[.P17]+[.P21]+[.P25]+[.P29]+[.P33]+[.P37]" office:value-type="float" office:value="71" calcext:value-type="float">
            <text:p><text:s/>71 </text:p>
          </table:table-cell>
          <table:table-cell table:style-name="ce40" table:formula="of:=IF([.P9]=0;&quot;--&quot;;[.P9]/([.P6]+[.P7]+[.P8]+[.P9]))" office:value-type="percentage" office:value="0.160997732426304" calcext:value-type="percentage">
            <text:p>16%</text:p>
          </table:table-cell>
          <table:table-cell table:style-name="ce38" table:formula="of:=[.R13]+[.R17]+[.R21]+[.R25]+[.R29]+[.R33]+[.R37]" office:value-type="float" office:value="71" calcext:value-type="float">
            <text:p><text:s/>71 </text:p>
          </table:table-cell>
          <table:table-cell table:style-name="ce46" table:formula="of:=IF([.R9]=0;&quot;--&quot;;[.R9]/([.R6]+[.R7]+[.R8]+[.R9]))" office:value-type="percentage" office:value="0.160997732426304" calcext:value-type="percentage">
            <text:p>16%</text:p>
          </table:table-cell>
          <table:table-cell table:number-columns-repeated="45"/>
        </table:table-row>
        <table:table-row table:style-name="ro3">
          <table:covered-table-cell table:style-name="ce7"/>
          <table:table-cell table:style-name="ce18" office:value-type="string" calcext:value-type="string" table:number-columns-spanned="2" table:number-rows-spanned="4">
            <text:p>總局</text:p>
          </table:table-cell>
          <table:covered-table-cell table:style-name="ce24"/>
          <table:table-cell table:style-name="ce15" office:value-type="string" calcext:value-type="string">
            <text:p>男廁</text:p>
          </table:table-cell>
          <table:covered-table-cell table:style-name="ce32"/>
          <table:table-cell table:style-name="ce39"/>
          <table:table-cell table:style-name="ce41" table:formula="of:=IF([.F10]=0;&quot;--&quot;;[.F10]/([.F10]+[.F11]+[.F12]+[.F13]))" office:value-type="string" office:string-value="--" calcext:value-type="string">
            <text:p>--</text:p>
          </table:table-cell>
          <table:table-cell table:style-name="ce39"/>
          <table:table-cell table:style-name="ce41" table:formula="of:=IF([.H10]=0;&quot;--&quot;;[.H10]/([.H10]+[.H11]+[.H12]+[.H13]))" office:value-type="string" office:string-value="--" calcext:value-type="string">
            <text:p>--</text:p>
          </table:table-cell>
          <table:table-cell table:style-name="ce39"/>
          <table:table-cell table:style-name="ce41" table:formula="of:=IF([.J10]=0;&quot;--&quot;;[.J10]/([.J10]+[.J11]+[.J12]+[.J13]))" office:value-type="string" office:string-value="--" calcext:value-type="string">
            <text:p>--</text:p>
          </table:table-cell>
          <table:table-cell table:style-name="ce43" office:value-type="float" office:value="72" calcext:value-type="float">
            <text:p><text:s/>72 </text:p>
          </table:table-cell>
          <table:table-cell table:style-name="ce41" table:formula="of:=IF([.L10]=0;&quot;--&quot;;[.L10]/([.L10]+[.L11]+[.L12]+[.L13]))" office:value-type="percentage" office:value="0.757894736842105" calcext:value-type="percentage">
            <text:p>76%</text:p>
          </table:table-cell>
          <table:table-cell table:style-name="ce43" office:value-type="float" office:value="85" calcext:value-type="float">
            <text:p><text:s/>85 </text:p>
          </table:table-cell>
          <table:table-cell table:style-name="ce41" table:formula="of:=IF([.N10]=0;&quot;--&quot;;[.N10]/([.N10]+[.N11]+[.N12]+[.N13]))" office:value-type="percentage" office:value="0.772727272727273" calcext:value-type="percentage">
            <text:p>77%</text:p>
          </table:table-cell>
          <table:table-cell table:style-name="ce43" office:value-type="float" office:value="85" calcext:value-type="float">
            <text:p><text:s/>85 </text:p>
          </table:table-cell>
          <table:table-cell table:style-name="ce41" table:formula="of:=IF([.P10]=0;&quot;--&quot;;[.P10]/([.P10]+[.P11]+[.P12]+[.P13]))" office:value-type="percentage" office:value="0.772727272727273" calcext:value-type="percentage">
            <text:p>77%</text:p>
          </table:table-cell>
          <table:table-cell table:style-name="ce43" office:value-type="float" office:value="85" calcext:value-type="float">
            <text:p><text:s/>85 </text:p>
          </table:table-cell>
          <table:table-cell table:style-name="ce44" table:formula="of:=IF([.R10]=0;&quot;--&quot;;[.R10]/([.R10]+[.R11]+[.R12]+[.R13]))" office:value-type="percentage" office:value="0.772727272727273" calcext:value-type="percentage">
            <text:p>77%</text:p>
          </table:table-cell>
          <table:table-cell table:number-columns-repeated="45"/>
        </table:table-row>
        <table:table-row table:style-name="ro3">
          <table:covered-table-cell table:style-name="ce7"/>
          <table:covered-table-cell table:style-name="ce19"/>
          <table:covered-table-cell table:style-name="ce25"/>
          <table:table-cell table:style-name="ce15" office:value-type="string" calcext:value-type="string">
            <text:p>女廁</text:p>
          </table:table-cell>
          <table:covered-table-cell table:style-name="ce32"/>
          <table:table-cell table:style-name="ce39"/>
          <table:table-cell table:style-name="ce41" table:formula="of:=IF([.F11]=0;&quot;--&quot;;[.F11]/([.F10]+[.F11]+[.F12]+[.F13]))" office:value-type="string" office:string-value="--" calcext:value-type="string">
            <text:p>--</text:p>
          </table:table-cell>
          <table:table-cell table:style-name="ce39"/>
          <table:table-cell table:style-name="ce41" table:formula="of:=IF([.H11]=0;&quot;--&quot;;[.H11]/([.H10]+[.H11]+[.H12]+[.H13]))" office:value-type="string" office:string-value="--" calcext:value-type="string">
            <text:p>--</text:p>
          </table:table-cell>
          <table:table-cell table:style-name="ce39"/>
          <table:table-cell table:style-name="ce41" table:formula="of:=IF([.J11]=0;&quot;--&quot;;[.J11]/([.J10]+[.J11]+[.J12]+[.J13]))" office:value-type="string" office:string-value="--" calcext:value-type="string">
            <text:p>--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1" table:formula="of:=IF([.L11]=0;&quot;--&quot;;[.L11]/([.L10]+[.L11]+[.L12]+[.L13]))" office:value-type="percentage" office:value="0.168421052631579" calcext:value-type="percentage">
            <text:p>17%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1" table:formula="of:=IF([.N11]=0;&quot;--&quot;;[.N11]/([.N10]+[.N11]+[.N12]+[.N13]))" office:value-type="percentage" office:value="0.163636363636364" calcext:value-type="percentage">
            <text:p>16%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1" table:formula="of:=IF([.P11]=0;&quot;--&quot;;[.P11]/([.P10]+[.P11]+[.P12]+[.P13]))" office:value-type="percentage" office:value="0.163636363636364" calcext:value-type="percentage">
            <text:p>16%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4" table:formula="of:=IF([.R11]=0;&quot;--&quot;;[.R11]/([.R10]+[.R11]+[.R12]+[.R13]))" office:value-type="percentage" office:value="0.163636363636364" calcext:value-type="percentage">
            <text:p>16%</text:p>
          </table:table-cell>
          <table:table-cell/>
          <table:table-cell table:style-name="ce47"/>
          <table:table-cell table:number-columns-repeated="43"/>
        </table:table-row>
        <table:table-row table:style-name="ro3">
          <table:covered-table-cell table:style-name="ce7"/>
          <table:covered-table-cell table:style-name="ce19"/>
          <table:covered-table-cell table:style-name="ce25"/>
          <table:table-cell table:style-name="ce15" office:value-type="string" calcext:value-type="string">
            <text:p>無障礙廁所</text:p>
          </table:table-cell>
          <table:covered-table-cell table:style-name="ce32"/>
          <table:table-cell table:style-name="ce39"/>
          <table:table-cell table:style-name="ce41" table:formula="of:=IF([.F12]=0;&quot;--&quot;;[.F12]/([.F10]+[.F11]+[.F12]+[.F13]))" office:value-type="string" office:string-value="--" calcext:value-type="string">
            <text:p>--</text:p>
          </table:table-cell>
          <table:table-cell table:style-name="ce39"/>
          <table:table-cell table:style-name="ce41" table:formula="of:=IF([.H12]=0;&quot;--&quot;;[.H12]/([.H10]+[.H11]+[.H12]+[.H13]))" office:value-type="string" office:string-value="--" calcext:value-type="string">
            <text:p>--</text:p>
          </table:table-cell>
          <table:table-cell table:style-name="ce39"/>
          <table:table-cell table:style-name="ce41" table:formula="of:=IF([.J12]=0;&quot;--&quot;;[.J12]/([.J10]+[.J11]+[.J12]+[.J13]))" office:value-type="string" office:string-value="--" calcext:value-type="string">
            <text:p>--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1" table:formula="of:=IF([.L12]=0;&quot;--&quot;;[.L12]/([.L10]+[.L11]+[.L12]+[.L13]))" office:value-type="percentage" office:value="0.0315789473684211" calcext:value-type="percentage">
            <text:p>3%</text:p>
          </table:table-cell>
          <table:table-cell table:style-name="ce43" table:formula="of:=3" office:value-type="float" office:value="3" calcext:value-type="float">
            <text:p><text:s/>3 </text:p>
          </table:table-cell>
          <table:table-cell table:style-name="ce41" table:formula="of:=IF([.N12]=0;&quot;--&quot;;[.N12]/([.N10]+[.N11]+[.N12]+[.N13]))" office:value-type="percentage" office:value="0.0272727272727273" calcext:value-type="percentage">
            <text:p>3%</text:p>
          </table:table-cell>
          <table:table-cell table:style-name="ce43" table:formula="of:=3" office:value-type="float" office:value="3" calcext:value-type="float">
            <text:p><text:s/>3 </text:p>
          </table:table-cell>
          <table:table-cell table:style-name="ce41" table:formula="of:=IF([.P12]=0;&quot;--&quot;;[.P12]/([.P10]+[.P11]+[.P12]+[.P13]))" office:value-type="percentage" office:value="0.0272727272727273" calcext:value-type="percentage">
            <text:p>3%</text:p>
          </table:table-cell>
          <table:table-cell table:style-name="ce43" table:formula="of:=3" office:value-type="float" office:value="3" calcext:value-type="float">
            <text:p><text:s/>3 </text:p>
          </table:table-cell>
          <table:table-cell table:style-name="ce44" table:formula="of:=IF([.R12]=0;&quot;--&quot;;[.R12]/([.R10]+[.R11]+[.R12]+[.R13]))" office:value-type="percentage" office:value="0.0272727272727273" calcext:value-type="percentage">
            <text:p>3%</text:p>
          </table:table-cell>
          <table:table-cell table:number-columns-repeated="45"/>
        </table:table-row>
        <table:table-row table:style-name="ro3">
          <table:covered-table-cell table:style-name="ce7"/>
          <table:covered-table-cell table:style-name="ce20"/>
          <table:covered-table-cell table:style-name="ce26"/>
          <table:table-cell table:style-name="ce15" office:value-type="string" calcext:value-type="string">
            <text:p>性別友善廁所</text:p>
          </table:table-cell>
          <table:covered-table-cell table:style-name="ce32"/>
          <table:table-cell table:style-name="ce39"/>
          <table:table-cell table:style-name="ce41" table:formula="of:=IF([.F13]=0;&quot;--&quot;;[.F13]/([.F10]+[.F11]+[.F12]+[.F13]))" office:value-type="string" office:string-value="--" calcext:value-type="string">
            <text:p>--</text:p>
          </table:table-cell>
          <table:table-cell table:style-name="ce39"/>
          <table:table-cell table:style-name="ce41" table:formula="of:=IF([.H13]=0;&quot;--&quot;;[.H13]/([.H10]+[.H11]+[.H12]+[.H13]))" office:value-type="string" office:string-value="--" calcext:value-type="string">
            <text:p>--</text:p>
          </table:table-cell>
          <table:table-cell table:style-name="ce39"/>
          <table:table-cell table:style-name="ce41" table:formula="of:=IF([.J13]=0;&quot;--&quot;;[.J13]/([.J10]+[.J11]+[.J12]+[.J13]))" office:value-type="string" office:string-value="--" calcext:value-type="string">
            <text:p>--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1" table:formula="of:=IF([.L13]=0;&quot;--&quot;;[.L13]/([.L10]+[.L11]+[.L12]+[.L13]))" office:value-type="percentage" office:value="0.0421052631578947" calcext:value-type="percentage">
            <text:p>4%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1" table:formula="of:=IF([.N13]=0;&quot;--&quot;;[.N13]/([.N10]+[.N11]+[.N12]+[.N13]))" office:value-type="percentage" office:value="0.0363636363636364" calcext:value-type="percentage">
            <text:p>4%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1" table:formula="of:=IF([.P13]=0;&quot;--&quot;;[.P13]/([.P10]+[.P11]+[.P12]+[.P13]))" office:value-type="percentage" office:value="0.0363636363636364" calcext:value-type="percentage">
            <text:p>4%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4" table:formula="of:=IF([.R13]=0;&quot;--&quot;;[.R13]/([.R10]+[.R11]+[.R12]+[.R13]))" office:value-type="percentage" office:value="0.0363636363636364" calcext:value-type="percentage">
            <text:p>4%</text:p>
          </table:table-cell>
          <table:table-cell table:number-columns-repeated="45"/>
        </table:table-row>
        <table:table-row table:style-name="ro3">
          <table:covered-table-cell table:style-name="ce8"/>
          <table:table-cell table:style-name="ce18" office:value-type="string" calcext:value-type="string" table:number-columns-spanned="2" table:number-rows-spanned="4">
            <text:p>斗六分局</text:p>
          </table:table-cell>
          <table:covered-table-cell table:style-name="ce24"/>
          <table:table-cell table:style-name="ce15" office:value-type="string" calcext:value-type="string">
            <text:p>男廁</text:p>
          </table:table-cell>
          <table:covered-table-cell table:style-name="ce32"/>
          <table:table-cell table:style-name="ce39"/>
          <table:table-cell table:style-name="ce41" table:formula="of:=IF([.F14]=0;&quot;--&quot;;[.F14]/([.F14]+[.F15]+[.F16]+[.F17]))" office:value-type="string" office:string-value="--" calcext:value-type="string">
            <text:p>--</text:p>
          </table:table-cell>
          <table:table-cell table:style-name="ce39"/>
          <table:table-cell table:style-name="ce41" table:formula="of:=IF([.H14]=0;&quot;--&quot;;[.H14]/([.H14]+[.H15]+[.H16]+[.H17]))" office:value-type="string" office:string-value="--" calcext:value-type="string">
            <text:p>--</text:p>
          </table:table-cell>
          <table:table-cell table:style-name="ce39"/>
          <table:table-cell table:style-name="ce41" table:formula="of:=IF([.J14]=0;&quot;--&quot;;[.J14]/([.J14]+[.J15]+[.J16]+[.J17]))" office:value-type="string" office:string-value="--" calcext:value-type="string">
            <text:p>--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4" table:formula="of:=IF([.L14]=0;&quot;--&quot;;[.L14]/([.L14]+[.L15]+[.L16]+[.L17]))" office:value-type="percentage" office:value="0.5" calcext:value-type="percentage">
            <text:p>50%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4" table:formula="of:=IF([.N14]=0;&quot;--&quot;;[.N14]/([.N14]+[.N15]+[.N16]+[.N17]))" office:value-type="percentage" office:value="0.5" calcext:value-type="percentage">
            <text:p>50%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4" table:formula="of:=IF([.P14]=0;&quot;--&quot;;[.P14]/([.P14]+[.P15]+[.P16]+[.P17]))" office:value-type="percentage" office:value="0.5" calcext:value-type="percentage">
            <text:p>50%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4" table:formula="of:=IF([.R14]=0;&quot;--&quot;;[.R14]/([.R14]+[.R15]+[.R16]+[.R17]))" office:value-type="percentage" office:value="0.5" calcext:value-type="percentage">
            <text:p>50%</text:p>
          </table:table-cell>
          <table:table-cell table:number-columns-repeated="45"/>
        </table:table-row>
        <table:table-row table:style-name="ro3">
          <table:covered-table-cell table:style-name="ce8"/>
          <table:covered-table-cell table:style-name="ce19"/>
          <table:covered-table-cell table:style-name="ce25"/>
          <table:table-cell table:style-name="ce15" office:value-type="string" calcext:value-type="string">
            <text:p>女廁</text:p>
          </table:table-cell>
          <table:covered-table-cell table:style-name="ce32"/>
          <table:table-cell table:style-name="ce39"/>
          <table:table-cell table:style-name="ce41" table:formula="of:=IF([.F15]=0;&quot;--&quot;;[.F15]/([.F14]+[.F15]+[.F16]+[.F17]))" office:value-type="string" office:string-value="--" calcext:value-type="string">
            <text:p>--</text:p>
          </table:table-cell>
          <table:table-cell table:style-name="ce39"/>
          <table:table-cell table:style-name="ce41" table:formula="of:=IF([.H15]=0;&quot;--&quot;;[.H15]/([.H14]+[.H15]+[.H16]+[.H17]))" office:value-type="string" office:string-value="--" calcext:value-type="string">
            <text:p>--</text:p>
          </table:table-cell>
          <table:table-cell table:style-name="ce39"/>
          <table:table-cell table:style-name="ce41" table:formula="of:=IF([.J15]=0;&quot;--&quot;;[.J15]/([.J14]+[.J15]+[.J16]+[.J17]))" office:value-type="string" office:string-value="--" calcext:value-type="string">
            <text:p>--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4" table:formula="of:=IF([.L15]=0;&quot;--&quot;;[.L15]/([.L14]+[.L15]+[.L16]+[.L17]))" office:value-type="percentage" office:value="0.0833333333333333" calcext:value-type="percentage">
            <text:p>8%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4" table:formula="of:=IF([.N15]=0;&quot;--&quot;;[.N15]/([.N14]+[.N15]+[.N16]+[.N17]))" office:value-type="percentage" office:value="0.0833333333333333" calcext:value-type="percentage">
            <text:p>8%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4" table:formula="of:=IF([.P15]=0;&quot;--&quot;;[.P15]/([.P14]+[.P15]+[.P16]+[.P17]))" office:value-type="percentage" office:value="0.0833333333333333" calcext:value-type="percentage">
            <text:p>8%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4" table:formula="of:=IF([.R15]=0;&quot;--&quot;;[.R15]/([.R14]+[.R15]+[.R16]+[.R17]))" office:value-type="percentage" office:value="0.0833333333333333" calcext:value-type="percentage">
            <text:p>8%</text:p>
          </table:table-cell>
          <table:table-cell table:number-columns-repeated="45"/>
        </table:table-row>
        <table:table-row table:style-name="ro3">
          <table:covered-table-cell table:style-name="ce8"/>
          <table:covered-table-cell table:style-name="ce19"/>
          <table:covered-table-cell table:style-name="ce25"/>
          <table:table-cell table:style-name="ce15" office:value-type="string" calcext:value-type="string">
            <text:p>無障礙廁所</text:p>
          </table:table-cell>
          <table:covered-table-cell table:style-name="ce32"/>
          <table:table-cell table:style-name="ce39"/>
          <table:table-cell table:style-name="ce41" table:formula="of:=IF([.F16]=0;&quot;--&quot;;[.F16]/([.F14]+[.F15]+[.F16]+[.F17]))" office:value-type="string" office:string-value="--" calcext:value-type="string">
            <text:p>--</text:p>
          </table:table-cell>
          <table:table-cell table:style-name="ce39"/>
          <table:table-cell table:style-name="ce41" table:formula="of:=IF([.H16]=0;&quot;--&quot;;[.H16]/([.H14]+[.H15]+[.H16]+[.H17]))" office:value-type="string" office:string-value="--" calcext:value-type="string">
            <text:p>--</text:p>
          </table:table-cell>
          <table:table-cell table:style-name="ce39"/>
          <table:table-cell table:style-name="ce41" table:formula="of:=IF([.J16]=0;&quot;--&quot;;[.J16]/([.J14]+[.J15]+[.J16]+[.J17]))" office:value-type="string" office:string-value="--" calcext:value-type="string">
            <text:p>--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4" table:formula="of:=IF([.L16]=0;&quot;--&quot;;[.L16]/([.L14]+[.L15]+[.L16]+[.L17]))" office:value-type="percentage" office:value="0.104166666666667" calcext:value-type="percentage">
            <text:p>10%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4" table:formula="of:=IF([.N16]=0;&quot;--&quot;;[.N16]/([.N14]+[.N15]+[.N16]+[.N17]))" office:value-type="percentage" office:value="0.104166666666667" calcext:value-type="percentage">
            <text:p>10%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4" table:formula="of:=IF([.P16]=0;&quot;--&quot;;[.P16]/([.P14]+[.P15]+[.P16]+[.P17]))" office:value-type="percentage" office:value="0.104166666666667" calcext:value-type="percentage">
            <text:p>10%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4" table:formula="of:=IF([.R16]=0;&quot;--&quot;;[.R16]/([.R14]+[.R15]+[.R16]+[.R17]))" office:value-type="percentage" office:value="0.104166666666667" calcext:value-type="percentage">
            <text:p>10%</text:p>
          </table:table-cell>
          <table:table-cell table:number-columns-repeated="45"/>
        </table:table-row>
        <table:table-row table:style-name="ro3">
          <table:covered-table-cell table:style-name="ce8"/>
          <table:covered-table-cell table:style-name="ce20"/>
          <table:covered-table-cell table:style-name="ce26"/>
          <table:table-cell table:style-name="ce15" office:value-type="string" calcext:value-type="string">
            <text:p>性別友善廁所</text:p>
          </table:table-cell>
          <table:covered-table-cell table:style-name="ce32"/>
          <table:table-cell table:style-name="ce39"/>
          <table:table-cell table:style-name="ce41" table:formula="of:=IF([.F17]=0;&quot;--&quot;;[.F17]/([.F14]+[.F15]+[.F16]+[.F17]))" office:value-type="string" office:string-value="--" calcext:value-type="string">
            <text:p>--</text:p>
          </table:table-cell>
          <table:table-cell table:style-name="ce39"/>
          <table:table-cell table:style-name="ce41" table:formula="of:=IF([.H17]=0;&quot;--&quot;;[.H17]/([.H14]+[.H15]+[.H16]+[.H17]))" office:value-type="string" office:string-value="--" calcext:value-type="string">
            <text:p>--</text:p>
          </table:table-cell>
          <table:table-cell table:style-name="ce39"/>
          <table:table-cell table:style-name="ce41" table:formula="of:=IF([.J17]=0;&quot;--&quot;;[.J17]/([.J14]+[.J15]+[.J16]+[.J17]))" office:value-type="string" office:string-value="--" calcext:value-type="string">
            <text:p>--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4" table:formula="of:=IF([.L17]=0;&quot;--&quot;;[.L17]/([.L14]+[.L15]+[.L16]+[.L17]))" office:value-type="percentage" office:value="0.3125" calcext:value-type="percentage">
            <text:p>31%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4" table:formula="of:=IF([.N17]=0;&quot;--&quot;;[.N17]/([.N14]+[.N15]+[.N16]+[.N17]))" office:value-type="percentage" office:value="0.3125" calcext:value-type="percentage">
            <text:p>31%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4" table:formula="of:=IF([.P17]=0;&quot;--&quot;;[.P17]/([.P14]+[.P15]+[.P16]+[.P17]))" office:value-type="percentage" office:value="0.3125" calcext:value-type="percentage">
            <text:p>31%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4" table:formula="of:=IF([.R17]=0;&quot;--&quot;;[.R17]/([.R14]+[.R15]+[.R16]+[.R17]))" office:value-type="percentage" office:value="0.3125" calcext:value-type="percentage">
            <text:p>31%</text:p>
          </table:table-cell>
          <table:table-cell table:number-columns-repeated="45"/>
        </table:table-row>
        <table:table-row table:style-name="ro3">
          <table:covered-table-cell table:style-name="ce8"/>
          <table:table-cell table:style-name="ce18" office:value-type="string" calcext:value-type="string" table:number-columns-spanned="2" table:number-rows-spanned="4">
            <text:p>斗南分局</text:p>
          </table:table-cell>
          <table:covered-table-cell table:style-name="ce24"/>
          <table:table-cell table:style-name="ce15" office:value-type="string" calcext:value-type="string">
            <text:p>男廁</text:p>
          </table:table-cell>
          <table:covered-table-cell table:style-name="ce32"/>
          <table:table-cell table:style-name="ce39"/>
          <table:table-cell table:style-name="ce41" table:formula="of:=IF([.F18]=0;&quot;--&quot;;[.F18]/([.F18]+[.F19]+[.F20]+[.F21]))" office:value-type="string" office:string-value="--" calcext:value-type="string">
            <text:p>--</text:p>
          </table:table-cell>
          <table:table-cell table:style-name="ce39"/>
          <table:table-cell table:style-name="ce41" table:formula="of:=IF([.H18]=0;&quot;--&quot;;[.H18]/([.H18]+[.H19]+[.H20]+[.H21]))" office:value-type="string" office:string-value="--" calcext:value-type="string">
            <text:p>--</text:p>
          </table:table-cell>
          <table:table-cell table:style-name="ce39"/>
          <table:table-cell table:style-name="ce41" table:formula="of:=IF([.J18]=0;&quot;--&quot;;[.J18]/([.J18]+[.J19]+[.J20]+[.J21]))" office:value-type="string" office:string-value="--" calcext:value-type="string">
            <text:p>--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1" table:formula="of:=IF([.L18]=0;&quot;--&quot;;[.L18]/([.L18]+[.L19]+[.L20]+[.L21]))" office:value-type="percentage" office:value="0.602739726027397" calcext:value-type="percentage">
            <text:p>60%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1" table:formula="of:=IF([.N18]=0;&quot;--&quot;;[.N18]/([.N18]+[.N19]+[.N20]+[.N21]))" office:value-type="percentage" office:value="0.602739726027397" calcext:value-type="percentage">
            <text:p>60%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1" table:formula="of:=IF([.P18]=0;&quot;--&quot;;[.P18]/([.P18]+[.P19]+[.P20]+[.P21]))" office:value-type="percentage" office:value="0.602739726027397" calcext:value-type="percentage">
            <text:p>60%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4" table:formula="of:=IF([.R18]=0;&quot;--&quot;;[.R18]/([.R18]+[.R19]+[.R20]+[.R21]))" office:value-type="percentage" office:value="0.602739726027397" calcext:value-type="percentage">
            <text:p>60%</text:p>
          </table:table-cell>
          <table:table-cell table:number-columns-repeated="45"/>
        </table:table-row>
        <table:table-row table:style-name="ro3">
          <table:covered-table-cell table:style-name="ce8"/>
          <table:covered-table-cell table:style-name="ce19"/>
          <table:covered-table-cell table:style-name="ce25"/>
          <table:table-cell table:style-name="ce15" office:value-type="string" calcext:value-type="string">
            <text:p>女廁</text:p>
          </table:table-cell>
          <table:covered-table-cell table:style-name="ce32"/>
          <table:table-cell table:style-name="ce39"/>
          <table:table-cell table:style-name="ce41" table:formula="of:=IF([.F19]=0;&quot;--&quot;;[.F19]/([.F18]+[.F19]+[.F20]+[.F21]))" office:value-type="string" office:string-value="--" calcext:value-type="string">
            <text:p>--</text:p>
          </table:table-cell>
          <table:table-cell table:style-name="ce39"/>
          <table:table-cell table:style-name="ce41" table:formula="of:=IF([.H19]=0;&quot;--&quot;;[.H19]/([.H18]+[.H19]+[.H20]+[.H21]))" office:value-type="string" office:string-value="--" calcext:value-type="string">
            <text:p>--</text:p>
          </table:table-cell>
          <table:table-cell table:style-name="ce39"/>
          <table:table-cell table:style-name="ce41" table:formula="of:=IF([.J19]=0;&quot;--&quot;;[.J19]/([.J18]+[.J19]+[.J20]+[.J21]))" office:value-type="string" office:string-value="--" calcext:value-type="string">
            <text:p>--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1" table:formula="of:=IF([.L19]=0;&quot;--&quot;;[.L19]/([.L18]+[.L19]+[.L20]+[.L21]))" office:value-type="percentage" office:value="0.164383561643836" calcext:value-type="percentage">
            <text:p>16%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1" table:formula="of:=IF([.N19]=0;&quot;--&quot;;[.N19]/([.N18]+[.N19]+[.N20]+[.N21]))" office:value-type="percentage" office:value="0.164383561643836" calcext:value-type="percentage">
            <text:p>16%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1" table:formula="of:=IF([.P19]=0;&quot;--&quot;;[.P19]/([.P18]+[.P19]+[.P20]+[.P21]))" office:value-type="percentage" office:value="0.164383561643836" calcext:value-type="percentage">
            <text:p>16%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4" table:formula="of:=IF([.R19]=0;&quot;--&quot;;[.R19]/([.R18]+[.R19]+[.R20]+[.R21]))" office:value-type="percentage" office:value="0.164383561643836" calcext:value-type="percentage">
            <text:p>16%</text:p>
          </table:table-cell>
          <table:table-cell table:number-columns-repeated="45"/>
        </table:table-row>
        <table:table-row table:style-name="ro3">
          <table:covered-table-cell table:style-name="ce8"/>
          <table:covered-table-cell table:style-name="ce19"/>
          <table:covered-table-cell table:style-name="ce25"/>
          <table:table-cell table:style-name="ce15" office:value-type="string" calcext:value-type="string">
            <text:p>無障礙廁所</text:p>
          </table:table-cell>
          <table:covered-table-cell table:style-name="ce32"/>
          <table:table-cell table:style-name="ce39"/>
          <table:table-cell table:style-name="ce41" table:formula="of:=IF([.F20]=0;&quot;--&quot;;[.F20]/([.F18]+[.F19]+[.F20]+[.F21]))" office:value-type="string" office:string-value="--" calcext:value-type="string">
            <text:p>--</text:p>
          </table:table-cell>
          <table:table-cell table:style-name="ce39"/>
          <table:table-cell table:style-name="ce41" table:formula="of:=IF([.H20]=0;&quot;--&quot;;[.H20]/([.H18]+[.H19]+[.H20]+[.H21]))" office:value-type="string" office:string-value="--" calcext:value-type="string">
            <text:p>--</text:p>
          </table:table-cell>
          <table:table-cell table:style-name="ce39"/>
          <table:table-cell table:style-name="ce41" table:formula="of:=IF([.J20]=0;&quot;--&quot;;[.J20]/([.J18]+[.J19]+[.J20]+[.J21]))" office:value-type="string" office:string-value="--" calcext:value-type="string">
            <text:p>--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1" table:formula="of:=IF([.L20]=0;&quot;--&quot;;[.L20]/([.L18]+[.L19]+[.L20]+[.L21]))" office:value-type="percentage" office:value="0.0547945205479452" calcext:value-type="percentage">
            <text:p>5%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1" table:formula="of:=IF([.N20]=0;&quot;--&quot;;[.N20]/([.N18]+[.N19]+[.N20]+[.N21]))" office:value-type="percentage" office:value="0.0547945205479452" calcext:value-type="percentage">
            <text:p>5%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1" table:formula="of:=IF([.P20]=0;&quot;--&quot;;[.P20]/([.P18]+[.P19]+[.P20]+[.P21]))" office:value-type="percentage" office:value="0.0547945205479452" calcext:value-type="percentage">
            <text:p>5%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4" table:formula="of:=IF([.R20]=0;&quot;--&quot;;[.R20]/([.R18]+[.R19]+[.R20]+[.R21]))" office:value-type="percentage" office:value="0.0547945205479452" calcext:value-type="percentage">
            <text:p>5%</text:p>
          </table:table-cell>
          <table:table-cell table:number-columns-repeated="45"/>
        </table:table-row>
        <table:table-row table:style-name="ro3">
          <table:covered-table-cell table:style-name="ce8"/>
          <table:covered-table-cell table:style-name="ce20"/>
          <table:covered-table-cell table:style-name="ce26"/>
          <table:table-cell table:style-name="ce15" office:value-type="string" calcext:value-type="string">
            <text:p>性別友善廁所</text:p>
          </table:table-cell>
          <table:covered-table-cell table:style-name="ce32"/>
          <table:table-cell table:style-name="ce39"/>
          <table:table-cell table:style-name="ce41" table:formula="of:=IF([.F21]=0;&quot;--&quot;;[.F21]/([.F18]+[.F19]+[.F20]+[.F21]))" office:value-type="string" office:string-value="--" calcext:value-type="string">
            <text:p>--</text:p>
          </table:table-cell>
          <table:table-cell table:style-name="ce39"/>
          <table:table-cell table:style-name="ce41" table:formula="of:=IF([.H21]=0;&quot;--&quot;;[.H21]/([.H18]+[.H19]+[.H20]+[.H21]))" office:value-type="string" office:string-value="--" calcext:value-type="string">
            <text:p>--</text:p>
          </table:table-cell>
          <table:table-cell table:style-name="ce39"/>
          <table:table-cell table:style-name="ce41" table:formula="of:=IF([.J21]=0;&quot;--&quot;;[.J21]/([.J18]+[.J19]+[.J20]+[.J21]))" office:value-type="string" office:string-value="--" calcext:value-type="string">
            <text:p>--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1" table:formula="of:=IF([.L21]=0;&quot;--&quot;;[.L21]/([.L18]+[.L19]+[.L20]+[.L21]))" office:value-type="percentage" office:value="0.178082191780822" calcext:value-type="percentage">
            <text:p>18%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1" table:formula="of:=IF([.N21]=0;&quot;--&quot;;[.N21]/([.N18]+[.N19]+[.N20]+[.N21]))" office:value-type="percentage" office:value="0.178082191780822" calcext:value-type="percentage">
            <text:p>18%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1" table:formula="of:=IF([.P21]=0;&quot;--&quot;;[.P21]/([.P18]+[.P19]+[.P20]+[.P21]))" office:value-type="percentage" office:value="0.178082191780822" calcext:value-type="percentage">
            <text:p>18%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4" table:formula="of:=IF([.R21]=0;&quot;--&quot;;[.R21]/([.R18]+[.R19]+[.R20]+[.R21]))" office:value-type="percentage" office:value="0.178082191780822" calcext:value-type="percentage">
            <text:p>18%</text:p>
          </table:table-cell>
          <table:table-cell table:number-columns-repeated="45"/>
        </table:table-row>
        <table:table-row table:style-name="ro3">
          <table:covered-table-cell table:style-name="ce8"/>
          <table:table-cell table:style-name="ce18" office:value-type="string" calcext:value-type="string" table:number-columns-spanned="2" table:number-rows-spanned="4">
            <text:p>虎尾分局</text:p>
          </table:table-cell>
          <table:covered-table-cell table:style-name="ce24"/>
          <table:table-cell table:style-name="ce15" office:value-type="string" calcext:value-type="string">
            <text:p>男廁</text:p>
          </table:table-cell>
          <table:covered-table-cell table:style-name="ce32"/>
          <table:table-cell table:style-name="ce39"/>
          <table:table-cell table:style-name="ce41" table:formula="of:=IF([.F22]=0;&quot;--&quot;;[.F22]/([.F22]+[.F23]+[.F24]+[.F25]))" office:value-type="string" office:string-value="--" calcext:value-type="string">
            <text:p>--</text:p>
          </table:table-cell>
          <table:table-cell table:style-name="ce39"/>
          <table:table-cell table:style-name="ce41" table:formula="of:=IF([.H22]=0;&quot;--&quot;;[.H22]/([.H22]+[.H23]+[.H24]+[.H25]))" office:value-type="string" office:string-value="--" calcext:value-type="string">
            <text:p>--</text:p>
          </table:table-cell>
          <table:table-cell table:style-name="ce39"/>
          <table:table-cell table:style-name="ce41" table:formula="of:=IF([.J22]=0;&quot;--&quot;;[.J22]/([.J22]+[.J23]+[.J24]+[.J25]))" office:value-type="string" office:string-value="--" calcext:value-type="string">
            <text:p>--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1" table:formula="of:=IF([.L22]=0;&quot;--&quot;;[.L22]/([.L22]+[.L23]+[.L24]+[.L25]))" office:value-type="percentage" office:value="0.535714285714286" calcext:value-type="percentage">
            <text:p>54%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1" table:formula="of:=IF([.N22]=0;&quot;--&quot;;[.N22]/([.N22]+[.N23]+[.N24]+[.N25]))" office:value-type="percentage" office:value="0.535714285714286" calcext:value-type="percentage">
            <text:p>54%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1" table:formula="of:=IF([.P22]=0;&quot;--&quot;;[.P22]/([.P22]+[.P23]+[.P24]+[.P25]))" office:value-type="percentage" office:value="0.535714285714286" calcext:value-type="percentage">
            <text:p>54%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4" table:formula="of:=IF([.R22]=0;&quot;--&quot;;[.R22]/([.R22]+[.R23]+[.R24]+[.R25]))" office:value-type="percentage" office:value="0.535714285714286" calcext:value-type="percentage">
            <text:p>54%</text:p>
          </table:table-cell>
          <table:table-cell table:number-columns-repeated="45"/>
        </table:table-row>
        <table:table-row table:style-name="ro3">
          <table:covered-table-cell table:style-name="ce8"/>
          <table:covered-table-cell table:style-name="ce19"/>
          <table:covered-table-cell table:style-name="ce25"/>
          <table:table-cell table:style-name="ce15" office:value-type="string" calcext:value-type="string">
            <text:p>女廁</text:p>
          </table:table-cell>
          <table:covered-table-cell table:style-name="ce32"/>
          <table:table-cell table:style-name="ce39"/>
          <table:table-cell table:style-name="ce41" table:formula="of:=IF([.F23]=0;&quot;--&quot;;[.F23]/([.F22]+[.F23]+[.F24]+[.F25]))" office:value-type="string" office:string-value="--" calcext:value-type="string">
            <text:p>--</text:p>
          </table:table-cell>
          <table:table-cell table:style-name="ce39"/>
          <table:table-cell table:style-name="ce41" table:formula="of:=IF([.H23]=0;&quot;--&quot;;[.H23]/([.H22]+[.H23]+[.H24]+[.H25]))" office:value-type="string" office:string-value="--" calcext:value-type="string">
            <text:p>--</text:p>
          </table:table-cell>
          <table:table-cell table:style-name="ce39"/>
          <table:table-cell table:style-name="ce41" table:formula="of:=IF([.J23]=0;&quot;--&quot;;[.J23]/([.J22]+[.J23]+[.J24]+[.J25]))" office:value-type="string" office:string-value="--" calcext:value-type="string">
            <text:p>--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1" table:formula="of:=IF([.L23]=0;&quot;--&quot;;[.L23]/([.L22]+[.L23]+[.L24]+[.L25]))" office:value-type="percentage" office:value="0.214285714285714" calcext:value-type="percentage">
            <text:p>21%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1" table:formula="of:=IF([.N23]=0;&quot;--&quot;;[.N23]/([.N22]+[.N23]+[.N24]+[.N25]))" office:value-type="percentage" office:value="0.214285714285714" calcext:value-type="percentage">
            <text:p>21%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1" table:formula="of:=IF([.P23]=0;&quot;--&quot;;[.P23]/([.P22]+[.P23]+[.P24]+[.P25]))" office:value-type="percentage" office:value="0.214285714285714" calcext:value-type="percentage">
            <text:p>21%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4" table:formula="of:=IF([.R23]=0;&quot;--&quot;;[.R23]/([.R22]+[.R23]+[.R24]+[.R25]))" office:value-type="percentage" office:value="0.214285714285714" calcext:value-type="percentage">
            <text:p>21%</text:p>
          </table:table-cell>
          <table:table-cell table:number-columns-repeated="45"/>
        </table:table-row>
        <table:table-row table:style-name="ro3">
          <table:covered-table-cell table:style-name="ce8"/>
          <table:covered-table-cell table:style-name="ce19"/>
          <table:covered-table-cell table:style-name="ce25"/>
          <table:table-cell table:style-name="ce15" office:value-type="string" calcext:value-type="string">
            <text:p>無障礙廁所</text:p>
          </table:table-cell>
          <table:covered-table-cell table:style-name="ce32"/>
          <table:table-cell table:style-name="ce39"/>
          <table:table-cell table:style-name="ce41" table:formula="of:=IF([.F24]=0;&quot;--&quot;;[.F24]/([.F22]+[.F23]+[.F24]+[.F25]))" office:value-type="string" office:string-value="--" calcext:value-type="string">
            <text:p>--</text:p>
          </table:table-cell>
          <table:table-cell table:style-name="ce39"/>
          <table:table-cell table:style-name="ce41" table:formula="of:=IF([.H24]=0;&quot;--&quot;;[.H24]/([.H22]+[.H23]+[.H24]+[.H25]))" office:value-type="string" office:string-value="--" calcext:value-type="string">
            <text:p>--</text:p>
          </table:table-cell>
          <table:table-cell table:style-name="ce39"/>
          <table:table-cell table:style-name="ce41" table:formula="of:=IF([.J24]=0;&quot;--&quot;;[.J24]/([.J22]+[.J23]+[.J24]+[.J25]))" office:value-type="string" office:string-value="--" calcext:value-type="string">
            <text:p>--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1" table:formula="of:=IF([.L24]=0;&quot;--&quot;;[.L24]/([.L22]+[.L23]+[.L24]+[.L25]))" office:value-type="percentage" office:value="0.0714285714285714" calcext:value-type="percentage">
            <text:p>7%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1" table:formula="of:=IF([.N24]=0;&quot;--&quot;;[.N24]/([.N22]+[.N23]+[.N24]+[.N25]))" office:value-type="percentage" office:value="0.0714285714285714" calcext:value-type="percentage">
            <text:p>7%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1" table:formula="of:=IF([.P24]=0;&quot;--&quot;;[.P24]/([.P22]+[.P23]+[.P24]+[.P25]))" office:value-type="percentage" office:value="0.0714285714285714" calcext:value-type="percentage">
            <text:p>7%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4" table:formula="of:=IF([.R24]=0;&quot;--&quot;;[.R24]/([.R22]+[.R23]+[.R24]+[.R25]))" office:value-type="percentage" office:value="0.0714285714285714" calcext:value-type="percentage">
            <text:p>7%</text:p>
          </table:table-cell>
          <table:table-cell table:number-columns-repeated="45"/>
        </table:table-row>
        <table:table-row table:style-name="ro3">
          <table:covered-table-cell table:style-name="ce8"/>
          <table:covered-table-cell table:style-name="ce20"/>
          <table:covered-table-cell table:style-name="ce26"/>
          <table:table-cell table:style-name="ce15" office:value-type="string" calcext:value-type="string">
            <text:p>性別友善廁所</text:p>
          </table:table-cell>
          <table:covered-table-cell table:style-name="ce32"/>
          <table:table-cell table:style-name="ce39"/>
          <table:table-cell table:style-name="ce41" table:formula="of:=IF([.F25]=0;&quot;--&quot;;[.F25]/([.F22]+[.F23]+[.F24]+[.F25]))" office:value-type="string" office:string-value="--" calcext:value-type="string">
            <text:p>--</text:p>
          </table:table-cell>
          <table:table-cell table:style-name="ce39"/>
          <table:table-cell table:style-name="ce41" table:formula="of:=IF([.H25]=0;&quot;--&quot;;[.H25]/([.H22]+[.H23]+[.H24]+[.H25]))" office:value-type="string" office:string-value="--" calcext:value-type="string">
            <text:p>--</text:p>
          </table:table-cell>
          <table:table-cell table:style-name="ce39"/>
          <table:table-cell table:style-name="ce41" table:formula="of:=IF([.J25]=0;&quot;--&quot;;[.J25]/([.J22]+[.J23]+[.J24]+[.J25]))" office:value-type="string" office:string-value="--" calcext:value-type="string">
            <text:p>--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1" table:formula="of:=IF([.L25]=0;&quot;--&quot;;[.L25]/([.L22]+[.L23]+[.L24]+[.L25]))" office:value-type="percentage" office:value="0.178571428571429" calcext:value-type="percentage">
            <text:p>18%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1" table:formula="of:=IF([.N25]=0;&quot;--&quot;;[.N25]/([.N22]+[.N23]+[.N24]+[.N25]))" office:value-type="percentage" office:value="0.178571428571429" calcext:value-type="percentage">
            <text:p>18%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1" table:formula="of:=IF([.P25]=0;&quot;--&quot;;[.P25]/([.P22]+[.P23]+[.P24]+[.P25]))" office:value-type="percentage" office:value="0.178571428571429" calcext:value-type="percentage">
            <text:p>18%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4" table:formula="of:=IF([.R25]=0;&quot;--&quot;;[.R25]/([.R22]+[.R23]+[.R24]+[.R25]))" office:value-type="percentage" office:value="0.178571428571429" calcext:value-type="percentage">
            <text:p>18%</text:p>
          </table:table-cell>
          <table:table-cell table:number-columns-repeated="45"/>
        </table:table-row>
        <table:table-row table:style-name="ro3">
          <table:covered-table-cell table:style-name="ce8"/>
          <table:table-cell table:style-name="ce18" office:value-type="string" calcext:value-type="string" table:number-columns-spanned="2" table:number-rows-spanned="4">
            <text:p>西螺分局</text:p>
          </table:table-cell>
          <table:covered-table-cell table:style-name="ce24"/>
          <table:table-cell table:style-name="ce15" office:value-type="string" calcext:value-type="string">
            <text:p>男廁</text:p>
          </table:table-cell>
          <table:covered-table-cell table:style-name="ce32"/>
          <table:table-cell table:style-name="ce39"/>
          <table:table-cell table:style-name="ce41" table:formula="of:=IF([.F26]=0;&quot;--&quot;;[.F26]/([.F26]+[.F27]+[.F28]+[.F29]))" office:value-type="string" office:string-value="--" calcext:value-type="string">
            <text:p>--</text:p>
          </table:table-cell>
          <table:table-cell table:style-name="ce39"/>
          <table:table-cell table:style-name="ce41" table:formula="of:=IF([.H26]=0;&quot;--&quot;;[.H26]/([.H26]+[.H27]+[.H28]+[.H29]))" office:value-type="string" office:string-value="--" calcext:value-type="string">
            <text:p>--</text:p>
          </table:table-cell>
          <table:table-cell table:style-name="ce39"/>
          <table:table-cell table:style-name="ce41" table:formula="of:=IF([.J26]=0;&quot;--&quot;;[.J26]/([.J26]+[.J27]+[.J28]+[.J29]))" office:value-type="string" office:string-value="--" calcext:value-type="string">
            <text:p>--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1" table:formula="of:=IF([.L26]=0;&quot;--&quot;;[.L26]/([.L26]+[.L27]+[.L28]+[.L29]))" office:value-type="percentage" office:value="0.576923076923077" calcext:value-type="percentage">
            <text:p>58%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1" table:formula="of:=IF([.N26]=0;&quot;--&quot;;[.N26]/([.N26]+[.N27]+[.N28]+[.N29]))" office:value-type="percentage" office:value="0.576923076923077" calcext:value-type="percentage">
            <text:p>58%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1" table:formula="of:=IF([.P26]=0;&quot;--&quot;;[.P26]/([.P26]+[.P27]+[.P28]+[.P29]))" office:value-type="percentage" office:value="0.576923076923077" calcext:value-type="percentage">
            <text:p>58%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4" table:formula="of:=IF([.R26]=0;&quot;--&quot;;[.R26]/([.R26]+[.R27]+[.R28]+[.R29]))" office:value-type="percentage" office:value="0.576923076923077" calcext:value-type="percentage">
            <text:p>58%</text:p>
          </table:table-cell>
          <table:table-cell table:number-columns-repeated="45"/>
        </table:table-row>
        <table:table-row table:style-name="ro3">
          <table:covered-table-cell table:style-name="ce8"/>
          <table:covered-table-cell table:style-name="ce19"/>
          <table:covered-table-cell table:style-name="ce25"/>
          <table:table-cell table:style-name="ce15" office:value-type="string" calcext:value-type="string">
            <text:p>女廁</text:p>
          </table:table-cell>
          <table:covered-table-cell table:style-name="ce32"/>
          <table:table-cell table:style-name="ce39"/>
          <table:table-cell table:style-name="ce41" table:formula="of:=IF([.F27]=0;&quot;--&quot;;[.F27]/([.F26]+[.F27]+[.F28]+[.F29]))" office:value-type="string" office:string-value="--" calcext:value-type="string">
            <text:p>--</text:p>
          </table:table-cell>
          <table:table-cell table:style-name="ce39"/>
          <table:table-cell table:style-name="ce41" table:formula="of:=IF([.H27]=0;&quot;--&quot;;[.H27]/([.H26]+[.H27]+[.H28]+[.H29]))" office:value-type="string" office:string-value="--" calcext:value-type="string">
            <text:p>--</text:p>
          </table:table-cell>
          <table:table-cell table:style-name="ce39"/>
          <table:table-cell table:style-name="ce41" table:formula="of:=IF([.J27]=0;&quot;--&quot;;[.J27]/([.J26]+[.J27]+[.J28]+[.J29]))" office:value-type="string" office:string-value="--" calcext:value-type="string">
            <text:p>--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1" table:formula="of:=IF([.L27]=0;&quot;--&quot;;[.L27]/([.L26]+[.L27]+[.L28]+[.L29]))" office:value-type="percentage" office:value="0.0769230769230769" calcext:value-type="percentage">
            <text:p>8%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1" table:formula="of:=IF([.N27]=0;&quot;--&quot;;[.N27]/([.N26]+[.N27]+[.N28]+[.N29]))" office:value-type="percentage" office:value="0.0769230769230769" calcext:value-type="percentage">
            <text:p>8%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1" table:formula="of:=IF([.P27]=0;&quot;--&quot;;[.P27]/([.P26]+[.P27]+[.P28]+[.P29]))" office:value-type="percentage" office:value="0.0769230769230769" calcext:value-type="percentage">
            <text:p>8%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4" table:formula="of:=IF([.R27]=0;&quot;--&quot;;[.R27]/([.R26]+[.R27]+[.R28]+[.R29]))" office:value-type="percentage" office:value="0.0769230769230769" calcext:value-type="percentage">
            <text:p>8%</text:p>
          </table:table-cell>
          <table:table-cell table:number-columns-repeated="45"/>
        </table:table-row>
        <table:table-row table:style-name="ro3">
          <table:covered-table-cell table:style-name="ce8"/>
          <table:covered-table-cell table:style-name="ce19"/>
          <table:covered-table-cell table:style-name="ce25"/>
          <table:table-cell table:style-name="ce15" office:value-type="string" calcext:value-type="string">
            <text:p>無障礙廁所</text:p>
          </table:table-cell>
          <table:covered-table-cell table:style-name="ce32"/>
          <table:table-cell table:style-name="ce39"/>
          <table:table-cell table:style-name="ce41" table:formula="of:=IF([.F28]=0;&quot;--&quot;;[.F28]/([.F26]+[.F27]+[.F28]+[.F29]))" office:value-type="string" office:string-value="--" calcext:value-type="string">
            <text:p>--</text:p>
          </table:table-cell>
          <table:table-cell table:style-name="ce39"/>
          <table:table-cell table:style-name="ce41" table:formula="of:=IF([.H28]=0;&quot;--&quot;;[.H28]/([.H26]+[.H27]+[.H28]+[.H29]))" office:value-type="string" office:string-value="--" calcext:value-type="string">
            <text:p>--</text:p>
          </table:table-cell>
          <table:table-cell table:style-name="ce39"/>
          <table:table-cell table:style-name="ce41" table:formula="of:=IF([.J28]=0;&quot;--&quot;;[.J28]/([.J26]+[.J27]+[.J28]+[.J29]))" office:value-type="string" office:string-value="--" calcext:value-type="string">
            <text:p>--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1" table:formula="of:=IF([.L28]=0;&quot;--&quot;;[.L28]/([.L26]+[.L27]+[.L28]+[.L29]))" office:value-type="percentage" office:value="0.0384615384615385" calcext:value-type="percentage">
            <text:p>4%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1" table:formula="of:=IF([.N28]=0;&quot;--&quot;;[.N28]/([.N26]+[.N27]+[.N28]+[.N29]))" office:value-type="percentage" office:value="0.0384615384615385" calcext:value-type="percentage">
            <text:p>4%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1" table:formula="of:=IF([.P28]=0;&quot;--&quot;;[.P28]/([.P26]+[.P27]+[.P28]+[.P29]))" office:value-type="percentage" office:value="0.0384615384615385" calcext:value-type="percentage">
            <text:p>4%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4" table:formula="of:=IF([.R28]=0;&quot;--&quot;;[.R28]/([.R26]+[.R27]+[.R28]+[.R29]))" office:value-type="percentage" office:value="0.0384615384615385" calcext:value-type="percentage">
            <text:p>4%</text:p>
          </table:table-cell>
          <table:table-cell table:number-columns-repeated="45"/>
        </table:table-row>
        <table:table-row table:style-name="ro3">
          <table:covered-table-cell table:style-name="ce8"/>
          <table:covered-table-cell table:style-name="ce20"/>
          <table:covered-table-cell table:style-name="ce26"/>
          <table:table-cell table:style-name="ce15" office:value-type="string" calcext:value-type="string">
            <text:p>性別友善廁所</text:p>
          </table:table-cell>
          <table:covered-table-cell table:style-name="ce32"/>
          <table:table-cell table:style-name="ce39"/>
          <table:table-cell table:style-name="ce41" table:formula="of:=IF([.F29]=0;&quot;--&quot;;[.F29]/([.F26]+[.F27]+[.F28]+[.F29]))" office:value-type="string" office:string-value="--" calcext:value-type="string">
            <text:p>--</text:p>
          </table:table-cell>
          <table:table-cell table:style-name="ce39"/>
          <table:table-cell table:style-name="ce41" table:formula="of:=IF([.H29]=0;&quot;--&quot;;[.H29]/([.H26]+[.H27]+[.H28]+[.H29]))" office:value-type="string" office:string-value="--" calcext:value-type="string">
            <text:p>--</text:p>
          </table:table-cell>
          <table:table-cell table:style-name="ce39"/>
          <table:table-cell table:style-name="ce41" table:formula="of:=IF([.J29]=0;&quot;--&quot;;[.J29]/([.J26]+[.J27]+[.J28]+[.J29]))" office:value-type="string" office:string-value="--" calcext:value-type="string">
            <text:p>--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1" table:formula="of:=IF([.L29]=0;&quot;--&quot;;[.L29]/([.L26]+[.L27]+[.L28]+[.L29]))" office:value-type="percentage" office:value="0.307692307692308" calcext:value-type="percentage">
            <text:p>31%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1" table:formula="of:=IF([.N29]=0;&quot;--&quot;;[.N29]/([.N26]+[.N27]+[.N28]+[.N29]))" office:value-type="percentage" office:value="0.307692307692308" calcext:value-type="percentage">
            <text:p>31%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1" table:formula="of:=IF([.P29]=0;&quot;--&quot;;[.P29]/([.P26]+[.P27]+[.P28]+[.P29]))" office:value-type="percentage" office:value="0.307692307692308" calcext:value-type="percentage">
            <text:p>31%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4" table:formula="of:=IF([.R29]=0;&quot;--&quot;;[.R29]/([.R26]+[.R27]+[.R28]+[.R29]))" office:value-type="percentage" office:value="0.307692307692308" calcext:value-type="percentage">
            <text:p>31%</text:p>
          </table:table-cell>
          <table:table-cell table:number-columns-repeated="45"/>
        </table:table-row>
        <table:table-row table:style-name="ro3">
          <table:covered-table-cell table:style-name="ce8"/>
          <table:table-cell table:style-name="ce18" office:value-type="string" calcext:value-type="string" table:number-columns-spanned="2" table:number-rows-spanned="4">
            <text:p>北港分局</text:p>
          </table:table-cell>
          <table:covered-table-cell table:style-name="ce24"/>
          <table:table-cell table:style-name="ce15" office:value-type="string" calcext:value-type="string">
            <text:p>男廁</text:p>
          </table:table-cell>
          <table:covered-table-cell table:style-name="ce32"/>
          <table:table-cell table:style-name="ce39"/>
          <table:table-cell table:style-name="ce41" table:formula="of:=IF([.F30]=0;&quot;--&quot;;[.F30]/([.F30]+[.F31]+[.F32]+[.F33]))" office:value-type="string" office:string-value="--" calcext:value-type="string">
            <text:p>--</text:p>
          </table:table-cell>
          <table:table-cell table:style-name="ce39"/>
          <table:table-cell table:style-name="ce41" table:formula="of:=IF([.H30]=0;&quot;--&quot;;[.H30]/([.H30]+[.H31]+[.H32]+[.H33]))" office:value-type="string" office:string-value="--" calcext:value-type="string">
            <text:p>--</text:p>
          </table:table-cell>
          <table:table-cell table:style-name="ce39"/>
          <table:table-cell table:style-name="ce41" table:formula="of:=IF([.J30]=0;&quot;--&quot;;[.J30]/([.J30]+[.J31]+[.J32]+[.J33]))" office:value-type="string" office:string-value="--" calcext:value-type="string">
            <text:p>--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1" table:formula="of:=IF([.L30]=0;&quot;--&quot;;[.L30]/([.L30]+[.L31]+[.L32]+[.L33]))" office:value-type="percentage" office:value="0.660377358490566" calcext:value-type="percentage">
            <text:p>66%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1" table:formula="of:=IF([.N30]=0;&quot;--&quot;;[.N30]/([.N30]+[.N31]+[.N32]+[.N33]))" office:value-type="percentage" office:value="0.660377358490566" calcext:value-type="percentage">
            <text:p>66%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1" table:formula="of:=IF([.P30]=0;&quot;--&quot;;[.P30]/([.P30]+[.P31]+[.P32]+[.P33]))" office:value-type="percentage" office:value="0.660377358490566" calcext:value-type="percentage">
            <text:p>66%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4" table:formula="of:=IF([.R30]=0;&quot;--&quot;;[.R30]/([.R30]+[.R31]+[.R32]+[.R33]))" office:value-type="percentage" office:value="0.660377358490566" calcext:value-type="percentage">
            <text:p>66%</text:p>
          </table:table-cell>
          <table:table-cell table:number-columns-repeated="45"/>
        </table:table-row>
        <table:table-row table:style-name="ro3">
          <table:covered-table-cell table:style-name="ce8"/>
          <table:covered-table-cell table:style-name="ce19"/>
          <table:covered-table-cell table:style-name="ce25"/>
          <table:table-cell table:style-name="ce15" office:value-type="string" calcext:value-type="string">
            <text:p>女廁</text:p>
          </table:table-cell>
          <table:covered-table-cell table:style-name="ce32"/>
          <table:table-cell table:style-name="ce39"/>
          <table:table-cell table:style-name="ce41" table:formula="of:=IF([.F31]=0;&quot;--&quot;;[.F31]/([.F30]+[.F31]+[.F32]+[.F33]))" office:value-type="string" office:string-value="--" calcext:value-type="string">
            <text:p>--</text:p>
          </table:table-cell>
          <table:table-cell table:style-name="ce39"/>
          <table:table-cell table:style-name="ce41" table:formula="of:=IF([.H31]=0;&quot;--&quot;;[.H31]/([.H30]+[.H31]+[.H32]+[.H33]))" office:value-type="string" office:string-value="--" calcext:value-type="string">
            <text:p>--</text:p>
          </table:table-cell>
          <table:table-cell table:style-name="ce39"/>
          <table:table-cell table:style-name="ce41" table:formula="of:=IF([.J31]=0;&quot;--&quot;;[.J31]/([.J30]+[.J31]+[.J32]+[.J33]))" office:value-type="string" office:string-value="--" calcext:value-type="string">
            <text:p>--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1" table:formula="of:=IF([.L31]=0;&quot;--&quot;;[.L31]/([.L30]+[.L31]+[.L32]+[.L33]))" office:value-type="percentage" office:value="0.0377358490566038" calcext:value-type="percentage">
            <text:p>4%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1" table:formula="of:=IF([.N31]=0;&quot;--&quot;;[.N31]/([.N30]+[.N31]+[.N32]+[.N33]))" office:value-type="percentage" office:value="0.0377358490566038" calcext:value-type="percentage">
            <text:p>4%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1" table:formula="of:=IF([.P31]=0;&quot;--&quot;;[.P31]/([.P30]+[.P31]+[.P32]+[.P33]))" office:value-type="percentage" office:value="0.0377358490566038" calcext:value-type="percentage">
            <text:p>4%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4" table:formula="of:=IF([.R31]=0;&quot;--&quot;;[.R31]/([.R30]+[.R31]+[.R32]+[.R33]))" office:value-type="percentage" office:value="0.0377358490566038" calcext:value-type="percentage">
            <text:p>4%</text:p>
          </table:table-cell>
          <table:table-cell table:number-columns-repeated="45"/>
        </table:table-row>
        <table:table-row table:style-name="ro3">
          <table:covered-table-cell table:style-name="ce8"/>
          <table:covered-table-cell table:style-name="ce19"/>
          <table:covered-table-cell table:style-name="ce25"/>
          <table:table-cell table:style-name="ce15" office:value-type="string" calcext:value-type="string">
            <text:p>無障礙廁所</text:p>
          </table:table-cell>
          <table:covered-table-cell table:style-name="ce32"/>
          <table:table-cell table:style-name="ce39"/>
          <table:table-cell table:style-name="ce41" table:formula="of:=IF([.F32]=0;&quot;--&quot;;[.F32]/([.F30]+[.F31]+[.F32]+[.F33]))" office:value-type="string" office:string-value="--" calcext:value-type="string">
            <text:p>--</text:p>
          </table:table-cell>
          <table:table-cell table:style-name="ce39"/>
          <table:table-cell table:style-name="ce41" table:formula="of:=IF([.H32]=0;&quot;--&quot;;[.H32]/([.H30]+[.H31]+[.H32]+[.H33]))" office:value-type="string" office:string-value="--" calcext:value-type="string">
            <text:p>--</text:p>
          </table:table-cell>
          <table:table-cell table:style-name="ce39"/>
          <table:table-cell table:style-name="ce41" table:formula="of:=IF([.J32]=0;&quot;--&quot;;[.J32]/([.J30]+[.J31]+[.J32]+[.J33]))" office:value-type="string" office:string-value="--" calcext:value-type="string">
            <text:p>--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1" table:formula="of:=IF([.L32]=0;&quot;--&quot;;[.L32]/([.L30]+[.L31]+[.L32]+[.L33]))" office:value-type="percentage" office:value="0.0754716981132075" calcext:value-type="percentage">
            <text:p>8%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1" table:formula="of:=IF([.N32]=0;&quot;--&quot;;[.N32]/([.N30]+[.N31]+[.N32]+[.N33]))" office:value-type="percentage" office:value="0.0754716981132075" calcext:value-type="percentage">
            <text:p>8%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1" table:formula="of:=IF([.P32]=0;&quot;--&quot;;[.P32]/([.P30]+[.P31]+[.P32]+[.P33]))" office:value-type="percentage" office:value="0.0754716981132075" calcext:value-type="percentage">
            <text:p>8%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4" table:formula="of:=IF([.R32]=0;&quot;--&quot;;[.R32]/([.R30]+[.R31]+[.R32]+[.R33]))" office:value-type="percentage" office:value="0.0754716981132075" calcext:value-type="percentage">
            <text:p>8%</text:p>
          </table:table-cell>
          <table:table-cell table:number-columns-repeated="45"/>
        </table:table-row>
        <table:table-row table:style-name="ro3">
          <table:covered-table-cell table:style-name="ce8"/>
          <table:covered-table-cell table:style-name="ce20"/>
          <table:covered-table-cell table:style-name="ce26"/>
          <table:table-cell table:style-name="ce15" office:value-type="string" calcext:value-type="string">
            <text:p>性別友善廁所</text:p>
          </table:table-cell>
          <table:covered-table-cell table:style-name="ce32"/>
          <table:table-cell table:style-name="ce39"/>
          <table:table-cell table:style-name="ce41" table:formula="of:=IF([.F33]=0;&quot;--&quot;;[.F33]/([.F30]+[.F31]+[.F32]+[.F33]))" office:value-type="string" office:string-value="--" calcext:value-type="string">
            <text:p>--</text:p>
          </table:table-cell>
          <table:table-cell table:style-name="ce39"/>
          <table:table-cell table:style-name="ce41" table:formula="of:=IF([.H33]=0;&quot;--&quot;;[.H33]/([.H30]+[.H31]+[.H32]+[.H33]))" office:value-type="string" office:string-value="--" calcext:value-type="string">
            <text:p>--</text:p>
          </table:table-cell>
          <table:table-cell table:style-name="ce39"/>
          <table:table-cell table:style-name="ce41" table:formula="of:=IF([.J33]=0;&quot;--&quot;;[.J33]/([.J30]+[.J31]+[.J32]+[.J33]))" office:value-type="string" office:string-value="--" calcext:value-type="string">
            <text:p>--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1" table:formula="of:=IF([.L33]=0;&quot;--&quot;;[.L33]/([.L30]+[.L31]+[.L32]+[.L33]))" office:value-type="percentage" office:value="0.226415094339623" calcext:value-type="percentage">
            <text:p>23%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1" table:formula="of:=IF([.N33]=0;&quot;--&quot;;[.N33]/([.N30]+[.N31]+[.N32]+[.N33]))" office:value-type="percentage" office:value="0.226415094339623" calcext:value-type="percentage">
            <text:p>23%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1" table:formula="of:=IF([.P33]=0;&quot;--&quot;;[.P33]/([.P30]+[.P31]+[.P32]+[.P33]))" office:value-type="percentage" office:value="0.226415094339623" calcext:value-type="percentage">
            <text:p>23%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4" table:formula="of:=IF([.R33]=0;&quot;--&quot;;[.R33]/([.R30]+[.R31]+[.R32]+[.R33]))" office:value-type="percentage" office:value="0.226415094339623" calcext:value-type="percentage">
            <text:p>23%</text:p>
          </table:table-cell>
          <table:table-cell table:number-columns-repeated="45"/>
        </table:table-row>
        <table:table-row table:style-name="ro3">
          <table:covered-table-cell table:style-name="ce8"/>
          <table:table-cell table:style-name="ce18" office:value-type="string" calcext:value-type="string" table:number-columns-spanned="2" table:number-rows-spanned="4">
            <text:p>臺西分局</text:p>
          </table:table-cell>
          <table:covered-table-cell table:style-name="ce24"/>
          <table:table-cell table:style-name="ce15" office:value-type="string" calcext:value-type="string">
            <text:p>男廁</text:p>
          </table:table-cell>
          <table:covered-table-cell table:style-name="ce32"/>
          <table:table-cell table:style-name="ce39"/>
          <table:table-cell table:style-name="ce41" table:formula="of:=IF([.F34]=0;&quot;--&quot;;[.F34]/([.F34]+[.F35]+[.F36]+[.F37]))" office:value-type="string" office:string-value="--" calcext:value-type="string">
            <text:p>--</text:p>
          </table:table-cell>
          <table:table-cell table:style-name="ce39"/>
          <table:table-cell table:style-name="ce41" table:formula="of:=IF([.H34]=0;&quot;--&quot;;[.H34]/([.H34]+[.H35]+[.H36]+[.H37]))" office:value-type="string" office:string-value="--" calcext:value-type="string">
            <text:p>--</text:p>
          </table:table-cell>
          <table:table-cell table:style-name="ce39"/>
          <table:table-cell table:style-name="ce41" table:formula="of:=IF([.J34]=0;&quot;--&quot;;[.J34]/([.J34]+[.J35]+[.J36]+[.J37]))" office:value-type="string" office:string-value="--" calcext:value-type="string">
            <text:p>--</text:p>
          </table:table-cell>
          <table:table-cell table:style-name="ce43" office:value-type="float" office:value="49" calcext:value-type="float">
            <text:p><text:s/>49 </text:p>
          </table:table-cell>
          <table:table-cell table:style-name="ce41" table:formula="of:=IF([.L34]=0;&quot;--&quot;;[.L34]/([.L34]+[.L35]+[.L36]+[.L37]))" office:value-type="percentage" office:value="0.653333333333333" calcext:value-type="percentage">
            <text:p>65%</text:p>
          </table:table-cell>
          <table:table-cell table:style-name="ce43" office:value-type="float" office:value="49" calcext:value-type="float">
            <text:p><text:s/>49 </text:p>
          </table:table-cell>
          <table:table-cell table:style-name="ce41" table:formula="of:=IF([.N34]=0;&quot;--&quot;;[.N34]/([.N34]+[.N35]+[.N36]+[.N37]))" office:value-type="percentage" office:value="0.653333333333333" calcext:value-type="percentage">
            <text:p>65%</text:p>
          </table:table-cell>
          <table:table-cell table:style-name="ce43" office:value-type="float" office:value="49" calcext:value-type="float">
            <text:p><text:s/>49 </text:p>
          </table:table-cell>
          <table:table-cell table:style-name="ce41" table:formula="of:=IF([.P34]=0;&quot;--&quot;;[.P34]/([.P34]+[.P35]+[.P36]+[.P37]))" office:value-type="percentage" office:value="0.653333333333333" calcext:value-type="percentage">
            <text:p>65%</text:p>
          </table:table-cell>
          <table:table-cell table:style-name="ce43" office:value-type="float" office:value="49" calcext:value-type="float">
            <text:p><text:s/>49 </text:p>
          </table:table-cell>
          <table:table-cell table:style-name="ce44" table:formula="of:=IF([.R34]=0;&quot;--&quot;;[.R34]/([.R34]+[.R35]+[.R36]+[.R37]))" office:value-type="percentage" office:value="0.653333333333333" calcext:value-type="percentage">
            <text:p>65%</text:p>
          </table:table-cell>
          <table:table-cell table:number-columns-repeated="45"/>
        </table:table-row>
        <table:table-row table:style-name="ro3">
          <table:covered-table-cell table:style-name="ce8"/>
          <table:covered-table-cell table:style-name="ce19"/>
          <table:covered-table-cell table:style-name="ce25"/>
          <table:table-cell table:style-name="ce15" office:value-type="string" calcext:value-type="string">
            <text:p>女廁</text:p>
          </table:table-cell>
          <table:covered-table-cell table:style-name="ce32"/>
          <table:table-cell table:style-name="ce39"/>
          <table:table-cell table:style-name="ce41" table:formula="of:=IF([.F35]=0;&quot;--&quot;;[.F35]/([.F34]+[.F35]+[.F36]+[.F37]))" office:value-type="string" office:string-value="--" calcext:value-type="string">
            <text:p>--</text:p>
          </table:table-cell>
          <table:table-cell table:style-name="ce39"/>
          <table:table-cell table:style-name="ce41" table:formula="of:=IF([.H35]=0;&quot;--&quot;;[.H35]/([.H34]+[.H35]+[.H36]+[.H37]))" office:value-type="string" office:string-value="--" calcext:value-type="string">
            <text:p>--</text:p>
          </table:table-cell>
          <table:table-cell table:style-name="ce39"/>
          <table:table-cell table:style-name="ce41" table:formula="of:=IF([.J35]=0;&quot;--&quot;;[.J35]/([.J34]+[.J35]+[.J36]+[.J37]))" office:value-type="string" office:string-value="--" calcext:value-type="string">
            <text:p>--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1" table:formula="of:=IF([.L35]=0;&quot;--&quot;;[.L35]/([.L34]+[.L35]+[.L36]+[.L37]))" office:value-type="percentage" office:value="0.16" calcext:value-type="percentage">
            <text:p>16%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1" table:formula="of:=IF([.N35]=0;&quot;--&quot;;[.N35]/([.N34]+[.N35]+[.N36]+[.N37]))" office:value-type="percentage" office:value="0.16" calcext:value-type="percentage">
            <text:p>16%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1" table:formula="of:=IF([.P35]=0;&quot;--&quot;;[.P35]/([.P34]+[.P35]+[.P36]+[.P37]))" office:value-type="percentage" office:value="0.16" calcext:value-type="percentage">
            <text:p>16%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4" table:formula="of:=IF([.R35]=0;&quot;--&quot;;[.R35]/([.R34]+[.R35]+[.R36]+[.R37]))" office:value-type="percentage" office:value="0.16" calcext:value-type="percentage">
            <text:p>16%</text:p>
          </table:table-cell>
          <table:table-cell table:number-columns-repeated="45"/>
        </table:table-row>
        <table:table-row table:style-name="ro3">
          <table:covered-table-cell table:style-name="ce8"/>
          <table:covered-table-cell table:style-name="ce19"/>
          <table:covered-table-cell table:style-name="ce25"/>
          <table:table-cell table:style-name="ce15" office:value-type="string" calcext:value-type="string">
            <text:p>無障礙廁所</text:p>
          </table:table-cell>
          <table:covered-table-cell table:style-name="ce32"/>
          <table:table-cell table:style-name="ce39"/>
          <table:table-cell table:style-name="ce41" table:formula="of:=IF([.F36]=0;&quot;--&quot;;[.F36]/([.F34]+[.F35]+[.F36]+[.F37]))" office:value-type="string" office:string-value="--" calcext:value-type="string">
            <text:p>--</text:p>
          </table:table-cell>
          <table:table-cell table:style-name="ce39"/>
          <table:table-cell table:style-name="ce41" table:formula="of:=IF([.H36]=0;&quot;--&quot;;[.H36]/([.H34]+[.H35]+[.H36]+[.H37]))" office:value-type="string" office:string-value="--" calcext:value-type="string">
            <text:p>--</text:p>
          </table:table-cell>
          <table:table-cell table:style-name="ce39"/>
          <table:table-cell table:style-name="ce41" table:formula="of:=IF([.J36]=0;&quot;--&quot;;[.J36]/([.J34]+[.J35]+[.J36]+[.J37]))" office:value-type="string" office:string-value="--" calcext:value-type="string">
            <text:p>--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1" table:formula="of:=IF([.L36]=0;&quot;--&quot;;[.L36]/([.L34]+[.L35]+[.L36]+[.L37]))" office:value-type="percentage" office:value="0.0666666666666667" calcext:value-type="percentage">
            <text:p>7%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1" table:formula="of:=IF([.N36]=0;&quot;--&quot;;[.N36]/([.N34]+[.N35]+[.N36]+[.N37]))" office:value-type="percentage" office:value="0.0666666666666667" calcext:value-type="percentage">
            <text:p>7%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1" table:formula="of:=IF([.P36]=0;&quot;--&quot;;[.P36]/([.P34]+[.P35]+[.P36]+[.P37]))" office:value-type="percentage" office:value="0.0666666666666667" calcext:value-type="percentage">
            <text:p>7%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4" table:formula="of:=IF([.R36]=0;&quot;--&quot;;[.R36]/([.R34]+[.R35]+[.R36]+[.R37]))" office:value-type="percentage" office:value="0.0666666666666667" calcext:value-type="percentage">
            <text:p>7%</text:p>
          </table:table-cell>
          <table:table-cell table:number-columns-repeated="45"/>
        </table:table-row>
        <table:table-row table:style-name="ro3">
          <table:covered-table-cell table:style-name="ce9"/>
          <table:covered-table-cell table:style-name="ce20"/>
          <table:covered-table-cell table:style-name="ce26"/>
          <table:table-cell table:style-name="ce15" office:value-type="string" calcext:value-type="string">
            <text:p>性別友善廁所</text:p>
          </table:table-cell>
          <table:covered-table-cell table:style-name="ce33"/>
          <table:table-cell table:style-name="ce39"/>
          <table:table-cell table:style-name="ce41" table:formula="of:=IF([.F37]=0;&quot;--&quot;;[.F37]/([.F34]+[.F35]+[.F36]+[.F37]))" office:value-type="string" office:string-value="--" calcext:value-type="string">
            <text:p>--</text:p>
          </table:table-cell>
          <table:table-cell table:style-name="ce39"/>
          <table:table-cell table:style-name="ce41" table:formula="of:=IF([.H37]=0;&quot;--&quot;;[.H37]/([.H34]+[.H35]+[.H36]+[.H37]))" office:value-type="string" office:string-value="--" calcext:value-type="string">
            <text:p>--</text:p>
          </table:table-cell>
          <table:table-cell table:style-name="ce39"/>
          <table:table-cell table:style-name="ce41" table:formula="of:=IF([.J37]=0;&quot;--&quot;;[.J37]/([.J34]+[.J35]+[.J36]+[.J37]))" office:value-type="string" office:string-value="--" calcext:value-type="string">
            <text:p>--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1" table:formula="of:=IF([.L37]=0;&quot;--&quot;;[.L37]/([.L34]+[.L35]+[.L36]+[.L37]))" office:value-type="percentage" office:value="0.12" calcext:value-type="percentage">
            <text:p>12%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1" table:formula="of:=IF([.N37]=0;&quot;--&quot;;[.N37]/([.N34]+[.N35]+[.N36]+[.N37]))" office:value-type="percentage" office:value="0.12" calcext:value-type="percentage">
            <text:p>12%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1" table:formula="of:=IF([.P37]=0;&quot;--&quot;;[.P37]/([.P34]+[.P35]+[.P36]+[.P37]))" office:value-type="percentage" office:value="0.12" calcext:value-type="percentage">
            <text:p>12%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4" table:formula="of:=IF([.R37]=0;&quot;--&quot;;[.R37]/([.R34]+[.R35]+[.R36]+[.R37]))" office:value-type="percentage" office:value="0.12" calcext:value-type="percentage">
            <text:p>12%</text:p>
          </table:table-cell>
          <table:table-cell table:number-columns-repeated="45"/>
        </table:table-row>
        <table:table-row table:style-name="ro4">
          <table:table-cell table:number-columns-repeated="9"/>
          <table:table-cell table:style-name="ce42"/>
          <table:table-cell table:number-columns-repeated="54"/>
        </table:table-row>
        <table:table-row table:style-name="ro4">
          <table:table-cell table:style-name="ce11" office:value-type="string" calcext:value-type="string">
            <text:p>資料來源：雲林縣警察局</text:p>
          </table:table-cell>
          <table:table-cell table:number-columns-repeated="8"/>
          <table:table-cell table:style-name="ce42"/>
          <table:table-cell table:number-columns-repeated="54"/>
        </table:table-row>
        <table:table-row table:style-name="ro4">
          <table:table-cell table:style-name="ce11" office:value-type="string" calcext:value-type="string">
            <text:p>說明：辦公廳舍不含待勤室內廁所；男廁所包括小便斗及便器；性別友善廁所指不分性別共同使用</text:p>
          </table:table-cell>
          <table:table-cell table:number-columns-repeated="63"/>
        </table:table-row>
        <table:table-row table:style-name="ro4" table:number-rows-repeated="104853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廁所分布情形_20_113-110" style:display-name="PageStyle_廁所分布情形 113-1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寶珠</meta:initial-creator>
    <dc:creator>許寶珠</dc:creator>
    <meta:print-date>2025-04-28T01:44:57</meta:print-date>
    <meta:creation-date>2021-08-15T10:38:01</meta:creation-date>
    <dc:date>2025-04-28T06:48:05</dc:date>
    <meta:generator>MODA_ODF_Application_Tools_3.5.4/3.5.4$Windows_X86_64 LibreOffice_project/26197fec677a214f4a49adfe2c31ece3e6a76cc0</meta:generator>
    <meta:document-statistic meta:table-count="1" meta:cell-count="414" meta:object-count="0"/>
    <meta:user-defined meta:name="AppVersion">14.0300</meta:user-defined>
  </office:meta>
</office:document-meta>
</file>