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暡 觖�+烜8824km&lt;#u'#r#u/#)+(婭/+##A##D@D#MK####M:##R####YOX]J</text:p>
      <text:p text:style-name="P1">[</text:p>
      <text:p text:style-name="P1">##T####TTQ###M####AC#@A#E#y,)z(x.+$#!'##u$&lt;jk9mh=m3`cb476d珌珈玵��欼衿笱娵寊緱辦儥噥鈳蛙摎蒬�均忙鏵╰������桸���擢��灟叔昂祖失╰竷趟篣擩潰聊睼絮瑕OGOI#OOM#FFLJ##B]#Y]</text:p>
      <text:p text:style-name="P1">]#QSWVVTTXUfm?ll:&gt;:`35laec3z~~,~{x'!&amp;#ts""#</text:p>
      <text:p text:style-name="P1">#</text:p>
      <text:p text:style-name="P1">#H^IS&amp;p##|sK#{|�),kce0Cd`c&lt;&gt;i=&lt;f8e#QT#U#SVY^\Z﹛#YA##D##@#晦##IJK#頂陬#L摹頨滌園嚝→央臐鱄#囿爸育������������稗鼩劋嬿顝噮忝禺蜲唳魡蒱�BC#詨��衱殔睩�譜���#忣�:�d2#0i;n%7hn? v�q �.*�))%(##�#GaG#N�###N##覟####Z\嘲<text:tab/>#__zp&lt;gsp}r(zak((-jb'geab=?$#=g;d#P##T#RWX_#D__<text:tab/>X@#YZ##A#O#Q#HKJ#硎銌盒暺鶖瑁尪��D悅�忿���恛��������覅蹗羰蹥簳�豕匪瞅梁槦熀鄴直蝜�倛趹�杺�媕�侕�=53c557n&lt;}"0oi8'qb3v'q+)-�.."/##E##@D@#I�##-H######][uE#<text:tab/>XX}w<text:tab/>jtwzu/}Tfx//*me&gt;!`b涿:8./:`&gt;c#W�S#UP_X#HXX#_G#譾##F#H#T#OLM#善絨蒫絲蹓堆曏攸ㄖ鬺颸帛洵悅０��釋������詘�惄襳敳蠳鶦氂秤表樍嗣睮摨裟宋鉧�釸冔釨贅�萩���昅�&lt;42b446o==71nh9&amp;p"&amp;w&amp;p*(,--//#.##D##AEA#HN####H###W####\Z##YY|v鬣uv{t.|�.+ld W�n:;a?b#V�哮TQ^YjGYY<text:tab/>_F#（##O#I###NML#智漺嚚#迂鍐髡翸幔佞爸�陳神��豁�������嗢#�渃騿蘻籜纁悅恢鳱猿蜭隞察獄彃�笘��婧睟詄棇�����怤�7?71a775l&gt;�2mk:%s!%t%s)+/o:,, -##�#B&gt;B#KV###9K##;B####_YwG</text:p>
      <text:p text:style-name="P1">#ZZuwbvulw-#nz-�oga4b`dg8:m98b&lt;a#UP#Q#WR]ZX^ZZ</text:p>
      <text:p text:style-name="P1">]E#<text:tab/>V##D#J##</text:p>
      <text:p text:style-name="P1">###E</text:p>
      <text:p text:style-name="P1">##L#</text:p>
      <text:p text:style-name="P1">##PVQT##UUpz-{yzwx"ppwu""'`hn;mokh75b67m3n#Z_</text:p>
      <text:p text:style-name="P1">^#X]RUWQUU#RJ##O##K#E###BA@#萼蜀賹蛹蓎掩賤鉾阿悚�﹛ㄒ砭��奼�����倗晟�桽蹗員╭蠲ｈ蹜鶔╡骭蹍臩錒殿漍當啾��嵋眙豽桽�����臏�犮柬NE]窒ird##BdZ!dRpu7M(f_f鋀偮#蕞p=�c#"y#苭yp�Bdx"rYPj~;#?#[:tk')G#�鮚��v#p�Nqz;|G#p#3"E具�y~櫬&lt;4��籸X頰`_TX疼#F�昮@逅7_�#Y唒謦�La�饈鎪ｃ茉怨尾崥¯蕾#]�僠債�霜翰�醫#�檒�尺uw梔e汀欙鱘沶�&gt;升��蕻元OQ#蛵硞�桏狐斃傮謱#�壘��氚kGr&lt;p搒�戍�&amp;垺[TE`xJwg{\赧O想#�##�F譒!5#C#</text:p>
      <text:p text:style-name="P1">;##_�#</text:p>
      <text:p text:style-name="P1">2#6(e惚�\�#榼[9RZy5#<text:line-break/>!##5是�#�W$d&gt;t##4�����鄅���R�翨�</text:p>
      <text:p text:style-name="P1">���鶅�屺霆荾�鋗╴棰-�U└w撫�蜧#�4��l'閽#錯�螃�#%�V�,C銘雄���;栓a獻_Hu[7Tl&amp;窺騸成z�悹訂勻E涅V#�#%��獩�#mOR�##跰18tLm2�K#�i#YC脽o cmc#h�岥~�歖Q鄅:U#^[TSQWSS#TL##I##M#C###DGF#噤噪颲噯撌源颱滼紆足�╪壯孕岸��玹�����笢貥�衶籙拱�礵嚧中⊥鍞趟澼豏喃停賮�嗕觚衭赽�堄����!!'[)!## ("Ns},73�e?�88�6;�Q#餤PT鬟[#�</text:p>
      <text:p text:style-name="P1">##^###A#�#JLKN##OOj`c`mb8jjmo88rt!wuqr-/x,)t#@E#D#BGHOMKOO#HP##X##^##jl刊#鐕H云&amp;#�纚劓皛4挐�nG拋絡傸瞙筣蜳濢#|錎 ����僅叢W輴〢滂gy��_可輩↑栥�絑�欒�蒛糲轡咪��玿�悠y�貉蕩$詀&amp;%#i)%'F ,&amp;Hsy(37�a;_0&lt;&lt;�2?##U#TETP_#�<text:tab/>YJ##F�##侷LI�HHWp0f*pjeazmjj'?:3ms&amp;疀vu�+菘.s#GB#C#E@O遇LHH#OW##R##�X##<text:tab/>_\]#平充韞尼泵�蠿h幙瑟猿遜蝦撫O窒��婕#������J豖旻�耬唳#賙敹臇膱蕞緇*韟貗皭爸�囿繘�橾#�����嗲�,$"r�&amp;--'!~x)6`�g6`:8&lt;==??3�#T##QUQ#X^#�#X###G####LH##IIlf1gef&gt;llki&gt;&gt;;|tr髷swt+)~*+q/r閈C#B#DANIKMI�NV##S##W#Y<text:line-break/><text:tab/>#^]\#互丐礞丹�限均弦鉦嗥嗣弩撞9驕�5z�桻�4佢&amp;�屩�+h垣c�崸瞉c湴n#�媷噱城阠眨�.W�#�E朁��瀲袃#�橫'昧椽a&amp;#]@(y8S@[�7ｅ#仉d{敨7�K#[pa痎畜���U攐#弓D�Zn�N#各F琴###&amp;9���佌J�&amp;i�#(�tt=��L髹dk%�%lxrc,#ZC+rl<text:line-break/>=邪</text:p>
      <text:p text:style-name="P1">煝BX)o&lt;az駑y#?P#</text:p>
      <text:p text:style-name="P1">Q###N####HCIA###@$on)oBm#epbm7:2x}h.(z?}e 2##x#{#O{#^#@HJ@ODM@#G_<text:tab/>#Z##^#P###WTU#郊重陌鬗亢卷�輸遛蹇曈接斐順熒��嗏�����鷗鐘�擬樖賃斀碴瑕槻鈮歇蘞礹�驐ｐ佔��虯薩擬�����婭�$,*z,,.w%%/)vp!&gt;h:&gt;o&gt;h2045577;6##\##Y]Y#PV####P###O####DBE@##AAdn9omncl6ddca663t|z/y{|#!v"#y'z#NK#J#LIFACEAA#F^#<text:tab/>[#<text:line-break/>_#Q###VUT#洶洩洫鬙弁易臐曇瑣嚝鞎偌紫毽辣��椵�������藍�鍵赯瀍鍏黺鳵蝁順堪茶�←╯蠽�恂囡謄鰻�����笝��/){6/-T?&amp;,dls"Cr9=�k11-66#.85.#_</text:p>
      <text:p text:style-name="P1">&amp;@^Z.IU</text:p>
      <text:p text:style-name="P1">1##S.##L(###}[FC(<text:tab/>BB)w:l&gt;w`og}g`<text:line-break/>/50#ey,#b|�u! z$y#MH#I櫑JEB@FBB#E]#墐</text:p>
      <text:p text:style-name="P1"><text:tab/>\</text:p>
      <text:p text:style-name="P1">R###UVW謓妖昂秤哥戌洞蘦Ⅴ赬趣趟掖r順斐葭��#�袀����#���舊$簅斁縺齔貏飶v粥�軉�6��虯<text:tab/>鷓曙舊�O�笫��(x..,u''-+t�&lt;j8&lt;m&lt;j0267�594#</text:p>
      <text:p text:style-name="P1">^</text:p>
      <text:p text:style-name="P1">M�V╯瞴�$揉軺恂�+��#夤��港-刑趼#######*###vQM#gO##4#U#e###f###V)a2B~`d�彸搊� r %&amp;!yx}*-||YS#RPS^Q#YY^\###IAG#DFBA##K##D#G&amp;sv%w'qt{|~x||*{c54f27b2l?&lt;=khi;��������������董幘脖馯橙貒蕃踫�式�糶狎棑倬痶殔��匢�飄臏��何鬘鬻嚪陀蒫湔眺漜勴播錒暺####F###K####JL##T##S#T#</text:p>
      <text:p text:style-name="P1">#<text:tab/><text:tab/>###<text:line-break/>92`33eae?lj3&gt;:&lt;l%!!s!$' x~y|+,}}XR#SQR_P<text:line-break/>XX_]<text:line-break/><text:line-break/>#H@F#EGC@##J##E#F'rw$v&amp;puz}y}}+zb45g36c3m&gt;=&lt;jih:��������������嶄狗釭急蕉樸獿母錝﹌�畹濔埸葎�蒏�昶洟臗�箏檡拮潳惷勦�妙賡睯鞈###+<text:tab/>##8###蔾O##W##P#W</text:p>
      <text:p text:style-name="P1">KCE#FD@C##I##F#E$qt'u%svy~|z~~(ya76d05`0n=&gt;?ijk9��������������滷蒺唳睮潘敿蝴選弛ｈ╡不�辛覘眒嗄詘��佸�擭��比籈鶗鼭▓卹廗嗡做鈰蹐噶濋赬####D###I####HN##V##Q#V</text:p>
      <text:p text:style-name="P1">#<text:line-break/>##<text:tab/><text:tab/>##;0b11gcg=nh1&lt;8&gt;n'##q#&amp;%"z|{~).ZP#QSP]R#ZZ]_##</text:p>
      <text:p text:style-name="P1"/>
      <text:p text:style-name="P1"/>
      <text:p text:style-name="P1">#</text:p>
      <text:p text:style-name="P1">?4f55cgc9jl58&lt;:j#''u'"!&amp;~xz-*{{^T#UWTYV</text:p>
      <text:p text:style-name="P1">^^Y[</text:p>
      <text:p text:style-name="P1"/>
      <text:p text:style-name="P1"><text:tab/>NF@#CAEF##L##C#@!tq"p vs|{y{{-|d23a50e5k8;:lon&lt;������������湔紫蜭蓍膵絡撩磩壯鶚╮佣�陀�欳婬�睩欻�豁���嚏鐙ｈ齘�唉銌喔粥撋賳遣斀蹓####O###B####CE##]##Z#]#########0;i::lhl6ec:735e,((z(-.)qwpu"%ttQ[</text:p>
      <text:p text:style-name="P1">ZX[VY#QQVT###AIO#LNJI##C##L#O.{~-/y|stvptt"sk=&lt;n:?j:d745c`a3���������������偵暻綻鳻嗅蒪歲萄洧取身悟壝贂╞鐀桉嵫笯晑��賽�旽岕��浸�茶鐇贄穮鵻蝦蹎輳箔毀萸颬�###N###C####BD#<text:line-break/>\#<text:line-break/>[<text:line-break/>\#########1:h;;mim7db;624d-)){),/(pvqt#$uuPZ</text:p>
      <text:p text:style-name="P1">#29k88njn4ga8517g.**x*/,+surw 'vvSY#XZYT[#SSTV###CKM#NLHK##A##N#M,y|/}-{~qvtrvv qi?&gt;l8=h8f567abc1���������������硃賳賃膰渡廎絞瑞悚長狗洮黼譈礵袃稌婤衲��襠�恟��約壚鐍礵橦樺蜇頦瘚須摵蓎####L###A####@F##^</text:p>
      <text:p text:style-name="P1">#Y#^#######滶####K###F####GA##Y##^#Y#######<text:line-break/>#4?m&gt;&gt;hlh2ag&gt;371a(,,~,)*-ustq&amp;!ppU_#^\_R]#UURP###EMK#HJNM##G##H#K*z){+}xwprtpp&amp;wo98j&gt;;n&gt;`301gde7��������������曾篿曇擯聊蝢雪晨足耄洸狎蘦鐙式貙氪嗙砯梑��攪�怤���蘺覶貙伽儮資噱蹌鈳停諙撌####J###G####F@##X<text:line-break/>#_#X#########5&gt;l??imi3`f?260`)---(+,trup' qqT^<text:tab/>_]^S\#TTSQ###DLJ#IKOL##F##I#J+~{(z*|yvqsuqq'vn89k?:o?a210fed6��������������樺蕞澼曈馰臻集鄔限�郃型鐍臝�嚭婝棰衼娸��騷�夼玶��拷瓕黼嚭杏賹寨蕩嚙幘掠緪銇####I###D####EC#</text:p>
      <text:p text:style-name="P1">Z#</text:p>
      <text:p text:style-name="P1">]</text:p>
      <text:p text:style-name="P1">Z#######<text:tab/>#7&lt;n==kok1bd=042b+//}/*).vpwr%"ssV\#]_\Q^#VVQS###FNH#KIMN##D##K#H)|y*x(~{tsqwss%tl:;i=8m=c032dgf4��������������滂蹐趟瀇晦雿偌聆垢茨祖帑瓘蘹失麑笚葄栻笤���侂迓��昏貜屭鏵壝麑任儥駁螂簀蒺陴儃瘣#<text:tab/>##W###Z####[]</text:p>
      <text:p text:style-name="P1">#E##B#E#########(#q""tpt.}{"/+-}400b0561iohm:=llIC#B@CNA#IINL###YQW#TVRQ#</text:p>
      <text:p text:style-name="P1">[##T<text:line-break/>W6cf5g7adklnhll:ks%$v"'r"|/,-{xy+��������������見鞥ｌ贄浙神哮敦售做雇濈鴈瑤擤卍擭恔妅��棦�婐眒��嗚瘚蝺撦錎鍞擤精韞爪╡礜洎躩####V###[<text:tab/><text:tab/>##Z\</text:p>
      <text:p text:style-name="P1">#Y</text:p>
      <text:p text:style-name="P1">V#U4ad7e5cfinljnn8iq'&amp;t %p ~-./yz{)��������������炕�譐��酋�雯耜眺斑錍膬蛾闇佹臏斻佮��觝�笪倬��氮銩撋蜪濎擣闇賊韺估�悖╭#<text:line-break/>##T###Y####X^##F##A#F#########+ r!!wsw-~x!,(.~733a3652jlkn9&gt;ooJ@#AC@MB#JJMO###ZRT#WUQR</text:p>
      <text:p text:style-name="P1"/>
      <text:p text:style-name="P1"/>
      <text:p text:style-name="P1">##_Y##A##F#A#########,'u&amp;&amp;ptp*y&amp;+/)y044f4125mkli&gt;9hhMG#FDGJE#MMJH###]US#PRVU<text:line-break/>#_#<text:line-break/>P#S2gb1c3e`ohjlhh&gt;ow! r&amp;#v&amp;x+()|}/�������萳������李戌贄薵�托祟飌斐瘣捲蛭錎樴寡駖��迋岓�梌眚���茞誺晞喳黽鴀擯颲濷�穧�伺咧��</text:p>
      <text:p text:style-name="P1">##R###_</text:p>
      <text:p text:style-name="P1">Q0e`3a1gbmjhnjj&lt;mu#"p$!t$z)*+}~-��������������髐毛瓙叔帛拽眸嗡雲健毉鎀撒膮狣珂��葇�眓婟��啣鈳嵿誺臌鴅膮潤鶜ｈ丑穭物��###P###]####\Z##B##E#B#########/$v%%sws)z|%(,*z377e7216nhoj=:kkFD#EGDIF#NNIK###^VP#SQUV<text:tab/>#\#<text:tab/>S</text:p>
      <text:p text:style-name="P1">SU##M##J#M######### +y**|x|&amp;us*'#%u&lt;88j8=&gt;9ag`e25ddAK#JHKFI#AAFD###QY_<text:line-break/>\^ZY##S##\#_&gt;kn=o?ilcdf`dd2c{-,~*/z*t'$%spq#�������袀�����茶的矘�嚧�坏蘩撓膱嗾�蜬斳曹裬�阠玅仉臏���笻�楬���蹐濇;樉�撗蜞帕�拮玫ㄓ奴鐙ν###.</text:p>
      <text:p text:style-name="P1">#<text:line-break/>�##T#湤##�L#�##�##!.x+;yy}#pr+#&amp;$t}=9ki8?8#badC0ee霍#K惿GH毧@G�##豺^#苒[X##R##Y#^#no&lt;^:hm"aga5a3b#(-[*{+�%$漉p"H�����晟����消拽═貗庠忖�蝴�蛾�槦踄瑕���囟�釋�嗍詗媋�睧闀�箄燢摞嫠幙�祗�{員�孕�襝�##</text:p>
      <text:p text:style-name="P1">0#\_wNX#p##Y&lt;il?)=k#�fb"f&lt;qy/.|(-x(t%Av�s!��麈��謝覲�栗���晹�遄��鵨言“鷑犖頨蕉颯槻�概�6?圮�藤飄�袲#轒m偎##�敯撉��#R璇瞃蒺朅祚唉�-t�#*</text:p>
      <text:p text:style-name="P1">f\##F�<text:tab/>#d�##O##I#z�####}#q�z)+p%vP)O#��#i;;=:bdcf16dgc9#'�EJ#BNEG###dZ|I^]俚3#\##_#\=hm&gt;n&lt;k躔;ecwg&gt;`u�}+#i[W%%aTsz 圮�蝗��罔-倜������##唈帘��[嶄弦﹤鶶遙暺噬算魟�&lt;�薰硜艿藪笓jl���}x�踡嚗葷箇賧浙洬�揭#�###Z�####W\�I#&amp;^mi##R0###Y]0/#d:xZx�#&amp;#q4&lt;.n�4=ecaa7易鼉OO###BM#E#<text:line-break/>B#W#�Z##[#]##B#淳莨:ol9P�摶#(&lt;�a&lt;)*z:+f.3i2!8&gt;p'椿�����棨e�`����*茨息醾rAxN呯�&amp;�鎀禊懤裲斠���虰���椹刱��蛢氋嘟�6醂#魡鄋�彿咱�邴��邸utiy#"tc;�鬍#[燎獑XU#2�悗歕S黿踃5僥�s�u魈-�-PH蓆#�躣#�粘螏賱#j2�##�茇#U##ef�4�^摽*檞3�N7�鬵#=��L$G梟柬q</text:p>
      <text:p text:style-name="P1">�#襏S�Y#�S�{� 肘rb#l##�熊�#`bmQ##哪�\艽oT���,廯�<text:line-break/>��l�嘵]Q�cV7?�_8oS9鐹登U輴#�9p##<text:tab/>佞</text:p>
      <text:p text:style-name="P1"/>
      <text:p text:style-name="P1">W#3#撂�K膣輪邵岷�釬宨�######TRwt/uybh"us8c}ptqjM#LJ#</text:p>
      <text:p text:style-name="P1">娕��#z�'m抭�眄�飂k</text:p>
      <text:p text:style-name="Preformatted_20_Text">�g�#��m�#�屳v�Op��pH揖CmSGX#�)9�#��溿�}|管!��˙,�t��#*r;E��哼鑇M#$�@�<text:tab/>9"#蜆�嗟:斷fln匐%��#8蕔�%#��6HT#zk�T#r5O v4��勯�z^C鯁嵒#T"e��#�@8�Udl抽�_9~����縚BT�Z垀珸琢�#oP$#豥墽�x1S�.檭l跐T�M�#*z��A8歕漘� 虔��葳4b</text:p>
      <text:p text:style-name="P1">矙oe鱧澥5�;x�f3阪叨#�C&amp;�Rke娹G�琁Kr椌儻濧姾E�6#塿mg.e#Y`��"�b=�\_#</text:p>
      <text:p text:style-name="P1">摎�L膹縞膻鸆錞�娵��##b欼�蟻應襴嚲蒧�眓俖鹹堐薦軝��谿��嗃�x.�R�E`#�虀I ��ZPy#n孻穛芽1傜(X�#挕晞h##銳]�`P#鰿</text:p>
      <text:p text:style-name="P1">堀湱#CMbn�祴5=娜 �j</text:p>
      <text:p text:style-name="P1">`:J74|涐##~薳蝢m砒�:�a�闓�#��#嶒孟Rk�<text:line-break/>冽u#�|#C</text:p>
      <text:p text:style-name="P1">�V##ZWSU#LHH#HMNI####6-qyT##R]VS##YT[Q.##@NJ##VGE&amp;?"u[,f/H##M#O8#A�#�B#\#L_<text:line-break/>Z#WTU###S╖/���侚��笵�抬榶�竦�稄#E#z旽伅��髦爾誦啜掬痶�尥購���竄��受蹐檞瑽���嗙婕�茥弣~.xxF#<text:tab/>##]TA##U###H</text:p>
      <text:p text:style-name="P1">[WXUHzY##HZY</text:p>
      <text:p text:style-name="P1">#]A#</text:p>
      <text:p text:style-name="P1">#Y[[#XZQ##H#O&lt;4p&lt;{ `p~sxcxt7a$3/ht:y:r?;3om/`恮������昃��謄�蜭疝紊垠�唳艨蕊毉卸版□‵場蹖��崷婃���齪硭�帊���旆約蕡瑤鼭鐀鰳里樺劓�鴽鶼猿儋吉NY#N###TGPX#BD##K[T##\##</text:p>
      <text:p text:style-name="P1">XQ#X#BVW#&amp;#Q冥譊荏澼玃�亙諙瞁黽憼砣喌�偈桵�庥�岆昋��檔�釧賹熊暑�陷塒撦ㄤ唔�走譨↓蘀��諛bX#����盅��欶��茿rz~,zzy!ss{ &amp;uh&gt;li9h&gt;$f|aamX<text:line-break/>YY��娛PF#@KI�NMJ2##潬F##38o9;05:o21�``e-*(�-)*tw)/q,M##N#L########A#<text:line-break/>^U\<text:tab/>Y#\WV###P\h～鵨#谷玁辦頩暻僿罾�栔隑�����氈佫怤���綽蚱做箋眸絲樈憓布鴭邶��攸疤������a�椗�趼�|}}}(t}&amp;Kwx&amp;!po(&gt;o9baed�djgTY</text:p>
      <text:p text:style-name="P1">\_<text:tab/></text:p>
      <text:p text:style-name="P1">_[#]]</text:p>
      <text:p text:style-name="P1"/>
      <text:p text:style-name="P1">)#t" #.!{l).,%{~9Z7b4�1n�on玔7V##U#R####</text:p>
      <text:p text:style-name="P1">#</text:p>
      <text:p text:style-name="P1">###B�B#嵣M#�K墐蜭睦睼監錏�樺�鏵���齗���洳����衭���姆鞥哄洫�鈴聆愜楛�橘螾儱���皒櫻臍泲�`o`U6g`Q;niPe=&lt;^r#vA#u$</text:p>
      <text:p text:style-name="P1">#{jt!L#,!x#*./Qx|:247412mo8lm7k4U##V#T###</text:p>
      <text:p text:style-name="P1"/>
      <text:p text:style-name="P1">##^##F@#擺#W��</text:p>
      <text:p text:style-name="P1"><text:line-break/></text:p>
      <text:p text:style-name="P1">&lt;#n#bN;Jumq#$##Y{-~#|#p#N+#DD'###ALLI#UPT#QSPW#<text:tab/>##L[<text:line-break/><text:line-break/>/%r$&amp;%('�/(*.}#?Z1#2_4[hj=ZF▌1P##U#S####</text:p>
      <text:p text:style-name="P1">�<text:line-break/>墟mC�DA#D#IJ�##M趠�����熀酷�臑爪��蹧恓���奼�痄�笘倛澒蓲F�伀5�ㄖ炎祠阻�蔆##N鴀賡鞎麆����2頨�餧F�暊��晉��nfW.鐷d=mk``9&gt;mw t�t�^~=}}s|OD#渨###I###H-JwS5WwW;Q7###KC�#.&amp;w $!- ,*�|�#6re3176ik&lt;鑐3m0Q####1#n</text:p>
      <text:p text:style-name="P1">i<text:tab/>}#b]m#bC\E!#1# KJ#?#H�蟄冽�潘�熉精鐓瀏#D嚪狦����衶�晑���息顜坐帕悟指蓿啣陰紫橯熟��悃�����巕.�槬萊閣錒撩樽IFI]##Lj#bPc\8#iK"Oj#n#iEA�G鴆蔦�����舔�后���S�耡珿���菂�優壟鶸�岧f&lt;b?^##]#_<text:tab/></text:p>
      <text:p text:style-name="P1">######R##ML#JO#J#GDE###C殧濈輸澣耜魛麭萎�蘻嚫貗譕騔�巠�棘�掏`�傱�麠��瘈�抪�X��与讎咕膗�遍��豭���������庌霰�h`hn&gt;hhj3aakm���欓DppqqssrAJ#KK##毸##BD#]YY#Y\_X####ST## *}+)*'(r <text:s/>'%rrw08&gt;k=?;8ge2fg=c&gt;_<text:line-break/>#\#^#</text:p>
      <text:p text:style-name="P1">\<text:line-break/>#######Q##NO#IL#I#DGF###@罺膵澎膱晞蜒黻嗥灡昆氤瓙麑嚭蠍���釋�葾�詅楬��晑�◢�帖言返╰尼貙麛獐橦蝴箏蝪麧蹄毅��������妀��mk=ooo6ddnh71`){.)sputt��u^�##i6�sGA#岠\#MYZ]####鹽##'/x.�"-t%%"繓wr1=;n�&gt;=g`7c�f;]#<text:line-break/>Y辴</text:p>
      <text:p text:style-name="P1">^[X_####TS##'-z,.- /u'' "uup7?9l:8&lt;?`b5a`:d9X</text:p>
      <text:p text:style-name="P1"><text:tab/>Z#X########U##JK#MH#M#@CB###D鍻鍞賃鍎萇賝賵脯籫唉返譐蠰蘣╢���斂�詒�葨殔��梑�收祝＆籉式�鐙馮貲遜蝨摦毯廙撣�������虯藕�QYQW#QQS<text:line-break/>XXRT#</text:p>
      <text:p text:style-name="P1">]B#FB#B#NLHIIKKGJyr ss%!%,*s~z|,eaa3adg`8&gt;9&lt;kl==##E#####J####JJO###S####_]<text:line-break/>^_#[#g27d6f05:=?9==k:"tu'sv#s-~}|*)(z倠倗倷棑��昈圪佫╟韞‘�洩嚲砍摽喔儃鉊器潺儠�����巠����萫��蝎瑚嗆做瑤蕨蝸赮ｌ鶚鼭�哪版取S[SU#SSQ#ZZPV<text:tab/>#^A#EA#A#MOKJJHHDIzq#pp&amp;"&amp;|/)p}y/fbb0bgdc;=:?ho&gt;&gt;##F#####I####IIL###P####\^<text:tab/>]\#X#d14g5e369&gt;&lt;:&gt;&gt;h9!wv$pu p.}~)*+y衴袀衭硞��鰻玹巠馨�藀╪拎�舀瞁售諙蒚蝶輯嚝�����圪�����椽探蝯撜飪噯瑣曇飽蘾毋�薿�帚持RZRT#RRP<text:tab/>[[QW##_@#D@#@#LNJKKIIEH{p"qq'#'}.(q|x~.gcc1cfeb:&lt;;&gt;in??##G#####H####HHM<text:line-break/>##Q####]_#\]#Y#e05f4d278?=;??i8 vw%qt!q/|~(+*x砬眕眓覘��釋恀佫圪囌ｉ韺ㄖ劻誽蓎蜪槻獐遝濎蕞���������楸��撠菜港眺蛾蝠蕞曏鬙嚪♂茱�囿鬟]US#UUW#\\VP#<text:tab/>XG#CG#G#KIMLLNNBO|w%vv $ z)/v{y)`dd6dabe=;&lt;9ni88##@#####O####OOJ</text:p>
      <text:p text:style-name="P1">##W####[Y#Z[#_#c63`2b41&gt;9;=99o&gt;&amp;pq#wr'w)zyx.-,~婗婞婐楈��藐迋珫襞父驉央涕屭摎撌樈蜠撩螂歞凳������恂���詙��蒹喪聆敢器遢凳嚝佞韗蘹材明║悌耄W_WQ#WWU</text:p>
      <text:p text:style-name="P1">^^TR</text:p>
      <text:p text:style-name="P1"><text:line-break/>[D#@D#D#HJNOOMMALt&amp;uu#'#y*,ux|z*cgg5gbaf&gt;8?:mj;;##C#####L####LLI###U####Y[</text:p>
      <text:p text:style-name="P1">XY#]#a41b0`63&lt;;9?;;m&lt;$rs!up%u+x{z,/.|粔笢�笱�葔梌�裗��恘玵芩�籉蘣ㄖ�狀蘧芥貏萇皸瞉蛾綰篕�����昍�����崷�幓晦啤雲撒嘀遙篲毛鞳臝仰拭炫海YQY_#YY[#PPZ\##TK#OK#K#GEA@@BBNCp{)zz,(,v%#zwsu%lhh:hmni1705be44##L#####C####CCF#<text:tab/>#Z</text:p>
      <text:p text:style-name="P1">#<text:line-break/><text:tab/>VT#WV</text:p>
      <text:p text:style-name="P1">R#n;&gt;m?o9&lt;346044b3+}|.z*z$wtu# !s棦殗欻倵��玹鰻擬舊恞蹖明足鬘�蘼鶗擯頨鴈鍣捧做瞂斐������蟻���笪��蹍橙選匱陷集斐滼拱�阜父鏷�⊙XPX^#XXZ#QQ[]##UJ#NJ#J#FD@AACCOBqz({{-)-w$"{vrt$mii;iloh0614cd55##M#####B####BBG###[</text:p>
      <text:p text:style-name="P1">##TV#UT#P</text:p>
      <text:p text:style-name="P1">ZZX#SSY_##WH#LH#H#DFBCCAAM@sx*yy/+/u&amp; ytpv&amp;okk9knmj2436af77##O#####@####@@E#<text:line-break/></text:p>
      <text:p text:style-name="P1">Y#</text:p>
      <text:p text:style-name="P1">m8=n&lt;l:?075377a0(~-y|)y'twv #"p祴竦稃袃��昈藤謠芡齁門顴垢鶡鐨鬖瀇赬鋋臌眼雀撂毽������斃���欳�婭蜇蹓儥膩殿雪猿馬�哩蠽鐎�ㄑ艞氓[</text:p>
      <text:p text:style-name="P1"><text:line-break/>_<text:tab/>##</text:p>
      <text:p text:style-name="P1">SQ#RS<text:tab/>W<text:line-break/>k&gt;;h:j&lt;9613511g6.xy+z/!rqp&amp;%$v嗩嗢嗍氪��敆��臍霰龔��帛於�譐�澼篻膻錎散粥諘控���������衭��踾餉粽撕雇陬控蝬消躩��⊕嚫戎爪_W_Y<text:tab/>__]#VV\Z##RM#IM#M#ACGFFDDHEv}/||*.*p#%|qus#jnn&lt;nkho7163dc22##J#####E####EE@##<text:tab/>\<text:line-break/>#</text:p>
      <text:p text:style-name="P1">#PR#QP<text:line-break/>T<text:tab/>h=8k9i?:520622d5-{z(|y,|"qrs%&amp;'u葇萳萫笚��奼蠅闡籛茱悚艞兆嚬鞶膰蹓鎀鴄楛雲鳲眷������鰾���倷��頧賈寥蕩結偉眷鉾員美ｉ覷它李^V^X#^^\#WW][##SL#HL#L#@BFGGEEIDw|.}}+/+q"$}ptr"koo=ojin6072eb33##K#####D####DDA###]#<text:tab/></text:p>
      <text:p text:style-name="P1">[[^###B####NL#ON#J#v#&amp;u'w!$+,.(,,z+3ed6bg2b&lt;olm;89k賽豳謄��赽椵尰稄笸魬晦漺偌蹐領瀇簀鐨艟贂瓕幸身洵������詗�����玴ㄕ鶚驉井洫足紆奕槼嗯蝎熉瀌簏號蕀H@F#@@B#IICE##MR#VR#R#^\XYY[[WZib0cc515o&lt;:cnjl&lt;uqq#qtwp(.),{|--##U#####Z###</text:p>
      <text:p text:style-name="P1">#Y##</text:p>
      <text:p text:style-name="P1">#YY\###@####LN#ML#H#t!$w%u#&amp;).,*..x)1gf4`e0`&gt;mno9:;i襠藷藪岍��桻��楸詀稃寑渟幙頎雯塑蕨鳧濈錶覈蘱颿酊茹�悅������欿���旽��禲父仰ㄕ帑洩悅攭梁瘣馲啤橙闀劃駁BJBD#BB@#KKAG##OP#TP#P#\^Z[[YYUXk`2aa737m&gt;8alhn&gt;wss!svur*,+.y~//<text:line-break/>#W###</text:p>
      <text:p text:style-name="Preformatted_20_Text">#__Z###F####JH#KJ#N#r'"q#s% /(*,((~/7a`2fc6f8khi?&lt;=o攪鷗龔昄��衿欼嗈睩砮懞菜瘞敦篧踵錝暽贄籉鐙觶重洸豕������葨���岓��穨ｉ��祠狀豕猿鉦緷嗆賈鴇蕉踝DLDB#DDF#MMGA##IV#RV#V#ZX\]]__S^mf4gg151k8&gt;gjnh8quu'upst,*-(x))</text:p>
      <text:p text:style-name="P1">#Q#####^</text:p>
      <text:p text:style-name="P1"/>
      <text:p text:style-name="P1">#<text:tab/>^^[###G####KI#JK#O#s&amp;#p"r$!.)+-)).6`a3gb7g9jih&gt;=&lt;n騷鐃飄虰��眚�稃嗲楸葯碃瘣貏接梵蜀賙鍞跡蘣李賾繻狎�攭�����睩�����帊忙艟礞＆帖酋�振颬喟漞蝜膦颲蝦薎OGA#GGE#NNDB##JU#QU#U#Y[_^^\\P]ne7dd262h;=dimk;rvv$vspw/).+|{**##R#####]###<text:line-break/>]]X###D####HJ#IH#L#p% s!q'"-*(.**|-5cb0da4d:ijk=&gt;?m恅��晇詒睩嗈倎鍷瑚銌雯頠賭澼趥譐鬗瓗蹜祟悍牧������楉�����藆♂坎酊車牧萸滶魟港粹膹蝨遵FNF@#FFD#OOEC##KT#PT#T#XZ^__]]Q\od6ee373i:&lt;ehlj:sww%wrqv.(/*}z++##S###<text:tab/>#\##<text:tab/>#\\Y###E####IK#HI#M#q$!r p&amp;#,+)/++},4bc1e`5e;hkj&lt;?&gt;l狣��俶筊葔楥栲檷嗅撜歲暻澆鳻篝齀鬙蘹壚悄祖垂������嗕���夼��韙⊕忙洮幸垂氯蓎樈萄餉鍆撚樺IAIO#IIK#@@JL##D[</text:p>
      <text:p text:style-name="P1">^Z#Z</text:p>
      <text:p text:style-name="P1">VTPQQSS_Raj8kk=9=g42kfbd4}yy+y|x &amp;!$st%%#<text:line-break/>]#<text:tab/><text:line-break/>##R####RRW###K####GE#FG#C#*/|.~(-"%'!%%s":lm?kn;k5fed210b賸��睠婕旄衶葒摓賈踳厭蝝舵糋銧躩╰��式氏竷������眣������狗迫尼‘件Ⅱ擨辨蹍賮緪銌掠榩CKM#KKI#BBHN##FY#]Y#Y#UWSRRPP\Qbi;hh&gt;:&gt;d71heag7~zz(z|{#%"'pw&amp;&amp;#<text:tab/>^#<text:line-break/><text:tab/>##Q####QQT###H####DF#ED#@#|),-}+.!&amp;$"&amp;&amp;p!9on&lt;hm8h6efg123a佸冞侂薰��椵赽眣俴嗀睾餉颲瑣銩梯槦蝺�ㄔ╡蹜戌������晟���飄���哮垣’丐戌臐對蹓鴈貉嗅緗捲喔JBJL#JJH#CCIO##GX#\X<text:tab/>X#TVRSSQQ]Pch:ii?;?e60id`f6{{){~}z"$#&amp;qv''##_<text:tab/>###<text:line-break/>P####PPU###I####EG#DE#A#}(-~,|*/ '%#''q 8no=il9i7dgf032`岈帎岓蟹��嗏笳衶旄楅蜼粹橦遛撊圈魡瘨�昀不伴鬺�����俴�����霰身�坏ㄖ攸闀賡儦曋儃瘞陴誄EMK#MMO#DDNL##@Z<text:tab/>[_#_<text:tab/>SVUTT^VZWmo=nd8&lt;8i17noga1u||.ryz}*#$!fq <text:s/>##X#襝D####WWR###N####U@#CZ#F#c/*y�眢&lt; "$&lt; v'"ih:pk&gt;n/c`a#45g嚃豖嗶迍腔鰓��詒兔龒娵稊俬踐譫撓伀畸盺嵿###Q窋丑�������棚貥kbd1��儺��簿門郃�═�鬺A##E##A#颬IKJ#祥陬銙陰頨滌園嚝→央臐鱄神牧豕予��藐�����詄笻�睩佞襙昀帕鍺撠緛飹撫朣潭詨��衱殔嗢睩�����圴�3;35e331h::06io&gt;!w%!p!w-/+**(($)##C##FBF#OI####O###P####[]Z_##^^{q&amp;prq|s){{|~)),kce0fd`c&lt;&gt;i=&lt;f8e#QT#U#SVY^\Z^^#YA##D##@#N###IJK##G IvO;M4F#L$#gB/# ]</text:p>
      <text:p text:style-name="P1">]#QSWVVTTXUfm?ll:&gt;:`35laec3z~~,~{x'!&amp;#ts""#</text:p>
      <text:p text:style-name="P1">Y</text:p>
      <text:p text:style-name="P1">#</text:p>
      <text:p text:style-name="P1">##R###垣###M####AC#@A#E#y,)z(x.+$#!'##u$&lt;jk9wh=mcb476d﹍縗者捚侍�褌�豌蜡眚跂桽椆賚橙簏蕃幘渣馯漜���ｍ礗����++.���謄��軉明卸悍不“ㄒ鶪澎赬膻踫蜾晰嗡晶漞亶椏艕氿蓱襯邞珓��斂������萶�嗀韟�</text:p>
      <text:p text:style-name="P1">##T####TTQ殧蝎僿皸噯踸曆箇��晟詘睕嗈�����侒�49u7#1R3#8U2Qk#&lt;Wut####/@)I(X*_+Q#/#tD/DlM&amp;#~#iMm#oRn###Y_X]<text:line-break/></text:p>
      <text:p text:style-name="P1">]]xr%s����桸h`f3egc`?=j&gt;?e;f#RW#V#PUZ]_Y]]#ZB##G##C#M###JIH#祥陬#LLN#EEOI##A^#Z^#^#RPTUUWW[Ven&lt;oo9=9c06obf`0y}}/}x{|$"% wp!!##Y#</text:p>
      <text:p text:style-name="P1">V####VVS###O####CA#BC#G#{.+x*z,)&amp;!#%!!w&amp;&gt;hi;oj?o1ba`654f昉昃旽欐��筊俶桽跂詎槴潘儮蝴蒺塚睮鈰╯丐�蘺﹛������笘���藪��拭阜洸式ㄔ﹛鬫曇暺氋選晦摳項湔MEMK#MMO#DDNH##@_<text:tab/>[_#_<text:tab/>SQUTTVVZWdo=nn8&lt;8b17ncga1x||.|yz}%#$!vq <text:s/>##X#</text:p>
      <text:p text:style-name="P1">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4" meta:paragraph-count="107" meta:word-count="4890" meta:character-count="13841" meta:non-whitespace-character-count="13659"/>
    <meta:generator>LibreOffice/6.1.5.2$Windows_X86_64 LibreOffice_project/90f8dcf33c87b3705e78202e3df5142b201bd805</meta:generator>
  </office:meta>
</office:document-meta>
</file>