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prefix="(" style:num-suffix=")" style:num-format="一, 十, 一百(繁), ...">
        <style:list-level-properties text:space-before="1in" text:min-label-width="0.5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2416in" text:min-label-width="0.5in"/>
      </text:list-level-style-number>
      <text:list-level-style-number text:level="2" style:num-suffix="、" style:num-format="１, ２, ３, ..." text:start-value="2">
        <style:list-level-properties text:space-before="0.575in" text:min-label-width="0.5in"/>
      </text:list-level-style-number>
      <text:list-level-style-number text:level="3" style:num-prefix="(" style:num-suffix=")" style:num-format="一, 十, 一百(繁), ...">
        <style:list-level-properties text:space-before="0.9083in" text:min-label-width="0.5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4">
      <text:list-level-style-number text:level="1" style:num-suffix="、" style:num-format="一, 十, 一百(繁), ...">
        <style:list-level-properties text:space-before="0.2604in" text:min-label-width="0.5in"/>
      </text:list-level-style-number>
      <text:list-level-style-number text:level="2" text:style-name="WW_CharLFO4LVL2" style:num-prefix="（" style:num-suffix="）" style:num-format="一, 十, 一百(繁), ...">
        <style:list-level-properties text:space-before="0.5937in" text:min-label-width="0.75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１, ２, ３, ...">
        <style:list-level-properties text:space-before="0.875in" text:min-label-width="0.5in"/>
      </text:list-level-style-number>
      <text:list-level-style-number text:level="2" style:num-prefix="(" style:num-suffix=")" style:num-format="１, ２, ３, ...">
        <style:list-level-properties text:space-before="1.2083in" text:min-label-width="0.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text:style-name="WW_CharLFO9LV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text:start-value="3">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2222in" text:min-label-width="0.677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style:font-weight-complex="bold" fo:color="#000000" style:letter-kerning="false" fo:font-size="20pt" style:font-size-asian="20pt" style:font-size-complex="20pt" fo:hyphenate="false"/>
    </style:style>
    <style:style style:name="P4" style:parent-style-name="內文" style:family="paragraph">
      <style:paragraph-properties style:snap-to-layout-grid="false" fo:line-height="125%"/>
      <style:text-properties style:font-name="標楷體" style:font-name-asian="標楷體" fo:font-weight="bold" style:font-weight-asian="bold" style:font-weight-complex="bold" fo:color="#000000" style:letter-kerning="false" fo:font-size="20pt" style:font-size-asian="20pt" style:font-size-complex="20pt" fo:hyphenate="false"/>
    </style:style>
    <style:style style:name="P5" style:parent-style-name="內文" style:family="paragraph">
      <style:paragraph-properties fo:text-align="end" fo:line-height="0.2777in" fo:margin-right="0.0833in"/>
      <style:text-properties style:font-name="新細明體"/>
    </style:style>
    <style:style style:name="P6" style:parent-style-name="內文" style:family="paragraph">
      <style:paragraph-properties fo:text-align="end" fo:line-height="0.2777in" fo:margin-right="0.1666in"/>
      <style:text-properties style:font-name="新細明體"/>
    </style:style>
    <style:style style:name="P7" style:parent-style-name="內文" style:family="paragraph">
      <style:paragraph-properties fo:text-align="end" fo:line-height="0.2777in"/>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P21" style:parent-style-name="內文" style:family="paragraph">
      <style:paragraph-properties style:line-break="normal" fo:text-align="end" fo:line-height="0.2777in"/>
      <style:text-properties style:font-name="新細明體" fo:color="#000000" fo:letter-spacing="-0.0027in"/>
    </style:style>
    <style:style style:name="P22" style:parent-style-name="內文" style:family="paragraph">
      <style:paragraph-properties style:snap-to-layout-grid="false" fo:line-height="125%"/>
      <style:text-properties style:font-name="標楷體" style:font-name-asian="標楷體" fo:font-weight="bold" style:font-weight-asian="bold" style:font-weight-complex="bold" fo:color="#000000" style:letter-kerning="false" fo:font-size="20pt" style:font-size-asian="20pt" style:font-size-complex="20pt" fo:hyphenate="false"/>
    </style:style>
    <style:style style:name="P23" style:parent-style-name="內文" style:family="paragraph">
      <style:paragraph-properties style:snap-to-layout-grid="false" fo:text-align="justify" fo:line-height="125%"/>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125%" fo:margin-left="0.4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125%"/>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vertical-align="middle" fo:line-height="125%"/>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style:punctuation-wrap="simple" style:text-autospace="none" style:vertical-align="middle" fo:line-height="125%" fo:margin-left="0.4451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punctuation-wrap="simple" style:text-autospace="none" style:vertical-align="middle" fo:line-height="125%" fo:margin-left="0.4451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punctuation-wrap="simple" style:text-autospace="none" style:vertical-align="middle" fo:line-height="125%"/>
      <style:text-properties style:font-name="標楷體" style:font-name-asian="標楷體" fo:color="#000000" fo:font-size="16pt" style:font-size-asian="16pt" style:font-size-complex="16pt"/>
    </style:style>
    <style:style style:name="P33" style:parent-style-name="純文字" style:family="paragraph">
      <style:paragraph-properties style:snap-to-layout-grid="false" fo:text-align="justify" fo:line-height="125%" fo:text-indent="0.2222in"/>
      <style:text-properties style:font-name="Times New Roman" style:font-name-asian="標楷體" style:letter-kerning="true" fo:font-size="16pt" style:font-size-asian="16pt" style:font-size-complex="16pt"/>
    </style:style>
    <style:style style:name="P34" style:parent-style-name="純文字" style:family="paragraph">
      <style:paragraph-properties style:snap-to-layout-grid="false" fo:text-align="justify" fo:line-height="125%" fo:margin-left="0.8881in" fo:text-indent="-0.6666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純文字" style:family="paragraph">
      <style:paragraph-properties style:snap-to-layout-grid="false" fo:text-align="justify" fo:line-height="125%" fo:margin-left="0.8881in" fo:text-indent="-0.6666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純文字" style:family="paragraph">
      <style:paragraph-properties style:snap-to-layout-grid="false" fo:text-align="justify" fo:line-height="125%" fo:margin-left="0.8881in" fo:text-indent="-0.6666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vertical-align="middle" fo:line-height="125%" fo:margin-left="0.4458in" fo:text-indent="-0.2222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style:punctuation-wrap="simple" style:text-autospace="none" style:vertical-align="middle" fo:line-height="125%" fo:text-indent="0.2222in"/>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97" style:parent-style-name="內文" style:family="paragraph">
      <style:paragraph-properties style:punctuation-wrap="simple" style:text-autospace="none" style:vertical-align="middle" fo:line-height="125%" fo:text-indent="0.2222in"/>
      <style:text-properties style:font-name="標楷體" style:font-name-asian="標楷體" fo:font-size="16pt" style:font-size-asian="16pt" style:font-size-complex="16pt"/>
    </style:style>
    <style:style style:name="P98"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100" style:parent-style-name="內文" style:family="paragraph">
      <style:paragraph-properties style:punctuation-wrap="simple" style:text-autospace="none" style:vertical-align="middle" fo:line-height="125%" fo:text-indent="0.8888in"/>
      <style:text-properties style:font-name="標楷體" style:font-name-asian="標楷體" fo:font-size="16pt" style:font-size-asian="16pt" style:font-size-complex="16pt"/>
    </style:style>
    <style:style style:name="P101" style:parent-style-name="內文" style:family="paragraph">
      <style:paragraph-properties style:punctuation-wrap="simple" style:text-autospace="none" style:vertical-align="middle" fo:line-height="125%"/>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P108" style:parent-style-name="內文" style:family="paragraph">
      <style:paragraph-properties style:punctuation-wrap="simple" style:text-autospace="none" style:vertical-align="middle" fo:line-height="125%" fo:margin-left="0.8902in">
        <style:tab-stops/>
      </style:paragraph-properties>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P113" style:parent-style-name="內文" style:family="paragraph">
      <style:paragraph-properties style:punctuation-wrap="simple" style:text-autospace="none" style:vertical-align="middle" fo:line-height="125%" fo:margin-left="0.8902in" fo:text-indent="-0.6666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punctuation-wrap="simple" style:text-autospace="none" style:vertical-align="middle" fo:line-height="125%" fo:margin-left="0.668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本文縮排2" style:family="paragraph">
      <style:paragraph-properties fo:line-height="0.3472in" fo:margin-left="0in" fo:text-indent="0.2222in">
        <style:tab-stops/>
      </style:paragraph-properties>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P123" style:parent-style-name="本文縮排2" style:family="paragraph">
      <style:paragraph-properties fo:line-height="0.3472in" fo:margin-left="0in" fo:text-indent="0.2222in">
        <style:tab-stops/>
      </style:paragraph-properties>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text-underline-type="single" style:text-underline-style="solid" style:text-underline-width="auto" style:text-underline-mode="continuous"/>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P132" style:parent-style-name="本文縮排2" style:family="paragraph">
      <style:paragraph-properties fo:line-height="0.3472in" fo:margin-left="0in" fo:text-indent="0.2222in">
        <style:tab-stops/>
      </style:paragraph-properties>
      <style:text-properties style:font-size-complex="16pt"/>
    </style:style>
    <style:style style:name="P133" style:parent-style-name="本文縮排2" style:family="paragraph">
      <style:paragraph-properties fo:line-height="0.3472in" fo:margin-left="0in" fo:text-indent="0.2222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fo:line-height="0.3472in" fo:margin-left="0in" fo:text-indent="0.8888in">
        <style:tab-stops/>
      </style:paragraph-properties>
      <style:text-properties style:font-name="Times New Roman"/>
    </style:style>
    <style:style style:name="P136" style:parent-style-name="本文縮排2" style:family="paragraph">
      <style:paragraph-properties fo:line-height="0.3472in" fo:margin-left="0in">
        <style:tab-stops/>
      </style:paragraph-properties>
      <style:text-properties style:font-name="Times New Roman"/>
    </style:style>
    <style:style style:name="P137" style:parent-style-name="本文縮排2" style:family="paragraph">
      <style:paragraph-properties fo:line-height="0.3472in" fo:margin-left="0.1666in" fo:text-indent="0.6666in">
        <style:tab-stops/>
      </style:paragraph-properties>
      <style:text-properties style:font-size-complex="16pt"/>
    </style:style>
    <style:style style:name="P138" style:parent-style-name="內文" style:family="paragraph">
      <style:paragraph-properties style:snap-to-layout-grid="false" fo:text-align="justify" fo:line-height="125%"/>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punctuation-wrap="simple" style:text-autospace="none" style:vertical-align="middle" fo:line-height="125%" fo:margin-left="0.5631in" fo:text-indent="-0.3979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style:punctuation-wrap="simple" style:text-autospace="none" style:vertical-align="middle" fo:line-height="125%" fo:margin-left="0.1652in" fo:text-indent="0.4444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style:punctuation-wrap="simple" style:text-autospace="none" style:vertical-align="middle" fo:line-height="125%" fo:margin-left="0.6111in" fo:text-indent="-0.4444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style:punctuation-wrap="simple" style:text-autospace="none" style:vertical-align="middle" fo:line-height="125%" fo:margin-left="0.6111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style:punctuation-wrap="simple" style:text-autospace="none" style:vertical-align="middle" fo:line-height="125%" fo:margin-left="0.6111in" fo:text-indent="-0.4444in">
        <style:tab-stops/>
      </style:paragraph-properties>
      <style:text-properties style:font-name="標楷體" style:font-name-asian="標楷體" fo:color="#000000" fo:font-size="16pt" style:font-size-asian="16pt" style:font-size-complex="16pt"/>
    </style:style>
    <style:style style:name="P161" style:parent-style-name="純文字" style:family="paragraph">
      <style:paragraph-properties style:snap-to-layout-grid="false" fo:text-align="justify" fo:line-height="125%"/>
      <style:text-properties style:font-name="Times New Roman" style:font-name-asian="標楷體" style:letter-kerning="true" fo:font-size="16pt" style:font-size-asian="16pt" style:font-size-complex="16pt"/>
    </style:style>
    <style:style style:name="P162" style:parent-style-name="內文" style:family="paragraph">
      <style:paragraph-properties style:punctuation-wrap="simple" style:text-autospace="none" style:vertical-align="middle" fo:line-height="125%" fo:margin-left="0.668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6" style:parent-style-name="內文" style:family="paragraph">
      <style:paragraph-properties style:punctuation-wrap="simple" style:text-autospace="none" style:vertical-align="middle" fo:line-height="125%" fo:margin-left="0.668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style:punctuation-wrap="simple" style:text-autospace="none" style:vertical-align="middle" fo:line-height="125%" fo:margin-left="0.668in">
        <style:tab-stops/>
      </style:paragraph-properties>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vertical-align="middle" fo:line-height="125%" fo:margin-left="0.668in" fo:text-indent="-0.4444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style:punctuation-wrap="simple" style:text-autospace="none" style:vertical-align="middle" fo:line-height="125%" fo:margin-left="0.668in" fo:text-indent="-0.4444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punctuation-wrap="simple" style:text-autospace="none" style:vertical-align="middle" fo:line-height="125%" fo:margin-left="0.2236in" fo:text-indent="0.6666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punctuation-wrap="simple" style:text-autospace="none" style:vertical-align="middle" fo:line-height="125%" fo:margin-left="0.2236in" fo:text-indent="0.6666in">
        <style:tab-stops/>
      </style:paragraph-properties>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family="paragraph">
      <style:paragraph-properties style:punctuation-wrap="simple" style:text-autospace="none" style:vertical-align="middle" fo:line-height="125%" fo:margin-left="0.2236in" fo:text-indent="0.6666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punctuation-wrap="simple" style:text-autospace="none" style:vertical-align="middle" fo:line-height="125%" fo:margin-left="0.668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vertical-align="middle" fo:line-height="125%" fo:margin-left="0.2215in" fo:text-indent="0.6666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punctuation-wrap="simple" style:text-autospace="none" style:vertical-align="middle" fo:line-height="125%" fo:margin-left="0.2236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vertical-align="middle" fo:line-height="125%" fo:margin-left="0.2236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margin-left="0.668in" fo:text-indent="-0.4444in">
        <style:tab-stops/>
      </style:paragraph-properties>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style:punctuation-wrap="simple" style:text-autospace="none" style:vertical-align="middle" fo:line-height="125%"/>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style:punctuation-wrap="simple" style:text-autospace="none" style:vertical-align="middle" fo:line-height="125%"/>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本文縮排2" style:family="paragraph">
      <style:paragraph-properties fo:line-height="0.3472in" fo:margin-left="0.6597in" fo:text-indent="-0.4444in">
        <style:tab-stops/>
      </style:paragraph-properties>
    </style:style>
    <style:style style:name="T232" style:parent-style-name="預設段落字型" style:family="text">
      <style:text-properties style:font-size-complex="16pt"/>
    </style:style>
    <style:style style:name="T233" style:parent-style-name="預設段落字型" style:family="text">
      <style:text-properties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text-underline-type="single" style:text-underline-style="solid" style:text-underline-width="auto" style:text-underline-mode="continuous"/>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text-underline-type="single" style:text-underline-style="solid" style:text-underline-width="auto" style:text-underline-mode="continuous"/>
    </style:style>
    <style:style style:name="T242" style:parent-style-name="預設段落字型" style:family="text">
      <style:text-properties style:font-size-complex="16pt"/>
    </style:style>
    <style:style style:name="T243" style:parent-style-name="預設段落字型" style:family="text">
      <style:text-properties fo:font-weight="bold" style:font-weight-asian="bold" style:font-size-complex="16pt"/>
    </style:style>
    <style:style style:name="T244" style:parent-style-name="超連結" style:family="text">
      <style:text-properties fo:color="#000000" style:font-size-complex="16pt"/>
    </style:style>
    <style:style style:name="T245" style:parent-style-name="超連結" style:family="text">
      <style:text-properties fo:color="#000000" style:font-size-complex="16pt"/>
    </style:style>
    <style:style style:name="T246" style:parent-style-name="超連結" style:family="text">
      <style:text-properties fo:color="#000000" style:font-size-complex="16pt"/>
    </style:style>
    <style:style style:name="T247" style:parent-style-name="超連結" style:family="text">
      <style:text-properties fo:color="#000000" style:font-size-complex="16pt"/>
    </style:style>
    <style:style style:name="T248" style:parent-style-name="預設段落字型" style:family="text">
      <style:text-properties style:font-size-complex="16pt"/>
    </style:style>
    <style:style style:name="T249" style:parent-style-name="預設段落字型" style:family="text">
      <style:text-properties style:font-size-complex="16pt"/>
    </style:style>
    <style:style style:name="T250" style:parent-style-name="預設段落字型" style:family="text">
      <style:text-properties style:font-size-complex="16pt"/>
    </style:style>
    <style:style style:name="T251" style:parent-style-name="預設段落字型" style:family="text">
      <style:text-properties style:font-size-complex="16pt"/>
    </style:style>
    <style:style style:name="T252" style:parent-style-name="預設段落字型" style:family="text">
      <style:text-properties style:font-size-complex="16pt"/>
    </style:style>
    <style:style style:name="T253" style:parent-style-name="預設段落字型" style:family="text">
      <style:text-properties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P258" style:parent-style-name="本文縮排2" style:family="paragraph">
      <style:paragraph-properties fo:line-height="0.3472in" fo:margin-left="0.6597in" fo:text-indent="-0.4444in">
        <style:tab-stops/>
      </style:paragraph-properties>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text-underline-type="single" style:text-underline-style="solid" style:text-underline-width="auto" style:text-underline-mode="continuous"/>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text-underline-type="single" style:text-underline-style="solid" style:text-underline-width="auto" style:text-underline-mode="continuous"/>
    </style:style>
    <style:style style:name="T276" style:parent-style-name="預設段落字型" style:family="text">
      <style:text-properties style:font-size-complex="16pt" style:text-underline-type="single" style:text-underline-style="solid" style:text-underline-width="auto" style:text-underline-mode="continuous"/>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P279" style:parent-style-name="內文" style:family="paragraph">
      <style:paragraph-properties style:snap-to-layout-grid="false" fo:text-align="justify" style:line-height-at-least="0.1666in" fo:margin-left="0.668in" fo:text-indent="-0.4444in">
        <style:tab-stops>
          <style:tab-stop style:type="left" style:position="0.5819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4">雲林縣警察局尋獲失竊汽車通報及勘察採證執行規定</text:p>
      <text:p text:style-name="P5">中華民國97年3月21日雲警鑑字第0972008387號函訂定</text:p>
      <text:p text:style-name="P6">中華民國97年7月3日雲警鑑字第0972100012號函修正</text:p>
      <text:p text:style-name="P7"><text:span text:style-name="T8"><text:s text:c="17"/></text:span><text:span text:style-name="T9">中華民國</text:span><text:span text:style-name="T10">103</text:span><text:span text:style-name="T11">年</text:span><text:span text:style-name="T12">6</text:span><text:span text:style-name="T13">月</text:span><text:span text:style-name="T14">24</text:span><text:span text:style-name="T15">日</text:span><text:span text:style-name="T16">雲警鑑</text:span><text:span text:style-name="T17">字第</text:span><text:span text:style-name="T18">1032100125</text:span><text:span text:style-name="T19">號函</text:span><text:span text:style-name="T20">修正</text:span></text:p>
      <text:p text:style-name="P21"/>
      <text:p text:style-name="P22"/>
      <text:p text:style-name="P23">壹、緣由：</text:p>
      <text:p text:style-name="P24"><text:s text:c="4"/>竊盜案件為強化治安工作重點，直接影響民眾對治安之觀感，有必要要求尋獲一般失竊汽車案件一律通報勘察權責人員到場勘察採取跡證，追出犯嫌，有效遏止此等違法情事，並提升本局治安滿意度及為民服務品質，爰訂定本執行規定。</text:p>
      <text:p text:style-name="P25"/>
      <text:p text:style-name="P26"><text:span text:style-name="T27">貳</text:span><text:span text:style-name="T28">、</text:span><text:span text:style-name="T29">執行作法</text:span></text:p>
      <text:p text:style-name="P30">各單位【含各分局外勤隊、分駐（派出）所、本局直屬（大</text:p>
      <text:p text:style-name="P31">）隊】尋獲失竊汽車（未查獲嫌犯），應通知勘察權責單位或人員，進行車輛勘察採證，執行方式如下：</text:p>
      <text:p text:style-name="P32"/>
      <text:p text:style-name="P33">一、勘察權責區分：</text:p>
      <text:p text:style-name="P34"><text:span text:style-name="T35">（</text:span><text:span text:style-name="T36">一</text:span><text:span text:style-name="T37">）</text:span><text:span text:style-name="T38">各</text:span><text:span text:style-name="T39">分局</text:span><text:span text:style-name="T40">由</text:span><text:span text:style-name="T41">該</text:span><text:span text:style-name="T42">分局</text:span><text:span text:style-name="T43">偵查隊</text:span><text:span text:style-name="T44">人員</text:span><text:span text:style-name="T45">負責。</text:span></text:p>
      <text:p text:style-name="P46"><text:span text:style-name="T47">（</text:span><text:span text:style-name="T48">二</text:span><text:span text:style-name="T49">）</text:span><text:span text:style-name="T50">本局</text:span><text:span text:style-name="T51">直屬</text:span><text:span text:style-name="T52">（大）</text:span><text:span text:style-name="T53">隊（</text:span><text:span text:style-name="T54">刑事警察大隊、少年警察隊、保安警察隊</text:span><text:span text:style-name="T55">、</text:span><text:span text:style-name="T56">交通警察隊、婦幼警察隊</text:span><text:span text:style-name="T57">），由本局</text:span><text:span text:style-name="T58">鑑識</text:span><text:span text:style-name="T59">科</text:span><text:span text:style-name="T60">負責。</text:span></text:p>
      <text:p text:style-name="P61"><text:span text:style-name="T62">（</text:span><text:span text:style-name="T63">三</text:span><text:span text:style-name="T64">）</text:span><text:span text:style-name="T65">對於</text:span><text:span text:style-name="T66">牽涉廣泛或特殊</text:span><text:span text:style-name="T67">案</text:span><text:span text:style-name="T68">件</text:span><text:span text:style-name="T69">，應主動聯繫</text:span><text:span text:style-name="T70">本局</text:span><text:span text:style-name="T71">（</text:span><text:span text:style-name="T72">鑑識</text:span><text:span text:style-name="T73">科</text:span><text:span text:style-name="T74">）</text:span><text:span text:style-name="T75">，</text:span><text:span text:style-name="T76">統一指揮協調</text:span><text:span text:style-name="T77">勘察採證事宜；</text:span><text:span text:style-name="T78">本局（</text:span><text:span text:style-name="T79">鑑識</text:span><text:span text:style-name="T80">科</text:span><text:span text:style-name="T81">）</text:span><text:span text:style-name="T82">得</text:span><text:span text:style-name="T83">視案情需要，</text:span><text:span text:style-name="T84">主動支援勘察</text:span><text:span text:style-name="T85">採證。</text:span></text:p>
      <text:p text:style-name="P86"><text:span text:style-name="T87">二</text:span><text:span text:style-name="T88">、</text:span><text:span text:style-name="T89">保全與</text:span><text:span text:style-name="T90">通報:</text:span><text:span text:style-name="T91"><text:s/></text:span></text:p>
      <text:p text:style-name="P92">（一）保全：各單位尋獲失竊汽車後，應保全失竊汽車內外跡證</text:p>
      <text:p text:style-name="P93">、物品，避免跡證遭受破壞。倘車主不同意採證時，應於</text:p>
      <text:p text:style-name="P94">筆錄中敘明。<text:s/></text:p>
      <text:p text:style-name="P95"/>
      <text:p text:style-name="P96"/>
      <text:p text:style-name="P97">（二）通報：取得車主勘察採證同意書後，通報勘察權責單位或</text:p>
      <text:p text:style-name="P98">人員到場採證。若屬勤務指揮中心派遣案件，處理員警應</text:p>
      <text:p text:style-name="P99">於到場後回報到場時間、職名，並於案件完結後回報處理</text:p>
      <text:p text:style-name="P100">情形。</text:p>
      <text:p text:style-name="P101"><text:span text:style-name="T102"><text:s/></text:span><text:span text:style-name="T103"><text:s/>（三）</text:span><text:span text:style-name="T104">前</text:span><text:span text:style-name="T105">款</text:span><text:span text:style-name="T106">之通報應使用「本局現場勘察採證案件通報單」</text:span><text:span text:style-name="T107">（附</text:span></text:p>
      <text:p text:style-name="P108"><text:span text:style-name="T109">件</text:span><text:span text:style-name="T110">一</text:span><text:span text:style-name="T111">），</text:span><text:span text:style-name="T112">得以傳真方式通報，傳送單位應加蓋單位戳章，傳真前應與接收單位電話聯繫，註記接收人職別姓名後傳送，並確認接收單位已收到通報。</text:span></text:p>
      <text:p text:style-name="P113">三、採證：</text:p>
      <text:p text:style-name="P114"><text:span text:style-name="T115">勘察權責單位</text:span><text:span text:style-name="T116">（人員）</text:span><text:span text:style-name="T117">接獲通報後應到場採證。</text:span></text:p>
      <text:p text:style-name="P118"><text:span text:style-name="T119">四</text:span><text:span text:style-name="T120">、完備書面資料:</text:span><text:span text:style-name="T121">勘察採證</text:span><text:span text:style-name="T122">後應完備下列資料：</text:span></text:p>
      <text:p text:style-name="P123"><text:span text:style-name="T124">（一）</text:span><text:span text:style-name="T125">尋獲失竊汽車現場</text:span><text:span text:style-name="T126">勘察紀錄表</text:span><text:span text:style-name="T127">（</text:span><text:span text:style-name="T128">附件</text:span><text:span text:style-name="T129">二</text:span><text:span text:style-name="T130">）</text:span><text:span text:style-name="T131">。</text:span></text:p>
      <text:p text:style-name="P132">（二）現場相片。</text:p>
      <text:p text:style-name="P133">（三）勘察採證同意書（經法官、檢察官指揮勘驗等作為不<text:span text:style-name="T134">在此</text:span></text:p>
      <text:p text:style-name="P135">限，但應於勘察紀錄表內註明）。</text:p>
      <text:p text:style-name="P136"><text:s text:c="2"/>（四）現場勘察採證案件通報單。</text:p>
      <text:p text:style-name="P137"/>
      <text:p text:style-name="P138"><text:span text:style-name="T139">叁</text:span><text:span text:style-name="T140">、</text:span><text:span text:style-name="T141">注意事項</text:span></text:p>
      <text:p text:style-name="P142">一、嚴禁員警向民眾勸說或為其他不當言論，致車主不願意接受</text:p>
      <text:p text:style-name="P143">採證。</text:p>
      <text:p text:style-name="P144">二、對於不願以煙燻（氰丙烯酸酯法）採證之車主，員警應主動解說，改以目視或光源搜尋等方式採證，並轉知到場之勘察權責人員。</text:p>
      <text:p text:style-name="P145"><text:span text:style-name="T146">三、</text:span><text:span text:style-name="T147">勘察</text:span><text:span text:style-name="T148">權責單位（人員）</text:span><text:span text:style-name="T149">接獲通報後</text:span><text:span text:style-name="T150">，應</text:span><text:span text:style-name="T151">到場採證</text:span><text:span text:style-name="T152">，</text:span><text:span text:style-name="T153">以車內外指掌紋、生物性跡證、方向盤、排檔桿及手煞車拉桿斑跡</text:span><text:span text:style-name="T154">及其他可疑跡證或物品</text:span><text:span text:style-name="T155">為採證重點</text:span><text:span text:style-name="T156">（採證要領詳如附件</text:span><text:span text:style-name="T157">三</text:span><text:span text:style-name="T158">）</text:span><text:span text:style-name="T159">。</text:span></text:p>
      <text:p text:style-name="P160"/>
      <text:p text:style-name="P161">肆、獎懲規定<text:s/></text:p>
      <text:p text:style-name="P162"><text:span text:style-name="T163">一</text:span><text:span text:style-name="T164">、</text:span><text:span text:style-name="T165">援用</text:span><text:span text:style-name="T166">本局</text:span><text:span text:style-name="T167">九十七</text:span><text:span text:style-name="T168">年</text:span><text:span text:style-name="T169">二</text:span><text:span text:style-name="T170">月</text:span><text:span text:style-name="T171">二十七</text:span><text:span text:style-name="T172">日</text:span><text:span text:style-name="T173">雲警</text:span><text:span text:style-name="T174">鑑字第</text:span><text:span text:style-name="T175">０九七０００五</text:span></text:p>
      <text:p text:style-name="P176"/>
      <text:p text:style-name="P177"><text:span text:style-name="T178">九七七</text:span><text:span text:style-name="T179">號函</text:span><text:span text:style-name="T180">頒「執行刑案現場勘察工作獎懲規定」</text:span><text:span text:style-name="T181">，辦理個案、累計獎懲。</text:span></text:p>
      <text:p text:style-name="P182"><text:span text:style-name="T183">二</text:span><text:span text:style-name="T184">、</text:span><text:span text:style-name="T185">另增訂</text:span><text:span text:style-name="T186">違反</text:span><text:span text:style-name="T187">案件</text:span><text:span text:style-name="T188">初步處理、通報及勘察</text:span><text:span text:style-name="T189">等作為</text:span><text:span text:style-name="T190">，</text:span><text:span text:style-name="T191">相關人員處分、連帶處分</text:span><text:span text:style-name="T192">規定如下：</text:span></text:p>
      <text:p text:style-name="P193">（一）未依規定進行證物保全、通報採證而逕行發還，或為不當</text:p>
      <text:p text:style-name="P194">言論致民眾不願接受採證者，負責（通報）員警每件予以</text:p>
      <text:p text:style-name="P195"><text:span text:style-name="T196">申誡一次處分，分駐（派出）所所長連帶</text:span><text:span text:style-name="T197">三</text:span><text:span text:style-name="T198">件予以申誡一</text:span></text:p>
      <text:p text:style-name="P199">次處分。</text:p>
      <text:p text:style-name="P200">（二）勘察人員於接獲通報後未到場勘察者，每件予以申誡一次</text:p>
      <text:p text:style-name="P201"><text:span text:style-name="T202">處分，偵查隊隊長連帶</text:span><text:span text:style-name="T203">三</text:span><text:span text:style-name="T204">件予以申誡一次處分。</text:span></text:p>
      <text:p text:style-name="P205"><text:span text:style-name="T206">三</text:span><text:span text:style-name="T207">、本局</text:span><text:span text:style-name="T208">鑑識</text:span><text:span text:style-name="T209">科</text:span><text:span text:style-name="T210">彙</text:span><text:span text:style-name="T211">辦</text:span><text:span text:style-name="T212">及</text:span><text:span text:style-name="T213">管制本項工作，</text:span><text:span text:style-name="T214">業務</text:span><text:span text:style-name="T215">承辦人</text:span><text:span text:style-name="T216">（</text:span><text:span text:style-name="T217">一</text:span><text:span text:style-name="T218">人次）</text:span><text:span text:style-name="T219">每</text:span></text:p>
      <text:p text:style-name="P220">半年於嘉獎範圍內核實敘獎。</text:p>
      <text:p text:style-name="P221"><text:span text:style-name="T222">四</text:span><text:span text:style-name="T223">、</text:span><text:span text:style-name="T224">其他未遵守刑事鑑識規範、警察偵查犯罪規範等相關規定執行</text:span><text:span text:style-name="T225">勘察</text:span><text:span text:style-name="T226">工作</text:span><text:span text:style-name="T227">，致影響民眾權益或案件之偵辦者，依相關規定懲處。</text:span></text:p>
      <text:p text:style-name="P228"/>
      <text:p text:style-name="P229"><text:span text:style-name="T230">伍、附則</text:span></text:p>
      <text:p text:style-name="P231"><text:span text:style-name="T232">一</text:span><text:span text:style-name="T233">、</text:span><text:span text:style-name="T234">各</text:span><text:span text:style-name="T235">分局應於每週一</text:span><text:span text:style-name="T236">上午十二</text:span><text:span text:style-name="T237">時前，將前</text:span><text:span text:style-name="T238">週</text:span><text:span text:style-name="T239">（星期一至星期日）</text:span><text:span text:style-name="T240">之尋獲失竊汽車勘察採證一覽表（如附件</text:span><text:span text:style-name="T241">四</text:span><text:span text:style-name="T242">），以電子郵件寄至本局</text:span><text:span text:style-name="T243">（</text:span><text:a xlink:href="mailto:鑑識課cing0403@m2.cypd.gov.tw" office:target-frame-name="_top" xlink:show="replace"><text:span text:style-name="T244">鑑識</text:span><text:span text:style-name="T245">科utt2001</text:span><text:span text:style-name="T246">@mail.ylhpb</text:span><text:span text:style-name="T247">.gov.tw</text:span></text:a><text:span text:style-name="T248">）彙辦</text:span><text:span text:style-name="T249">。</text:span><text:span text:style-name="T250">（本規定尋獲失竊汽車統計數據</text:span><text:span text:style-name="T251">以</text:span><text:span text:style-name="T252">內政部警政署</text:span><text:span text:style-name="T253">警政</text:span><text:span text:style-name="T254">知識聯網-e化平台-汽機車尋獲查詢</text:span><text:span text:style-name="T255">各單位尋獲</text:span><text:span text:style-name="T256">清冊</text:span><text:span text:style-name="T257">數量為準。</text:span></text:p>
      <text:p text:style-name="P258"><text:span text:style-name="T259">二、各分局應影印</text:span><text:span text:style-name="T260">「尋獲失竊汽車</text:span><text:span text:style-name="T261">現場</text:span><text:span text:style-name="T262">勘察紀錄表</text:span><text:span text:style-name="T263">」（</text:span><text:span text:style-name="T264">詳如附件</text:span><text:span text:style-name="T265">二</text:span><text:span text:style-name="T266">）、</text:span><text:span text:style-name="T267">勘察採證同意書及</text:span><text:span text:style-name="T268">現場相片（含汽車全景、車牌、及採證作為）</text:span><text:span text:style-name="T269">，</text:span><text:span text:style-name="T270">於次月</text:span><text:span text:style-name="T271">五</text:span><text:span text:style-name="T272">日前</text:span><text:span text:style-name="T273">按月函報本局</text:span><text:span text:style-name="T274">（</text:span><text:span text:style-name="T275">鑑識</text:span><text:span text:style-name="T276">科</text:span><text:span text:style-name="T277">）</text:span><text:span text:style-name="T278">核辦。</text:span></text:p>
      <text:p text:style-name="P279"><text:span text:style-name="T280">三</text:span><text:span text:style-name="T281">、</text:span><text:span text:style-name="T282">各分局</text:span><text:span text:style-name="T283">每月尋獲失</text:span><text:span text:style-name="T284">竊汽</text:span><text:span text:style-name="T285">車現場勘察案卷資料</text:span><text:span text:style-name="T286">，</text:span><text:span text:style-name="T287">應保存</text:span><text:span text:style-name="T288">數位相片等</text:span><text:span text:style-name="T289">原始檔案</text:span><text:span text:style-name="T290">於硬碟或光碟</text:span><text:span text:style-name="T291">，</text:span><text:span text:style-name="T292">併</text:span><text:span text:style-name="T293">存紙本</text:span><text:span text:style-name="T294">案卷</text:span><text:span text:style-name="T295">資料</text:span><text:span text:style-name="T296">，以利</text:span><text:span text:style-name="T297">日後</text:span><text:span text:style-name="T298">查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5in"/>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0.8333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7576in" fo:text-indent="-0.7576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line-break="normal" style:vertical-align="middle"/>
      <style:text-properties style:font-name="細明體" style:font-name-asian="細明體" style:letter-kerning="false"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style>
    <style:style style:name="WW_CharLFO4LVL2" style:family="text">
      <style:text-properties style:font-name="標楷體" fo:color="#000000"/>
    </style:style>
    <style:style style:name="WW_CharLFO9LVL2" style:family="text">
      <style:text-properties style:font-name="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text:style-name="WW_CharLFO1LVL4" style:num-prefix="(" style:num-suffix=")" style:num-format="一, 十, 一百(繁), ...">
        <style:list-level-properties text:space-before="1in" text:min-label-width="0.5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2416in" text:min-label-width="0.5in"/>
      </text:list-level-style-number>
      <text:list-level-style-number text:level="2" style:num-suffix="、" style:num-format="１, ２, ３, ..." text:start-value="2">
        <style:list-level-properties text:space-before="0.575in" text:min-label-width="0.5in"/>
      </text:list-level-style-number>
      <text:list-level-style-number text:level="3" style:num-prefix="(" style:num-suffix=")" style:num-format="一, 十, 一百(繁), ...">
        <style:list-level-properties text:space-before="0.9083in" text:min-label-width="0.5in"/>
      </text:list-level-style-number>
      <text:list-level-style-number text:level="4" style:num-suffix="." style:num-format="1">
        <style:list-level-properties text:space-before="1.2416in" text:min-label-width="0.3333in"/>
      </text:list-level-style-number>
      <text:list-level-style-number text:level="5" style:num-suffix="、" style:num-format="甲, 乙, 丙, ...">
        <style:list-level-properties text:space-before="1.575in" text:min-label-width="0.3333in"/>
      </text:list-level-style-number>
      <text:list-level-style-number text:level="6" style:num-suffix="." style:num-format="i">
        <style:list-level-properties fo:text-align="end" text:space-before="1.9083in" text:min-label-width="0.3333in"/>
      </text:list-level-style-number>
      <text:list-level-style-number text:level="7" style:num-suffix="." style:num-format="1">
        <style:list-level-properties text:space-before="2.2416in" text:min-label-width="0.3333in"/>
      </text:list-level-style-number>
      <text:list-level-style-number text:level="8" style:num-suffix="、" style:num-format="甲, 乙, 丙, ...">
        <style:list-level-properties text:space-before="2.575in" text:min-label-width="0.3333in"/>
      </text:list-level-style-number>
      <text:list-level-style-number text:level="9" style:num-suffix="." style:num-format="i">
        <style:list-level-properties fo:text-align="end" text:space-before="2.9083in" text:min-label-width="0.3333in"/>
      </text:list-level-style-number>
    </text:list-style>
    <text:list-style style:name="LFO4">
      <text:list-level-style-number text:level="1" style:num-suffix="、" style:num-format="一, 十, 一百(繁), ...">
        <style:list-level-properties text:space-before="0.2604in" text:min-label-width="0.5in"/>
      </text:list-level-style-number>
      <text:list-level-style-number text:level="2" text:style-name="WW_CharLFO4LVL2" style:num-prefix="（" style:num-suffix="）" style:num-format="一, 十, 一百(繁), ...">
        <style:list-level-properties text:space-before="0.5937in" text:min-label-width="0.75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5">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１, ２, ３,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１, ２, ３, ...">
        <style:list-level-properties text:space-before="0.875in" text:min-label-width="0.5in"/>
      </text:list-level-style-number>
      <text:list-level-style-number text:level="2" style:num-prefix="(" style:num-suffix=")" style:num-format="１, ２, ３, ...">
        <style:list-level-properties text:space-before="1.2083in" text:min-label-width="0.5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text:style-name="WW_CharLFO9LV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text:start-value="3">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2222in" text:min-label-width="0.677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警政署查緝人口販運犯罪計畫</dc:title>
    <meta:initial-creator>administrator</meta:initial-creator>
    <dc:creator>許庭馨</dc:creator>
    <meta:creation-date>2016-09-01T06:02:00Z</meta:creation-date>
    <dc:date>2016-09-01T06:02:00Z</dc:date>
    <meta:print-date>2014-06-20T09:10:00Z</meta:print-date>
    <meta:template xlink:href="Normal.dotm" xlink:type="simple"/>
    <meta:editing-cycles>2</meta:editing-cycles>
    <meta:editing-duration>PT60S</meta:editing-duration>
    <meta:document-statistic meta:page-count="3" meta:paragraph-count="3" meta:word-count="263" meta:character-count="1760" meta:row-count="12" meta:non-whitespace-character-count="1500"/>
  </office:meta>
</office:document-meta>
</file>