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5cm" table:align="center" style:writing-mode="lr-tb"/>
    </style:style>
    <style:style style:name="表格1.A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461cm" fo:margin-left="0.196cm" table:align="left" style:writing-mode="lr-tb"/>
    </style:style>
    <style:style style:name="表格2.A" style:family="table-column">
      <style:table-column-properties style:column-width="2.318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1.312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815cm"/>
    </style:style>
    <style:style style:name="表格2.G" style:family="table-column">
      <style:table-column-properties style:column-width="1.907cm"/>
    </style:style>
    <style:style style:name="表格2.H" style:family="table-column">
      <style:table-column-properties style:column-width="1.088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0.7cm"/>
    </style:style>
    <style:style style:name="表格2.K" style:family="table-column">
      <style:table-column-properties style:column-width="2.475cm"/>
    </style:style>
    <style:style style:name="表格2.L" style:family="table-column">
      <style:table-column-properties style:column-width="2.443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64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5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367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961cm" fo:keep-together="auto"/>
    </style:style>
    <style:style style:name="表格2.6" style:family="table-row">
      <style:table-row-properties style:min-row-height="1.54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0" style:family="table-row">
      <style:table-row-properties style:min-row-height="2.431cm" fo:keep-together="auto"/>
    </style:style>
    <style:style style:name="表格2.12" style:family="table-row">
      <style:table-row-properties style:min-row-height="2.379cm" fo:keep-together="auto"/>
    </style:style>
    <style:style style:name="表格3" style:family="table">
      <style:table-properties style:width="17.556cm" table:align="center" style:writing-mode="lr-tb"/>
    </style:style>
    <style:style style:name="表格3.A" style:family="table-column">
      <style:table-column-properties style:column-width="0.501cm"/>
    </style:style>
    <style:style style:name="表格3.D" style:family="table-column">
      <style:table-column-properties style:column-width="0.681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0.686cm"/>
    </style:style>
    <style:style style:name="表格3.G" style:family="table-column">
      <style:table-column-properties style:column-width="0.584cm"/>
    </style:style>
    <style:style style:name="表格3.Y" style:family="table-column">
      <style:table-column-properties style:column-width="0.637cm"/>
    </style:style>
    <style:style style:name="表格3.Z" style:family="table-column">
      <style:table-column-properties style:column-width="2.036cm"/>
    </style:style>
    <style:style style:name="表格3.1" style:family="table-row">
      <style:table-row-properties style:row-height="0.5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tb-rl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Z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3.Z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3.3" style:family="table-row">
      <style:table-row-properties style:row-height="1cm" fo:keep-together="always"/>
    </style:style>
    <style:style style:name="表格3.T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.U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T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3.6" style:family="table-row">
      <style:table-row-properties style:row-height="0.9cm" fo:keep-together="always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tb-rl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G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937cm" fo:keep-together="always"/>
    </style:style>
    <style:style style:name="表格3.8" style:family="table-row">
      <style:table-row-properties style:row-height="0.146cm" fo:keep-together="always"/>
    </style:style>
    <style:style style:name="表格3.Y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3.9" style:family="table-row">
      <style:table-row-properties style:row-height="0.699cm" fo:keep-together="always"/>
    </style:style>
    <style:style style:name="表格3.14" style:family="table-row">
      <style:table-row-properties style:row-height="2.3cm" fo:keep-together="always"/>
    </style:style>
    <style:style style:name="表格3.W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tb-rl"/>
    </style:style>
    <style:style style:name="表格3.17" style:family="table-row">
      <style:table-row-properties style:row-height="7.502cm" fo:keep-together="always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tb-rl"/>
    </style:style>
    <style:style style:name="表格4" style:family="table">
      <style:table-properties style:width="14.767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1.55cm"/>
    </style:style>
    <style:style style:name="表格4.C" style:family="table-column">
      <style:table-column-properties style:column-width="2.457cm"/>
    </style:style>
    <style:style style:name="表格4.D" style:family="table-column">
      <style:table-column-properties style:column-width="2.459cm"/>
    </style:style>
    <style:style style:name="表格4.E" style:family="table-column">
      <style:table-column-properties style:column-width="0.836cm"/>
    </style:style>
    <style:style style:name="表格4.F" style:family="table-column">
      <style:table-column-properties style:column-width="4.099cm"/>
    </style:style>
    <style:style style:name="表格4.1" style:family="table-row">
      <style:table-row-properties style:min-row-height="1.25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61cm" fo:keep-together="auto"/>
    </style:style>
    <style:style style:name="表格4.3" style:family="table-row">
      <style:table-row-properties style:min-row-height="1.247cm" fo:keep-together="auto"/>
    </style:style>
    <style:style style:name="表格4.4" style:family="table-row">
      <style:table-row-properties style:min-row-height="1.233cm" fo:keep-together="auto"/>
    </style:style>
    <style:style style:name="表格4.5" style:family="table-row">
      <style:table-row-properties style:min-row-height="1.266cm" fo:keep-together="auto"/>
    </style:style>
    <style:style style:name="表格4.6" style:family="table-row">
      <style:table-row-properties style:min-row-height="2.198cm" fo:keep-together="auto"/>
    </style:style>
    <style:style style:name="表格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917cm" fo:keep-together="auto"/>
    </style:style>
    <style:style style:name="表格4.9" style:family="table-row">
      <style:table-row-properties style:min-row-height="3.491cm" fo:keep-together="auto"/>
    </style:style>
    <style:style style:name="表格4.11" style:family="table-row">
      <style:table-row-properties style:min-row-height="4.339cm" fo:keep-together="auto"/>
    </style:style>
    <style:style style:name="表格5" style:family="table">
      <style:table-properties style:width="15.448cm" fo:margin-left="0.601cm" table:align="left" style:writing-mode="lr-tb"/>
    </style:style>
    <style:style style:name="表格5.A" style:family="table-column">
      <style:table-column-properties style:column-width="2.413cm"/>
    </style:style>
    <style:style style:name="表格5.B" style:family="table-column">
      <style:table-column-properties style:column-width="0.635cm"/>
    </style:style>
    <style:style style:name="表格5.C" style:family="table-column">
      <style:table-column-properties style:column-width="0.037cm"/>
    </style:style>
    <style:style style:name="表格5.D" style:family="table-column">
      <style:table-column-properties style:column-width="3.138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1.905cm"/>
    </style:style>
    <style:style style:name="表格5.H" style:family="table-column">
      <style:table-column-properties style:column-width="1.041cm"/>
    </style:style>
    <style:style style:name="表格5.I" style:family="table-column">
      <style:table-column-properties style:column-width="3.10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5cm" fo:keep-together="auto"/>
    </style:style>
    <style:style style:name="表格5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231cm" fo:keep-together="auto"/>
    </style:style>
    <style:style style:name="表格5.5" style:family="table-row">
      <style:table-row-properties style:min-row-height="1.94cm" fo:keep-together="auto"/>
    </style:style>
    <style:style style:name="表格6" style:family="table">
      <style:table-properties style:width="18.433cm" fo:margin-left="-0.058cm" table:align="left" style:writing-mode="lr-tb"/>
    </style:style>
    <style:style style:name="表格6.A" style:family="table-column">
      <style:table-column-properties style:column-width="3.586cm"/>
    </style:style>
    <style:style style:name="表格6.B" style:family="table-column">
      <style:table-column-properties style:column-width="3.108cm"/>
    </style:style>
    <style:style style:name="表格6.C" style:family="table-column">
      <style:table-column-properties style:column-width="2.208cm"/>
    </style:style>
    <style:style style:name="表格6.D" style:family="table-column">
      <style:table-column-properties style:column-width="2.21cm"/>
    </style:style>
    <style:style style:name="表格6.E" style:family="table-column">
      <style:table-column-properties style:column-width="6.35cm"/>
    </style:style>
    <style:style style:name="表格6.F" style:family="table-column">
      <style:table-column-properties style:column-width="0.97cm"/>
    </style:style>
    <style:style style:name="表格6.1" style:family="table-row">
      <style:table-row-properties style:min-row-height="0.70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52cm" fo:keep-together="auto"/>
    </style:style>
    <style:style style:name="表格6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91cm" fo:margin-left="0.376cm" table:align="left" style:writing-mode="lr-tb"/>
    </style:style>
    <style:style style:name="表格7.A" style:family="table-column">
      <style:table-column-properties style:column-width="2.805cm"/>
    </style:style>
    <style:style style:name="表格7.B" style:family="table-column">
      <style:table-column-properties style:column-width="1.00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491cm"/>
    </style:style>
    <style:style style:name="表格7.E" style:family="table-column">
      <style:table-column-properties style:column-width="0.637cm"/>
    </style:style>
    <style:style style:name="表格7.F" style:family="table-column">
      <style:table-column-properties style:column-width="4.163cm"/>
    </style:style>
    <style:style style:name="表格7.1" style:family="table-row">
      <style:table-row-properties style:min-row-height="1.416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46cm" fo:keep-together="always"/>
    </style:style>
    <style:style style:name="表格7.3" style:family="table-row">
      <style:table-row-properties style:min-row-height="0.706cm" fo:keep-together="always"/>
    </style:style>
    <style:style style:name="表格7.4" style:family="table-row">
      <style:table-row-properties style:min-row-height="1.418cm" fo:keep-together="always"/>
    </style:style>
    <style:style style:name="表格7.5" style:family="table-row">
      <style:table-row-properties style:min-row-height="4.708cm" fo:keep-together="auto"/>
    </style:style>
    <style:style style:name="表格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0.99cm" fo:keep-together="always"/>
    </style:style>
    <style:style style:name="表格7.7" style:family="table-row">
      <style:table-row-properties style:min-row-height="1.222cm" fo:keep-together="always"/>
    </style:style>
    <style:style style:name="表格7.8" style:family="table-row">
      <style:table-row-properties style:min-row-height="2.637cm" fo:keep-together="always"/>
    </style:style>
    <style:style style:name="表格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9" style:family="table-row">
      <style:table-row-properties style:min-row-height="1.506cm" fo:keep-together="always"/>
    </style:style>
    <style:style style:name="表格7.10" style:family="table-row">
      <style:table-row-properties style:min-row-height="3.791cm" fo:keep-together="always"/>
    </style:style>
    <style:style style:name="表格8" style:family="table">
      <style:table-properties style:width="18.433cm" fo:margin-left="-0.753cm" table:align="left" style:writing-mode="lr-tb"/>
    </style:style>
    <style:style style:name="表格8.A" style:family="table-column">
      <style:table-column-properties style:column-width="3.586cm"/>
    </style:style>
    <style:style style:name="表格8.B" style:family="table-column">
      <style:table-column-properties style:column-width="3.108cm"/>
    </style:style>
    <style:style style:name="表格8.C" style:family="table-column">
      <style:table-column-properties style:column-width="2.208cm"/>
    </style:style>
    <style:style style:name="表格8.D" style:family="table-column">
      <style:table-column-properties style:column-width="2.21cm"/>
    </style:style>
    <style:style style:name="表格8.E" style:family="table-column">
      <style:table-column-properties style:column-width="6.35cm"/>
    </style:style>
    <style:style style:name="表格8.F" style:family="table-column">
      <style:table-column-properties style:column-width="0.97cm"/>
    </style:style>
    <style:style style:name="表格8.1" style:family="table-row">
      <style:table-row-properties style:min-row-height="0.70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52cm" fo:keep-together="auto"/>
    </style:style>
    <style:style style:name="表格8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798cm" fo:margin-left="-0.058cm" table:align="left" style:writing-mode="lr-tb"/>
    </style:style>
    <style:style style:name="表格9.A" style:family="table-column">
      <style:table-column-properties style:column-width="0.953cm"/>
    </style:style>
    <style:style style:name="表格9.C" style:family="table-column">
      <style:table-column-properties style:column-width="3.466cm"/>
    </style:style>
    <style:style style:name="表格9.D" style:family="table-column">
      <style:table-column-properties style:column-width="1.258cm"/>
    </style:style>
    <style:style style:name="表格9.E" style:family="table-column">
      <style:table-column-properties style:column-width="3.844cm"/>
    </style:style>
    <style:style style:name="表格9.F" style:family="table-column">
      <style:table-column-properties style:column-width="2.535cm"/>
    </style:style>
    <style:style style:name="表格9.G" style:family="table-column">
      <style:table-column-properties style:column-width="1.593cm"/>
    </style:style>
    <style:style style:name="表格9.I" style:family="table-column">
      <style:table-column-properties style:column-width="1.605cm"/>
    </style:style>
    <style:style style:name="表格9.1" style:family="table-row">
      <style:table-row-properties style:min-row-height="0.93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19cm" fo:keep-together="always"/>
    </style:style>
    <style:style style:name="表格9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3" style:family="table-row">
      <style:table-row-properties style:min-row-height="0.658cm" fo:keep-together="always"/>
    </style:style>
    <style:style style:name="表格9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503cm" fo:keep-together="always"/>
    </style:style>
    <style:style style:name="表格9.5" style:family="table-row">
      <style:table-row-properties style:min-row-height="0.646cm" fo:keep-together="always"/>
    </style:style>
    <style:style style:name="表格9.C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637cm" fo:keep-together="always"/>
    </style:style>
    <style:style style:name="表格9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63cm" fo:keep-together="always"/>
    </style:style>
    <style:style style:name="表格9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619cm" fo:keep-together="always"/>
    </style:style>
    <style:style style:name="表格9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9" style:family="table-row">
      <style:table-row-properties style:min-row-height="0.847cm" fo:keep-together="always"/>
    </style:style>
    <style:style style:name="表格9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0" style:family="table-row">
      <style:table-row-properties style:min-row-height="0.593cm" fo:keep-together="always"/>
    </style:style>
    <style:style style:name="表格9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1" style:family="table-row">
      <style:table-row-properties style:min-row-height="0.649cm" fo:keep-together="always"/>
    </style:style>
    <style:style style:name="表格9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3" style:family="table-row">
      <style:table-row-properties style:min-row-height="0.577cm" fo:keep-together="always"/>
    </style:style>
    <style:style style:name="表格9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4" style:family="table-row">
      <style:table-row-properties style:min-row-height="0.75cm" fo:keep-together="always"/>
    </style:style>
    <style:style style:name="表格9.H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5" style:family="table-row">
      <style:table-row-properties style:min-row-height="0.718cm" fo:keep-together="always"/>
    </style:style>
    <style:style style:name="表格9.I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6" style:family="table-row">
      <style:table-row-properties style:min-row-height="0.764cm" fo:keep-together="always"/>
    </style:style>
    <style:style style:name="表格9.I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I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8" style:family="table-row">
      <style:table-row-properties style:min-row-height="0.344cm" fo:keep-together="always"/>
    </style:style>
    <style:style style:name="表格9.I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19" style:family="table-row">
      <style:table-row-properties style:min-row-height="0.813cm" fo:keep-together="always"/>
    </style:style>
    <style:style style:name="表格9.I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20" style:family="table-row">
      <style:table-row-properties style:min-row-height="0.947cm" fo:keep-together="auto"/>
    </style:style>
    <style:style style:name="表格9.21" style:family="table-row">
      <style:table-row-properties style:min-row-height="1.916cm" fo:keep-together="auto"/>
    </style:style>
    <style:style style:name="表格9.22" style:family="table-row">
      <style:table-row-properties style:min-row-height="2.286cm" fo:keep-together="auto"/>
    </style:style>
    <style:style style:name="表格10" style:family="table">
      <style:table-properties style:width="14.767cm" table:align="left" style:writing-mode="lr-tb"/>
    </style:style>
    <style:style style:name="表格10.A" style:family="table-column">
      <style:table-column-properties style:column-width="3.366cm"/>
    </style:style>
    <style:style style:name="表格10.B" style:family="table-column">
      <style:table-column-properties style:column-width="4.008cm"/>
    </style:style>
    <style:style style:name="表格10.C" style:family="table-column">
      <style:table-column-properties style:column-width="2.025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4.099cm"/>
    </style:style>
    <style:style style:name="表格10.1" style:family="table-row">
      <style:table-row-properties style:min-row-height="1.25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261cm" fo:keep-together="auto"/>
    </style:style>
    <style:style style:name="表格10.3" style:family="table-row">
      <style:table-row-properties style:min-row-height="1.247cm" fo:keep-together="auto"/>
    </style:style>
    <style:style style:name="表格10.4" style:family="table-row">
      <style:table-row-properties style:min-row-height="2.161cm" fo:keep-together="auto"/>
    </style:style>
    <style:style style:name="表格10.5" style:family="table-row">
      <style:table-row-properties style:min-row-height="1.233cm" fo:keep-together="auto"/>
    </style:style>
    <style:style style:name="表格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5.997cm" fo:keep-together="auto"/>
    </style:style>
    <style:style style:name="表格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7" style:family="table-row">
      <style:table-row-properties style:min-row-height="1.323cm" fo:keep-together="auto"/>
    </style:style>
    <style:style style:name="表格10.8" style:family="table-row">
      <style:table-row-properties style:min-row-height="5.292cm" fo:keep-together="auto"/>
    </style:style>
    <style:style style:name="P1" style:family="paragraph" style:parent-style-name="Standard">
      <style:paragraph-properties fo:line-height="0.847cm" style:punctuation-wrap="simple" style:line-break="normal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style:punctuation-wrap="simpl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style:punctuation-wrap="simple" style:line-break="normal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style:punctuation-wrap="simple"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59cm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59cm" fo:orphans="2" fo:widows="2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0pt"/>
    </style:style>
    <style:style style:name="P2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6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/>
    </style:style>
    <style:style style:name="P69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7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72" style:family="paragraph" style:parent-style-name="Standard">
      <style:paragraph-properties fo:line-height="0.459cm" fo:orphans="2" fo:widows="2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7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74" style:family="paragraph" style:parent-style-name="Standard">
      <style:paragraph-properties fo:line-height="0.459cm" fo:orphans="2" fo:widows="2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75" style:family="paragraph" style:parent-style-name="Standard">
      <style:paragraph-properties fo:line-height="0.459cm" style:snap-to-layout-grid="false"/>
      <style:text-properties style:font-name="標楷體" fo:letter-spacing="-0.039cm" style:font-name-asian="標楷體" style:font-name-complex="標楷體"/>
    </style:style>
    <style:style style:name="P76" style:family="paragraph" style:parent-style-name="Standard">
      <style:paragraph-properties fo:line-height="0.459cm" fo:text-align="center" style:justify-single-word="false"/>
      <style:text-properties style:font-name="標楷體" fo:letter-spacing="-0.039cm" style:font-name-asian="標楷體" style:font-name-complex="標楷體"/>
    </style:style>
    <style:style style:name="P77" style:family="paragraph" style:parent-style-name="Standard">
      <style:paragraph-properties fo:line-height="0.459cm" fo:text-align="center" style:justify-single-word="false" fo:orphans="2" fo:widows="2"/>
      <style:text-properties style:font-name="標楷體" fo:letter-spacing="-0.039cm" style:font-name-asian="標楷體" style:font-name-complex="標楷體"/>
    </style:style>
    <style:style style:name="P78" style:family="paragraph" style:parent-style-name="Standard">
      <style:paragraph-properties fo:line-height="0.459cm" style:snap-to-layout-grid="false"/>
      <style:text-properties style:font-name="標楷體" fo:letter-spacing="-0.039cm" style:font-name-asian="標楷體" style:font-name-complex="標楷體"/>
    </style:style>
    <style:style style:name="P79" style:family="paragraph" style:parent-style-name="Standard">
      <style:paragraph-properties fo:line-height="0.459cm" fo:orphans="2" fo:widows="2" style:snap-to-layout-grid="false"/>
      <style:text-properties style:font-name="標楷體" fo:letter-spacing="-0.039cm" style:font-name-asian="標楷體" style:font-name-complex="標楷體"/>
    </style:style>
    <style:style style:name="P80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標楷體" fo:letter-spacing="-0.039cm" style:font-name-asian="標楷體" style:font-name-complex="標楷體"/>
    </style:style>
    <style:style style:name="P81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>
      <style:paragraph-properties fo:line-height="0.706cm"/>
    </style:style>
    <style:style style:name="P83" style:family="paragraph" style:parent-style-name="Standard">
      <style:paragraph-properties fo:line-height="0.706cm" style:snap-to-layout-grid="false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center" style:justify-single-word="false" fo:orphans="2" fo:widows="2"/>
    </style:style>
    <style:style style:name="P86" style:family="paragraph" style:parent-style-name="Standard">
      <style:paragraph-properties fo:line-height="0.635cm" fo:text-align="center" style:justify-single-word="false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style:line-height-at-least="0cm"/>
    </style:style>
    <style:style style:name="P89" style:family="paragraph" style:parent-style-name="Standard">
      <style:paragraph-properties fo:line-height="0.529cm" fo:text-align="center" style:justify-single-word="false"/>
    </style:style>
    <style:style style:name="P90" style:family="paragraph" style:parent-style-name="Standard">
      <style:paragraph-properties fo:line-height="0.564cm" fo:text-align="center" style:justify-single-word="false" style:snap-to-layout-grid="false"/>
    </style:style>
    <style:style style:name="P91" style:family="paragraph" style:parent-style-name="Standard">
      <style:paragraph-properties fo:line-height="0.459cm"/>
    </style:style>
    <style:style style:name="P92" style:family="paragraph" style:parent-style-name="Standard">
      <style:paragraph-properties fo:line-height="0.459cm" fo:text-align="center" style:justify-single-word="false"/>
    </style:style>
    <style:style style:name="P93" style:family="paragraph" style:parent-style-name="Standard">
      <style:paragraph-properties fo:margin-left="0cm" fo:margin-right="-0.702cm" fo:line-height="0.847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-1.452cm" fo:line-height="0.847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-0.953cm" fo:line-height="0.847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cm" fo:margin-right="-0.452cm" fo:line-height="0.847cm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1.591cm" fo:margin-right="0cm" fo:text-indent="-1.591cm" style:auto-text-indent="false" style:snap-to-layout-grid="false">
        <style:tab-stops>
          <style:tab-stop style:position="0.318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1.693cm" fo:margin-right="0cm" fo:line-height="0.882cm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9" style:family="paragraph" style:parent-style-name="Standard">
      <style:paragraph-properties fo:margin-left="0.445cm" fo:margin-right="0cm" fo:line-height="0.882cm" fo:orphans="2" fo:widows="2" fo:text-indent="-0.445cm" style:auto-text-indent="false"/>
      <style:text-properties style:font-name="標楷體" fo:font-size="14pt" style:font-name-asian="標楷體" style:font-size-asian="14pt" style:font-name-complex="標楷體"/>
    </style:style>
    <style:style style:name="P100" style:family="paragraph" style:parent-style-name="Standard">
      <style:paragraph-properties fo:margin-left="0.445cm" fo:margin-right="0cm" fo:line-height="0.882cm" fo:orphans="2" fo:widows="2" fo:text-indent="-0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1" style:family="paragraph" style:parent-style-name="Standard">
      <style:paragraph-properties fo:margin-left="0.445cm" fo:margin-right="0cm" style:line-height-at-least="0cm" fo:orphans="2" fo:widows="2" fo:text-indent="-0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.445cm" fo:margin-right="0cm" style:line-height-at-least="0cm" fo:orphans="2" fo:widows="2" fo:text-indent="-0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.445cm" fo:margin-right="0cm" style:line-height-at-least="0.423cm" fo:orphans="2" fo:widows="2" fo:text-indent="-0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445cm" fo:margin-right="0cm" style:line-height-at-least="0cm" fo:orphans="2" fo:widows="2" fo:text-indent="-0.445cm" style:auto-text-indent="false"/>
    </style:style>
    <style:style style:name="P105" style:family="paragraph" style:parent-style-name="Standard">
      <style:paragraph-properties fo:margin-left="0.445cm" fo:margin-right="0cm" style:line-height-at-least="0.423cm" fo:orphans="2" fo:widows="2" fo:text-indent="-0.445cm" style:auto-text-indent="false"/>
    </style:style>
    <style:style style:name="P106" style:family="paragraph" style:parent-style-name="Standard">
      <style:paragraph-properties fo:margin-left="2.117cm" fo:margin-right="0cm" fo:text-indent="-1.27cm" style:auto-text-indent="false"/>
    </style:style>
    <style:style style:name="P107" style:family="paragraph" style:parent-style-name="Standard">
      <style:paragraph-properties fo:margin-left="0cm" fo:margin-right="0cm" fo:text-indent="0.847cm" style:auto-text-indent="false"/>
    </style:style>
    <style:style style:name="P10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cm" fo:margin-right="0cm" fo:text-indent="0.847cm" style:auto-text-indent="false"/>
      <style:text-properties style:font-name-asian="Times New Roman"/>
    </style:style>
    <style:style style:name="P110" style:family="paragraph" style:parent-style-name="Standard">
      <style:paragraph-properties fo:margin-left="0cm" fo:margin-right="0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-0.049cm" fo:margin-right="0cm" fo:text-indent="0.049cm" style:auto-text-indent="false" style:snap-to-layout-grid="false"/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15" style:family="paragraph" style:parent-style-name="Standard">
      <style:paragraph-properties fo:margin-left="0cm" fo:margin-right="0cm" fo:text-indent="8.467cm" style:auto-text-indent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cm" fo:margin-right="-0.01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break-before="page"/>
    </style:style>
    <style:style style:name="P118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cm" fo:line-height="0.459cm" fo:text-align="center" style:justify-single-word="false" fo:text-indent="0.423cm" style:auto-text-indent="false"/>
    </style:style>
    <style:style style:name="P120" style:family="paragraph" style:parent-style-name="Standard">
      <style:paragraph-properties fo:margin-left="0cm" fo:margin-right="0cm" fo:line-height="0.459cm" fo:text-indent="0.423cm" style:auto-text-indent="false" style:snap-to-layout-grid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cm" fo:line-height="0.459cm" fo:text-indent="0.423cm" style:auto-text-indent="false" style:snap-to-layout-grid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0cm" fo:margin-right="0cm" fo:line-height="0.459cm" fo:text-indent="0.423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23" style:family="paragraph" style:parent-style-name="Standard">
      <style:paragraph-properties fo:margin-left="0.776cm" fo:margin-right="0cm" fo:line-height="0.45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4" style:family="paragraph" style:parent-style-name="Standard">
      <style:paragraph-properties fo:margin-left="0.776cm" fo:margin-right="0cm" fo:line-height="0.459cm" fo:text-indent="-0.776cm" style:auto-text-indent="false"/>
    </style:style>
    <style:style style:name="P125" style:family="paragraph" style:parent-style-name="Standard">
      <style:paragraph-properties fo:margin-left="0.776cm" fo:margin-right="0cm" fo:line-height="0.459cm" fo:text-align="justify" style:justify-single-word="false" fo:text-indent="-0.776cm" style:auto-text-indent="false"/>
    </style:style>
    <style:style style:name="P126" style:family="paragraph" style:parent-style-name="Standard">
      <style:paragraph-properties fo:margin-left="0.776cm" fo:margin-right="0cm" fo:line-height="0.459cm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127" style:family="paragraph" style:parent-style-name="Standard">
      <style:paragraph-properties fo:margin-left="0.776cm" fo:margin-right="0cm" fo:line-height="0.459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.776cm" fo:margin-right="0cm" fo:line-height="0.459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.582cm" fo:margin-right="0cm" fo:line-height="0.459cm" fo:text-indent="-0.582cm" style:auto-text-indent="false"/>
    </style:style>
    <style:style style:name="P130" style:family="paragraph" style:parent-style-name="Standard">
      <style:paragraph-properties fo:margin-left="0.78cm" fo:margin-right="0cm" fo:line-height="0.459cm" fo:text-indent="-0.78cm" style:auto-text-indent="false"/>
    </style:style>
    <style:style style:name="P131" style:family="paragraph" style:parent-style-name="Standard">
      <style:paragraph-properties fo:margin-left="0.706cm" fo:margin-right="0cm" fo:line-height="0.459cm" fo:orphans="2" fo:widows="2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2" style:family="paragraph" style:parent-style-name="Standard">
      <style:paragraph-properties fo:margin-left="0.706cm" fo:margin-right="0cm" fo:line-height="0.459cm" fo:orphans="2" fo:widows="2" fo:text-indent="-0.706cm" style:auto-text-indent="false"/>
    </style:style>
    <style:style style:name="P133" style:family="paragraph" style:parent-style-name="Standard">
      <style:paragraph-properties fo:margin-left="0.751cm" fo:margin-right="0cm" fo:line-height="0.459cm" fo:orphans="2" fo:widows="2" fo:text-indent="-0.751cm" style:auto-text-indent="false"/>
    </style:style>
    <style:style style:name="P134" style:family="paragraph" style:parent-style-name="Standard">
      <style:paragraph-properties fo:margin-left="0.901cm" fo:margin-right="0cm" fo:line-height="0.459cm" fo:orphans="2" fo:widows="2" fo:text-indent="-0.9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5" style:family="paragraph" style:parent-style-name="Standard">
      <style:paragraph-properties fo:margin-left="0cm" fo:margin-right="0cm" style:line-height-at-least="0cm" fo:text-indent="4.718cm" style:auto-text-indent="false"/>
    </style:style>
    <style:style style:name="P136" style:family="paragraph" style:parent-style-name="Text_20_body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37" style:family="paragraph" style:parent-style-name="Text_20_body">
      <style:text-properties style:font-name="標楷體" fo:font-size="18pt" style:font-name-asian="標楷體" style:font-size-asian="18pt" style:font-name-complex="標楷體" style:font-size-complex="18pt"/>
    </style:style>
    <style:style style:name="P138" style:family="paragraph" style:parent-style-name="Text_20_body">
      <style:text-properties style:font-name="標楷體" style:font-name-asian="標楷體" style:font-name-complex="標楷體"/>
    </style:style>
    <style:style style:name="P139" style:family="paragraph" style:parent-style-name="Text_20_body">
      <style:text-properties style:font-name="標楷體" style:font-name-complex="標楷體"/>
    </style:style>
    <style:style style:name="P140" style:family="paragraph" style:parent-style-name="Text_20_body">
      <style:text-properties style:font-name="標楷體" style:font-name-complex="標楷體"/>
    </style:style>
    <style:style style:name="P141" style:family="paragraph" style:parent-style-name="Text_20_body">
      <style:paragraph-properties fo:line-height="0.423cm" style:snap-to-layout-grid="false"/>
    </style:style>
    <style:style style:name="P142" style:family="paragraph" style:parent-style-name="Text_20_body">
      <style:paragraph-properties fo:line-height="0.423cm" fo:text-align="justify" fo:text-align-last="justify" style:justify-single-word="false"/>
    </style:style>
    <style:style style:name="P143" style:family="paragraph" style:parent-style-name="Text_20_body">
      <style:paragraph-properties>
        <style:tab-stops>
          <style:tab-stop style:position="6.35cm"/>
          <style:tab-stop style:position="11.853cm"/>
        </style:tab-stops>
      </style:paragraph-properties>
    </style:style>
    <style:style style:name="P144" style:family="paragraph" style:parent-style-name="Text_20_body">
      <style:paragraph-properties fo:line-height="0.423cm" style:snap-to-layout-grid="false"/>
      <style:text-properties fo:font-size="11pt" style:font-size-asian="11pt" style:font-size-complex="11pt" style:text-scale="90%"/>
    </style:style>
    <style:style style:name="P145" style:family="paragraph" style:parent-style-name="Text_20_body">
      <style:paragraph-properties fo:margin-left="0.101cm" fo:margin-right="0.101cm" fo:line-height="0.423cm" fo:text-align="justify" fo:text-align-last="justify" style:justify-single-word="false" fo:text-indent="0cm" style:auto-text-indent="false"/>
    </style:style>
    <style:style style:name="P146" style:family="paragraph" style:parent-style-name="Text_20_body">
      <style:paragraph-properties fo:margin-left="0.101cm" fo:margin-right="0.101cm" fo:line-height="0.423cm" fo:text-align="justify" fo:text-align-last="justify" style:justify-single-word="false" fo:text-indent="0cm" style:auto-text-indent="false" style:snap-to-layout-grid="false"/>
    </style:style>
    <style:style style:name="P147" style:family="paragraph" style:parent-style-name="Text_20_body">
      <style:paragraph-properties fo:margin-left="0.101cm" fo:margin-right="0.101cm" fo:line-height="0.423cm" fo:text-align="end" style:justify-single-word="false" fo:text-indent="0cm" style:auto-text-indent="false"/>
    </style:style>
    <style:style style:name="P148" style:family="paragraph" style:parent-style-name="Text_20_body">
      <style:paragraph-properties fo:margin-left="0.101cm" fo:margin-right="0.101cm" fo:line-height="0.423cm" fo:text-align="end" style:justify-single-word="false" fo:text-indent="0cm" style:auto-text-indent="false" style:snap-to-layout-grid="false"/>
    </style:style>
    <style:style style:name="P149" style:family="paragraph" style:parent-style-name="Text_20_body">
      <style:paragraph-properties fo:margin-left="0.101cm" fo:margin-right="0.101cm" fo:line-height="0.423cm" fo:text-indent="0cm" style:auto-text-indent="false" style:snap-to-layout-grid="false"/>
    </style:style>
    <style:style style:name="P150" style:family="paragraph" style:parent-style-name="Text_20_body">
      <style:paragraph-properties fo:margin-left="0.101cm" fo:margin-right="0.101cm" fo:line-height="0.564cm" fo:text-align="justify" fo:text-align-last="justify" style:justify-single-word="false" fo:text-indent="0cm" style:auto-text-indent="false"/>
    </style:style>
    <style:style style:name="P151" style:family="paragraph" style:parent-style-name="Text_20_body">
      <style:paragraph-properties fo:margin-left="0.101cm" fo:margin-right="0.101cm" fo:line-height="0.564cm" fo:text-align="justify" fo:text-align-last="justify" style:justify-single-word="false" fo:text-indent="0cm" style:auto-text-indent="false" style:snap-to-layout-grid="false"/>
    </style:style>
    <style:style style:name="P152" style:family="paragraph" style:parent-style-name="Text_20_body">
      <style:paragraph-properties fo:margin-left="0.101cm" fo:margin-right="0.101cm" fo:line-height="0.6cm" fo:text-align="justify" fo:text-align-last="justify" style:justify-single-word="false" fo:text-indent="0cm" style:auto-text-indent="false"/>
    </style:style>
    <style:style style:name="P153" style:family="paragraph" style:parent-style-name="Text_20_body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1pt" style:font-size-asian="11pt" style:font-size-complex="11pt" style:text-scale="90%"/>
    </style:style>
    <style:style style:name="P154" style:family="paragraph" style:parent-style-name="Text_20_body">
      <style:paragraph-properties fo:margin-left="0.101cm" fo:margin-right="0.101cm" fo:line-height="0.6cm" fo:text-indent="0cm" style:auto-text-indent="false"/>
    </style:style>
    <style:style style:name="P155" style:family="paragraph" style:parent-style-name="Text_20_body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0pt" style:font-size-asian="10pt"/>
    </style:style>
    <style:style style:name="P156" style:family="paragraph" style:parent-style-name="Text_20_body">
      <style:paragraph-properties fo:margin-left="0.101cm" fo:margin-right="0.101cm" fo:line-height="0.423cm" fo:text-align="end" style:justify-single-word="false" fo:text-indent="0cm" style:auto-text-indent="false"/>
      <style:text-properties fo:font-size="10pt" style:font-size-asian="10pt"/>
    </style:style>
    <style:style style:name="P157" style:family="paragraph" style:parent-style-name="Text_20_body">
      <style:paragraph-properties fo:margin-left="0.199cm" fo:margin-right="0.199cm" fo:line-height="0.423cm" fo:text-indent="0cm" style:auto-text-indent="false" style:snap-to-layout-grid="false"/>
    </style:style>
    <style:style style:name="P158" style:family="paragraph" style:parent-style-name="Text_20_body">
      <style:paragraph-properties fo:margin-left="0.199cm" fo:margin-right="0.101cm" fo:line-height="0.423cm" fo:text-align="justify" fo:text-align-last="justify" style:justify-single-word="false" fo:text-indent="0cm" style:auto-text-indent="false"/>
    </style:style>
    <style:style style:name="P159" style:family="paragraph" style:parent-style-name="Text_20_body" style:master-page-name="Standard">
      <style:paragraph-properties style:page-number="auto"/>
    </style:style>
    <style:style style:name="P160" style:family="paragraph" style:parent-style-name="Heading_20_2">
      <style:text-properties style:font-name="標楷體" style:font-name-complex="標楷體" style:font-size-complex="16pt" style:font-weight-complex="normal"/>
    </style:style>
    <style:style style:name="P161" style:family="paragraph" style:parent-style-name="Heading_20_2" style:list-style-name="WW8Num1">
      <style:paragraph-properties fo:line-height="1.27cm" fo:text-align="justify" style:justify-single-word="false" style:vertical-align="middle"/>
      <style:text-properties style:font-name="標楷體" style:font-name-complex="標楷體" style:font-size-complex="16pt" style:font-weight-complex="normal"/>
    </style:style>
    <style:style style:name="P162" style:family="paragraph" style:parent-style-name="時間">
      <style:paragraph-properties fo:margin-left="10.16cm" fo:margin-right="0cm" fo:text-indent="0cm" style:auto-text-indent="false"/>
    </style:style>
    <style:style style:name="P163" style:family="paragraph" style:parent-style-name="時間">
      <style:paragraph-properties fo:margin-left="10.16cm" fo:margin-right="0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fo:font-weight="normal" style:font-weight-asian="normal" style:font-name-complex="標楷體" style:font-size-complex="16pt" style:font-weight-complex="normal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 style:font-size-complex="10pt"/>
    </style:style>
    <style:style style:name="T12" style:family="text">
      <style:text-properties style:font-name="標楷體" fo:letter-spacing="0.106cm" style:letter-kerning="false" style:font-name-complex="標楷體"/>
    </style:style>
    <style:style style:name="T13" style:family="text">
      <style:text-properties style:font-name="標楷體" style:letter-kerning="false" style:font-name-complex="標楷體"/>
    </style:style>
    <style:style style:name="T1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26" style:family="text">
      <style:text-properties style:font-name="標楷體" fo:letter-spacing="-0.035cm" style:font-name-asian="標楷體" style:font-name-complex="標楷體"/>
    </style:style>
    <style:style style:name="T27" style:family="text">
      <style:text-properties style:font-name="標楷體" fo:letter-spacing="-0.039cm" style:font-name-asian="標楷體" style:font-name-complex="標楷體"/>
    </style:style>
    <style:style style:name="T28" style:family="text">
      <style:text-properties style:font-name="標楷體" fo:letter-spacing="-0.039cm" style:font-name-asian="標楷體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font-size="18pt" style:font-size-asian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weight="normal" style:font-weight-asian="normal" style:font-size-complex="16pt" style:font-weight-complex="normal"/>
    </style:style>
    <style:style style:name="T33" style:family="text">
      <style:text-properties style:font-name-asian="標楷體"/>
    </style:style>
    <style:style style:name="T34" style:family="text">
      <style:text-properties style:letter-kerning="false"/>
    </style:style>
    <style:style style:name="T35" style:family="text">
      <style:text-properties fo:font-size="14pt" style:font-size-asian="14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fo:letter-spacing="-0.035cm" style:font-name-asian="標楷體" style:font-name-complex="標楷體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letter-spacing="0.085cm" style:letter-kerning="false"/>
    </style:style>
    <style:style style:name="T42" style:family="text">
      <style:text-properties style:font-name-asian="Times New Roman"/>
    </style:style>
    <style:style style:name="T43" style:family="text">
      <style:text-properties fo:font-size="16pt" fo:font-weight="bold" style:font-size-asian="16pt" style:font-weight-asian="bold"/>
    </style:style>
    <style:style style:name="T44" style:family="text">
      <style:text-properties fo:font-size="11pt" fo:letter-spacing="-0.035cm" style:font-size-asian="11pt" style:font-size-complex="11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size-asian="11pt" style:font-size-complex="10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text:span text:style-name="T1">附表一</text:span></text:p>
      <text:p text:style-name="P136">公文時效統計表</text:p>
      <text:p text:style-name="P163">送達機關：</text:p>
      <text:p text:style-name="P163">填表機關：</text:p>
      <text:p text:style-name="P162"><text:span text:style-name="T1">填表日期： <text:s/>年 月　日</text:span></text:p>
      <text:p text:style-name="P162"><text:span text:style-name="T1">資料時間：　年 <text:s/>月份</text:span></text:p>
      <text:list xml:id="list257071712" text:style-name="WW8Num1">
        <text:list-item>
          <text:h text:style-name="P161" text:outline-level="2">一般公文統計</text:h>
        </text:list-item>
      </text:list>
      <text:p text:style-name="P3">1、本月份新收件數： </text:p>
      <text:p text:style-name="P3">2、截至上月待辦件數：</text:p>
      <text:p text:style-name="P3">3、本月創稿數：</text:p>
      <text:p text:style-name="P3">4、應辦公文總數（1+2+3）：</text:p>
      <text:p text:style-name="P3">5、6日（含）以內辦結件數、占發文件數百分比（5/8）：</text:p>
      <text:p text:style-name="P93">6、6日以上至30日（含）辦結件數、占發文件數百分比（6/8）：</text:p>
      <text:p text:style-name="P3">7、30日以上辦結件數、占發文件數百分比（7/8）：</text:p>
      <text:p text:style-name="P3">8、發文件數（5+6+7）：</text:p>
      <text:p text:style-name="P3">9、發文平均使用日數：</text:p>
      <text:p text:style-name="P3">10、存查件數：</text:p>
      <text:p text:style-name="P93">11、辦結件數合計（8+10）、占應辦公文總數百分比（11/4）：</text:p>
      <text:p text:style-name="P3">12、待辦件數（4-11）、占應辦公文總數百分比（12/4）：</text:p>
      <text:p text:style-name="P3">13、未逾辦理期限待辦件數：</text:p>
      <text:p text:style-name="P3">14、已逾辦理期限待辦件數：</text:p>
      <text:h text:style-name="P160" text:outline-level="2">二、立法委員質詢案件統計</text:h>
      <text:p text:style-name="P3">1、本月份新收件數：</text:p>
      <text:p text:style-name="P3"><text:soft-page-break/>2、截至上月待辦件數：</text:p>
      <text:p text:style-name="P3">3、應辦件數（1+2）：</text:p>
      <text:p text:style-name="P3">4、屆期應辦案件之依限辦結率（5/(3-14)）：</text:p>
      <text:p text:style-name="P3">5、依限辦結件數、占辦結件數百分比（5/11）：</text:p>
      <text:p text:style-name="P94">6、逾限5日（含）以內辦結件數、占逾限辦結件數百分比（6/10）：</text:p>
      <text:p text:style-name="P3">7、逾限5日以上至10日（含）辦結件數、占逾限辦結件數百分比（7/10）：</text:p>
      <text:p text:style-name="P4">8、逾限10日以上至15日（含）辦結件數、占逾限辦結件數百分比（8/10）：</text:p>
      <text:p text:style-name="P4">9、逾限15日以上辦結件數、占逾限辦結件數百分比（9/10）：</text:p>
      <text:p text:style-name="P4">10、逾限辦結件數（6+7+8+9）、占辦結件數百分比（10/11）：</text:p>
      <text:p text:style-name="P93">11、辦結件數合計（5+10）、占應辦公文總數百分比（11/3）：</text:p>
      <text:p text:style-name="P3">12、發文平均使用日數：</text:p>
      <text:p text:style-name="P3">13、待辦件數（3-11）、占應辦件數百分比（13/3）：</text:p>
      <text:p text:style-name="P3">14、未逾辦理期限待辦件數：</text:p>
      <text:p text:style-name="P3">15、已逾辦理期限待辦件數：</text:p>
      <text:h text:style-name="P160" text:outline-level="2">三、人民申請案件統計</text:h>
      <text:p text:style-name="P3">1、本月份新收案件數：</text:p>
      <text:p text:style-name="P3">2、截至上月待辦案件數：</text:p>
      <text:p text:style-name="P3">3、應辦案件數（1＋2）：</text:p>
      <text:p text:style-name="P3">4、屆期應辦案件之依限辦結率（5/(3-9)）：</text:p>
      <text:p text:style-name="P1"><text:span text:style-name="T8">5、依限辦結案件數、占辦結案件數百分比（</text:span><text:span text:style-name="T8">5</text:span><text:span text:style-name="T8">/7）：</text:span></text:p>
      <text:p text:style-name="P3">6、逾限辦結案件數、占辦結案件數百分比（6/7）：</text:p>
      <text:p text:style-name="P3">7、辦結案件總數（5＋6）、占應辦案件數百分比（7/3）：</text:p>
      <text:p text:style-name="P3">8、待辦案件數（3-7）、占應辦案件數百分比（8/3）：</text:p>
      <text:p text:style-name="P3">9、未逾辦理期限待辦案件數：</text:p>
      <text:p text:style-name="P3"><text:soft-page-break/>10、已逾辦理期限待辦案件數：</text:p>
      <text:h text:style-name="P160" text:outline-level="2">四、訴願案件統計</text:h>
      <text:p text:style-name="P3">1、本月份新收案件數：</text:p>
      <text:p text:style-name="P3">2、截至上月待辦案件數：</text:p>
      <text:p text:style-name="P1"><text:span text:style-name="T8">3、應辦案件數（1＋2</text:span><text:span text:style-name="T8">-13</text:span><text:span text:style-name="T8">）：</text:span></text:p>
      <text:p text:style-name="P1"><text:span text:style-name="T8">4、屆期應辦案件之依限辦結率</text:span><text:span text:style-name="T8">（</text:span><text:span text:style-name="T8">（5+6）/（3－11）</text:span><text:span text:style-name="T8">）</text:span><text:span text:style-name="T8">：</text:span></text:p>
      <text:p text:style-name="P95">5、3個月內依限辦結案件數、占辦結案件數百分比（5/9）：</text:p>
      <text:p text:style-name="P93">6、3~5個月依限辦結案件數、占辦結案件數百分比（6/9）：</text:p>
      <text:p text:style-name="P96">7、逾3~5個月辦結案件數、占辦結案件數百分比（7/9）：</text:p>
      <text:p text:style-name="P96">8、逾5個月辦結案件數、占辦結案件數百分比（8/9）：</text:p>
      <text:p text:style-name="P3">9、辦結案件數（5+6+7+8）、占應辦案件數百分比（9/3）：</text:p>
      <text:p text:style-name="P3">10、待辦案件數（3-9）、占應辦案件數百分比（10/3）：</text:p>
      <text:p text:style-name="P3">11、未逾辦理期限待辦案件數：</text:p>
      <text:p text:style-name="P3">12、已逾辦理期限待辦案件數：</text:p>
      <text:p text:style-name="P3">13、本月份被合併審議決定辦結案件數：</text:p>
      <text:h text:style-name="P160" text:outline-level="2">五、人民陳請案件統計</text:h>
      <text:p text:style-name="P3">1、本月份新收案件數：</text:p>
      <text:p text:style-name="P3">2、截至上月待辦案件數：</text:p>
      <text:p text:style-name="P3">3、應辦案件數（1＋2）：</text:p>
      <text:p text:style-name="P1"><text:span text:style-name="T8">4、屆期應辦案件之依限辦結率（</text:span><text:span text:style-name="T8">5</text:span><text:span text:style-name="T8">/(3-</text:span><text:span text:style-name="T8">9</text:span><text:span text:style-name="T8">)）：</text:span></text:p>
      <text:p text:style-name="P1"><text:span text:style-name="T8">5</text:span><text:span text:style-name="T8">、依限辦結案件數、占辦結案件數百分比（</text:span><text:span text:style-name="T8">5</text:span><text:span text:style-name="T8">/</text:span><text:span text:style-name="T8">7</text:span><text:span text:style-name="T8">）：</text:span></text:p>
      <text:p text:style-name="P1"><text:span text:style-name="T8">6</text:span><text:span text:style-name="T8">、逾限辦結案件數、占辦結案件數百分比（</text:span><text:span text:style-name="T8">6</text:span><text:span text:style-name="T8">/</text:span><text:span text:style-name="T8">7</text:span><text:span text:style-name="T8">）：</text:span></text:p>
      <text:p text:style-name="P1"><text:span text:style-name="T8">7</text:span><text:span text:style-name="T8">、辦結案件數（</text:span><text:span text:style-name="T8">5</text:span><text:span text:style-name="T8">＋</text:span><text:span text:style-name="T8">6</text:span><text:span text:style-name="T8">）、占應辦案件數百分比（</text:span><text:span text:style-name="T8">7</text:span><text:span text:style-name="T8">/3）：</text:span></text:p>
      <text:p text:style-name="P1"><text:span text:style-name="T8">8</text:span><text:span text:style-name="T8">、待辦案件數（3-</text:span><text:span text:style-name="T8">7</text:span><text:span text:style-name="T8">)、占應辦案件數百分比（</text:span><text:span text:style-name="T8">8</text:span><text:span text:style-name="T8">/3）：</text:span></text:p>
      <text:p text:style-name="P1"><text:soft-page-break/><text:span text:style-name="T8">9</text:span><text:span text:style-name="T8">、未逾辦理期限待辦案件數：</text:span></text:p>
      <text:p text:style-name="P1"><text:span text:style-name="T8">1</text:span><text:span text:style-name="T8">0</text:span><text:span text:style-name="T8">、已逾辦理期限待辦案件數：</text:span></text:p>
      <text:h text:style-name="P160" text:outline-level="2">六、專案管制案件統計</text:h>
      <text:p text:style-name="P3">1、本月新增專案數：</text:p>
      <text:p text:style-name="P3">2、截至上月待辦專案數：</text:p>
      <text:p text:style-name="P3">3、應辦案件數（1+2）：</text:p>
      <text:p text:style-name="P3">4、屆期應辦案件之依限辦結率（5/(3-9)）：</text:p>
      <text:p text:style-name="P1"><text:span text:style-name="T8">5、依限辦結案件數、占辦結案件數百分比（</text:span><text:span text:style-name="T8">5</text:span><text:span text:style-name="T8">/</text:span><text:span text:style-name="T8">7</text:span><text:span text:style-name="T8">）：</text:span></text:p>
      <text:p text:style-name="P1"><text:span text:style-name="T8">6、逾限辦結案件數、占辦結案件數百分比（</text:span><text:span text:style-name="T8">6</text:span><text:span text:style-name="T8">/</text:span><text:span text:style-name="T8">7</text:span><text:span text:style-name="T8">）：</text:span></text:p>
      <text:p text:style-name="P3">7、已辦結案件數（5+6）、占應辦案件數百分比（7/3）：</text:p>
      <text:p text:style-name="P3">8、待辦案件數（3-7）、占應辦案件數百分比（8/3）</text:p>
      <text:p text:style-name="P3">9、未逾辦理期限待辦專案數：</text:p>
      <text:p text:style-name="P3">10、已逾辦理期限待辦專案數：</text:p>
      <text:h text:style-name="P160" text:outline-level="2">七、監察案件統計</text:h>
      <text:p text:style-name="P1"><text:span text:style-name="T8">1、本月新增案</text:span><text:span text:style-name="T8">件</text:span><text:span text:style-name="T8">數：</text:span></text:p>
      <text:p text:style-name="P1"><text:span text:style-name="T8">2、截至上月待辦案</text:span><text:span text:style-name="T8">件</text:span><text:span text:style-name="T8">數：</text:span></text:p>
      <text:p text:style-name="P3">3、應辦案件數（1+2）：</text:p>
      <text:p text:style-name="P3">4、屆期應辦案件之依限辦結率（5/(3-9)）：</text:p>
      <text:p text:style-name="P1"><text:span text:style-name="T8">5、依限辦結案件數、占辦結案件數百分比（</text:span><text:span text:style-name="T8">5</text:span><text:span text:style-name="T8">/</text:span><text:span text:style-name="T8">7</text:span><text:span text:style-name="T8">）：</text:span></text:p>
      <text:p text:style-name="P1"><text:span text:style-name="T8">6、逾限辦結案件數、占辦結案件數百分比（</text:span><text:span text:style-name="T8">6</text:span><text:span text:style-name="T8">/</text:span><text:span text:style-name="T8">7</text:span><text:span text:style-name="T8">）：</text:span></text:p>
      <text:p text:style-name="P3">7、已辦結案件數（5+6）、占應辦案件數百分比（7/3）：</text:p>
      <text:p text:style-name="P3">8、待辦案件數（3-7）、占應辦案件數百分比（8/3）</text:p>
      <text:p text:style-name="P1"><text:span text:style-name="T8">9、未逾辦理期限待辦案</text:span><text:span text:style-name="T8">件</text:span><text:span text:style-name="T8">數：</text:span></text:p>
      <text:p text:style-name="P1"><text:span text:style-name="T8">10、已逾辦理期限待辦案</text:span><text:span text:style-name="T8">件</text:span><text:span text:style-name="T8">數：</text:span></text:p>
      <text:p text:style-name="P2"><text:soft-page-break/></text:p>
      <text:p text:style-name="P138"/>
      <text:p text:style-name="P139"/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Text_20_body"><text:span text:style-name="T12">填表</text:span><text:span text:style-name="T13">人</text:span><text:span text:style-name="T1">：</text:span></text:p>
            <text:p text:style-name="P139">聯絡電話：</text:p>
          </table:table-cell>
          <table:table-cell table:style-name="表格1.A1" office:value-type="string">
            <text:p text:style-name="P139">單位主管：</text:p>
          </table:table-cell>
          <table:table-cell table:style-name="表格1.A1" office:value-type="string">
            <text:p text:style-name="P139">機關首長：</text:p>
          </table:table-cell>
        </table:table-row>
      </table:table>
      <text:p text:style-name="P97"/>
      <text:p text:style-name="P98"/>
      <text:p text:style-name="P98"/>
      <text:p text:style-name="P8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82"><text:span text:style-name="T8">附表二之一</text:span></text:p>
      <text:p text:style-name="P7"/>
      <text:p text:style-name="P10"><text:span text:style-name="T30">雲林縣警察局公文展期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86"><text:span text:style-name="T14">總收文號</text:span></text:p>
          </table:table-cell>
          <table:table-cell table:style-name="表格2.B1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2.B1" table:number-rows-spanned="3" office:value-type="string">
            <text:p text:style-name="P53">預定結案日期</text:p>
          </table:table-cell>
          <table:table-cell table:style-name="表格2.B1" table:number-rows-spanned="3" table:number-columns-spanned="2" office:value-type="string">
            <text:p text:style-name="P54"/>
          </table:table-cell>
          <table:covered-table-cell/>
          <table:table-cell table:style-name="表格2.B1" table:number-columns-spanned="3" office:value-type="string">
            <text:p text:style-name="P11">申請展期日數</text:p>
          </table:table-cell>
          <table:covered-table-cell/>
          <table:covered-table-cell/>
          <table:table-cell table:style-name="表格2.B1" table:number-rows-spanned="2" office:value-type="string">
            <text:p text:style-name="P39">申請展期</text:p>
            <text:p text:style-name="P86"><text:span text:style-name="T16">日 <text:s text:c="3"/>期</text:span></text:p>
          </table:table-cell>
          <table:table-cell table:style-name="表格2.L1" table:number-rows-spanned="2" office:value-type="string">
            <text:p text:style-name="P54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1">收文日期</text:p>
          </table:table-cell>
          <table:table-cell table:style-name="表格2.H2" table:number-columns-spanned="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53">展期次數</text:p>
            <text:p text:style-name="P86"><text:span text:style-name="T8">第 <text:s/>次</text:span></text:p>
          </table:table-cell>
          <table:covered-table-cell/>
          <table:covered-table-cell/>
          <table:table-cell table:style-name="表格2.H2" office:value-type="string">
            <text:p text:style-name="P53">展期結案</text:p>
            <text:p text:style-name="P53">日 <text:s text:c="3"/>期</text:p>
          </table:table-cell>
          <table:table-cell table:style-name="表格2.L3" office:value-type="string">
            <text:p text:style-name="P54"/>
          </table:table-cell>
        </table:table-row>
        <table:table-row table:style-name="表格2.4">
          <table:table-cell table:style-name="表格2.A3" office:value-type="string">
            <text:p text:style-name="P56">申請展</text:p>
            <text:p text:style-name="P56">期原因</text:p>
          </table:table-cell>
          <table:table-cell table:style-name="表格2.B4" table:number-columns-spanned="11" office:value-type="string">
            <text:p text:style-name="P57"><text:s text:c="2"/></text:p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4" office:value-type="string">
            <text:p text:style-name="P55">承 辦 人</text:p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85"><text:span text:style-name="T15">股 (組) 長</text:span></text:p>
          </table:table-cell>
          <table:covered-table-cell/>
          <table:covered-table-cell/>
          <table:covered-table-cell/>
          <table:table-cell table:style-name="表格2.L3" table:number-columns-spanned="4" office:value-type="string">
            <text:p text:style-name="P85"><text:span text:style-name="T15">單 <text:s/>位 <text:s/>主 <text:s/>管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59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table-cell table:style-name="表格2.E6" table:number-columns-spanned="4" office:value-type="string">
            <text:p text:style-name="P59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table-cell table:style-name="表格2.I6" table:number-columns-spanned="4" office:value-type="string">
            <text:p text:style-name="P59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53">總收文號</text:p>
          </table:table-cell>
          <table:covered-table-cell/>
          <table:table-cell table:style-name="表格2.B1" table:number-rows-spanned="2" table:number-columns-spanned="2" office:value-type="string">
            <text:p text:style-name="P54"/>
          </table:table-cell>
          <table:covered-table-cell/>
          <table:table-cell table:style-name="表格2.B1" table:number-rows-spanned="3" office:value-type="string">
            <text:p text:style-name="P53">預定結</text:p>
            <text:p text:style-name="P53">案日期</text:p>
          </table:table-cell>
          <table:table-cell table:style-name="表格2.B1" table:number-rows-spanned="3" table:number-columns-spanned="2" office:value-type="string">
            <text:p text:style-name="P54"/>
          </table:table-cell>
          <table:covered-table-cell/>
          <table:table-cell table:style-name="表格2.H2" table:number-columns-spanned="3" office:value-type="string">
            <text:p text:style-name="P11">申請展期日數</text:p>
          </table:table-cell>
          <table:covered-table-cell/>
          <table:covered-table-cell/>
          <table:table-cell table:style-name="表格2.B1" table:number-rows-spanned="2" office:value-type="string">
            <text:p text:style-name="P39">申請展期</text:p>
            <text:p text:style-name="P86"><text:span text:style-name="T16">日 <text:s text:c="3"/>期</text:span></text:p>
          </table:table-cell>
          <table:table-cell table:style-name="表格2.L1" table:number-rows-spanned="2" office:value-type="string">
            <text:p text:style-name="P54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3">收文日期</text:p>
          </table:table-cell>
          <table:covered-table-cell/>
          <table:table-cell table:style-name="表格2.H2" table:number-columns-spanned="2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53">展期次數</text:p>
            <text:p text:style-name="P86"><text:span text:style-name="T8">第 <text:s text:c="2"/>次</text:span></text:p>
          </table:table-cell>
          <table:covered-table-cell/>
          <table:covered-table-cell/>
          <table:table-cell table:style-name="表格2.H2" office:value-type="string">
            <text:p text:style-name="P53">展期結案</text:p>
            <text:p text:style-name="P53">日 <text:s text:c="3"/>期</text:p>
          </table:table-cell>
          <table:table-cell table:style-name="表格2.L3" office:value-type="string">
            <text:p text:style-name="P54"/>
          </table:table-cell>
        </table:table-row>
        <table:table-row table:style-name="表格2.10">
          <table:table-cell table:style-name="表格2.A3" table:number-columns-spanned="2" office:value-type="string">
            <text:p text:style-name="P56">申請展期</text:p>
            <text:p text:style-name="P56">原 <text:s text:c="3"/>因</text:p>
          </table:table-cell>
          <table:covered-table-cell/>
          <table:table-cell table:style-name="表格2.B4" table:number-columns-spanned="10" office:value-type="string">
            <text:p text:style-name="P100"/>
            <text:p text:style-name="P99"/>
            <text:p text:style-name="P99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55">承 辦 人</text:p>
          </table:table-cell>
          <table:covered-table-cell/>
          <table:covered-table-cell/>
          <table:table-cell table:style-name="表格2.H2" table:number-columns-spanned="3" office:value-type="string">
            <text:p text:style-name="P55">股（組）長</text:p>
          </table:table-cell>
          <table:covered-table-cell/>
          <table:covered-table-cell/>
          <table:table-cell table:style-name="表格2.H2" table:number-columns-spanned="3" office:value-type="string">
            <text:p text:style-name="P55">單 位 主 管</text:p>
          </table:table-cell>
          <table:covered-table-cell/>
          <table:covered-table-cell/>
          <table:table-cell table:style-name="表格2.L3" table:number-columns-spanned="3" office:value-type="string">
            <text:p text:style-name="P55">主 任 秘 書</text:p>
          </table:table-cell>
          <table:covered-table-cell/>
          <table:covered-table-cell/>
        </table:table-row>
        <table:table-row table:style-name="表格2.12">
          <table:table-cell table:style-name="表格2.A6" table:number-columns-spanned="3" office:value-type="string">
            <text:p text:style-name="P59"/>
            <text:p text:style-name="P58"/>
            <text:p text:style-name="P58"/>
            <text:p text:style-name="P58"/>
          </table:table-cell>
          <table:covered-table-cell/>
          <table:covered-table-cell/>
          <table:table-cell table:style-name="表格2.E6" table:number-columns-spanned="3" office:value-type="string">
            <text:p text:style-name="P59"/>
            <text:p text:style-name="P58"/>
            <text:p text:style-name="P58"/>
            <text:p text:style-name="P58"/>
          </table:table-cell>
          <table:covered-table-cell/>
          <table:covered-table-cell/>
          <table:table-cell table:style-name="表格2.E6" table:number-columns-spanned="3" office:value-type="string">
            <text:p text:style-name="P59"/>
            <text:p text:style-name="P58"/>
            <text:p text:style-name="P58"/>
            <text:p text:style-name="P58"/>
          </table:table-cell>
          <table:covered-table-cell/>
          <table:covered-table-cell/>
          <table:table-cell table:style-name="表格2.I6" table:number-columns-spanned="3" office:value-type="string"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</table:table-row>
      </table:table>
      <text:p text:style-name="P106"><text:span text:style-name="T8">註：1.展期每次為十日，展期3次內（三十日），由單位主管核准；三十日以上，簽陳主任秘書核定。</text:span></text:p>
      <text:p text:style-name="P107"><text:span text:style-name="T8"><text:s text:c="4"/>2.展期申請單簽准後，正本請附貼於文稿次頁；影印乙份送秘書</text:span><text:span text:style-name="T36">科</text:span><text:span text:style-name="T8">（研考股）彙整。</text:span></text:p>
      <text:p text:style-name="P108"/>
      <text:p text:style-name="Text_20_body">附表三</text:p>
      <text:h text:style-name="Heading_20_1" text:outline-level="1"><text:soft-page-break/>雲林縣警察局公文處理流程個案抽樣分析表</text:h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 table:number-columns-repeated="17"/>
        <table:table-column table:style-name="表格3.Y"/>
        <table:table-column table:style-name="表格3.Z"/>
        <table:table-row table:style-name="表格3.1">
          <table:table-cell table:style-name="表格3.A1" table:number-rows-spanned="17" office:value-type="string">
            <text:p text:style-name="P145">作業步驟區分</text:p>
          </table:table-cell>
          <table:table-cell table:style-name="表格3.B1" table:number-rows-spanned="5" office:value-type="string">
            <text:p text:style-name="P145">基本資料</text:p>
          </table:table-cell>
          <table:table-cell table:style-name="表格3.B1" table:number-rows-spanned="5" office:value-type="string">
            <text:p text:style-name="P145">收文日期及字號</text:p>
          </table:table-cell>
          <table:table-cell table:style-name="表格3.D1" table:number-rows-spanned="3" table:number-columns-spanned="6" office:value-type="string">
            <text:p text:style-name="P145">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5" office:value-type="string">
            <text:p text:style-name="P150">發文日期及字號</text:p>
          </table:table-cell>
          <table:table-cell table:style-name="表格3.D1" table:number-rows-spanned="3" table:number-columns-spanned="7" office:value-type="string">
            <text:p text:style-name="P145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rows-spanned="5" office:value-type="string">
            <text:p text:style-name="P150">全程使用日數</text:p>
          </table:table-cell>
          <table:table-cell table:style-name="表格3.B1" table:number-rows-spanned="5" office:value-type="string">
            <text:p text:style-name="P147">日</text:p>
          </table:table-cell>
          <table:table-cell table:style-name="表格3.D1" table:number-rows-spanned="2" table:number-columns-spanned="5" office:value-type="string">
            <text:p text:style-name="P145">公文速別</text:p>
            <text:p text:style-name="P145">(請勾選)</text:p>
          </table:table-cell>
          <table:covered-table-cell/>
          <table:covered-table-cell/>
          <table:covered-table-cell/>
          <table:covered-table-cell/>
          <table:table-cell table:style-name="表格3.B1" table:number-rows-spanned="5" office:value-type="string">
            <text:p text:style-name="P145">展期日期之紀錄</text:p>
          </table:table-cell>
          <table:table-cell table:style-name="表格3.Z1" office:value-type="string">
            <text:p text:style-name="P14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2" table:number-rows-spanned="2" office:value-type="string">
            <text:p text:style-name="P141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3" office:value-type="string">
            <text:p text:style-name="P151"/>
          </table:table-cell>
          <table:table-cell table:style-name="表格3.U3" table:number-columns-spanned="4" office:value-type="string">
            <text:p text:style-name="P142">最速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U3" table:number-rows-spanned="2" table:number-columns-spanned="6" office:value-type="string">
            <text:p text:style-name="P14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3" table:number-rows-spanned="2" table:number-columns-spanned="7" office:value-type="string">
            <text:p text:style-name="P147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3" office:value-type="string">
            <text:p text:style-name="P151"/>
          </table:table-cell>
          <table:table-cell table:style-name="表格3.U3" table:number-columns-spanned="4" office:value-type="string">
            <text:p text:style-name="P142">速件</text:p>
          </table:table-cell>
          <table:covered-table-cell/>
          <table:covered-table-cell/>
          <table:covered-table-cell/>
          <table:covered-table-cell/>
          <table:table-cell table:style-name="表格3.Z2" office:value-type="string">
            <text:p text:style-name="P141"/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office:value-type="string">
            <text:p text:style-name="P151"/>
          </table:table-cell>
          <table:table-cell table:style-name="表格3.U3" table:number-columns-spanned="4" office:value-type="string">
            <text:p text:style-name="P142">普通件</text:p>
          </table:table-cell>
          <table:covered-table-cell/>
          <table:covered-table-cell/>
          <table:covered-table-cell/>
          <table:covered-table-cell/>
          <table:table-cell table:style-name="表格3.Z2" office:value-type="string">
            <text:p text:style-name="P141"/>
          </table:table-cell>
        </table:table-row>
        <table:table-row table:style-name="表格3.6">
          <table:covered-table-cell/>
          <table:table-cell table:style-name="表格3.T3" table:number-rows-spanned="8" office:value-type="string">
            <text:p text:style-name="P145">流程登記</text:p>
          </table:table-cell>
          <table:table-cell table:style-name="表格3.C6" office:value-type="string">
            <text:p text:style-name="P145">年</text:p>
          </table:table-cell>
          <table:table-cell table:style-name="表格3.D6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table:number-rows-spanned="8" office:value-type="string">
            <text:p text:style-name="P153">扣除星期例假日及國定假日（請註記）</text:p>
          </table:table-cell>
          <table:table-cell table:style-name="表格3.Z2" table:number-columns-spanned="2" office:value-type="string">
            <text:p text:style-name="P144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T5" office:value-type="string">
            <text:p text:style-name="P158">月</text:p>
          </table:table-cell>
          <table:table-cell table:style-name="表格3.D6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D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C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5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G6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table-cell table:style-name="表格3.T3" office:value-type="string">
            <text:p text:style-name="P151"/>
          </table:table-cell>
          <table:covered-table-cell/>
          <table:table-cell table:style-name="表格3.Z2" table:number-columns-spanned="2" office:value-type="string">
            <text:p text:style-name="P141"/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G6" table:number-rows-spanned="2" office:value-type="string">
            <text:p text:style-name="P145">日</text:p>
          </table:table-cell>
          <table:table-cell table:style-name="表格3.D6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D6" table:number-rows-spanned="2" office:value-type="string">
            <text:p text:style-name="P151"/>
          </table:table-cell>
          <table:table-cell table:style-name="表格3.G6" table:number-rows-spanned="2" office:value-type="string">
            <text:p text:style-name="P151"/>
          </table:table-cell>
          <table:table-cell table:style-name="表格3.G6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G6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G6" table:number-rows-spanned="2" office:value-type="string">
            <text:p text:style-name="P151"/>
          </table:table-cell>
          <table:table-cell table:style-name="表格3.G6" table:number-rows-spanned="2" office:value-type="string">
            <text:p text:style-name="P151"/>
          </table:table-cell>
          <table:table-cell table:style-name="表格3.G6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table-cell table:style-name="表格3.T5" table:number-rows-spanned="2" office:value-type="string">
            <text:p text:style-name="P151"/>
          </table:table-cell>
          <table:covered-table-cell/>
          <table:table-cell table:style-name="表格3.Y8" table:number-rows-spanned="2" table:number-columns-spanned="2" office:value-type="string">
            <text:p text:style-name="P141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T3" table:number-rows-spanned="4" office:value-type="string">
            <text:p text:style-name="P145">過程</text:p>
          </table:table-cell>
          <table:table-cell table:style-name="表格3.T3" table:number-rows-spanned="4" table:number-columns-spanned="20" office:value-type="string">
            <text:p text:style-name="P152">繕校發文</text:p>
            <text:p text:style-name="P152"/>
            <text:p text:style-name="P152">局長</text:p>
            <text:p text:style-name="P152"/>
            <text:p text:style-name="P152">副局長</text:p>
            <text:p text:style-name="P152"/>
            <text:p text:style-name="P152">主任秘書</text:p>
            <text:p text:style-name="P152"/>
            <text:p text:style-name="P152">核稿</text:p>
            <text:p text:style-name="P152"/>
            <text:p text:style-name="P152">會稿</text:p>
            <text:p text:style-name="P152"/>
            <text:p text:style-name="P154"><text:span text:style-name="T41">科（室）主</text:span><text:span text:style-name="T34">管</text:span></text:p>
            <text:p text:style-name="P152"/>
            <text:p text:style-name="P152">股（組）<text:span text:style-name="T42"> </text:span>長</text:p>
            <text:p text:style-name="P152"/>
            <text:p text:style-name="P152">簽收承辦</text:p>
            <text:p text:style-name="P152"/>
            <text:p text:style-name="P152">收文、分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2" table:number-columns-spanned="2" office:value-type="string">
            <text:p text:style-name="P141"/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2" table:number-columns-spanned="2" office:value-type="string">
            <text:p text:style-name="P141"/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2" table:number-columns-spanned="2" office:value-type="string">
            <text:p text:style-name="P141"/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2" table:number-columns-spanned="2" office:value-type="string">
            <text:p text:style-name="P141"/>
          </table:table-cell>
          <table:covered-table-cell/>
        </table:table-row>
        <table:table-row table:style-name="表格3.14">
          <table:covered-table-cell/>
          <table:table-cell table:style-name="表格3.T3" table:number-rows-spanned="2" office:value-type="string">
            <text:p text:style-name="P145">統計</text:p>
          </table:table-cell>
          <table:table-cell table:style-name="表格3.T3" office:value-type="string">
            <text:p text:style-name="P145">過程</text:p>
          </table:table-cell>
          <table:table-cell table:style-name="表格3.T3" office:value-type="string">
            <text:p text:style-name="P145">收分文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簽辦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核稿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核稿、決行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會稿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核稿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核稿、決行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核稿、決行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判行</text:p>
          </table:table-cell>
          <table:table-cell table:style-name="表格3.T3" office:value-type="string">
            <text:p text:style-name="P146"/>
          </table:table-cell>
          <table:table-cell table:style-name="表格3.T3" office:value-type="string">
            <text:p text:style-name="P145">繕校發文</text:p>
          </table:table-cell>
          <table:table-cell table:style-name="表格3.W14" table:number-columns-spanned="4" office:value-type="string">
            <text:p text:style-name="P155">（扣除假日）</text:p>
            <text:p text:style-name="P155"/>
            <text:p text:style-name="P145"/>
            <text:p text:style-name="P145"/>
            <text:p text:style-name="P145">共計</text:p>
          </table:table-cell>
          <table:covered-table-cell/>
          <table:covered-table-cell/>
          <table:covered-table-cell/>
        </table:table-row>
        <table:table-row table:style-name="表格3.14">
          <table:covered-table-cell/>
          <table:covered-table-cell/>
          <table:table-cell table:style-name="表格3.T3" office:value-type="string">
            <text:p text:style-name="P145">使用時間</text:p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T3" office:value-type="string">
            <text:p text:style-name="P148"/>
          </table:table-cell>
          <table:table-cell table:style-name="表格3.T3" office:value-type="string">
            <text:p text:style-name="P147">日</text:p>
          </table:table-cell>
          <table:table-cell table:style-name="表格3.W14" table:number-columns-spanned="4" office:value-type="string">
            <text:p text:style-name="P156">日</text:p>
            <text:p text:style-name="P156"/>
            <text:p text:style-name="P147"/>
            <text:p text:style-name="P147"/>
            <text:p text:style-name="P147">日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T3" table:number-rows-spanned="2" table:number-columns-spanned="2" office:value-type="string">
            <text:p text:style-name="P145">分析</text:p>
          </table:table-cell>
          <table:covered-table-cell/>
          <table:table-cell table:style-name="表格3.Z2" table:number-columns-spanned="23" office:value-type="string">
            <text:p text:style-name="P145">處理緩慢因素應檢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table-cell table:style-name="表格3.D17" table:number-columns-spanned="23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承辦人：<text:tab/>股長：<text:tab/>主管：</text:p>
      <text:p text:style-name="P2"/>
      <text:p text:style-name="P109"><text:s text:c="3"/></text:p>
      <text:p text:style-name="Text_20_body">附表四</text:p>
      <text:p text:style-name="P63">雲林縣警察局公文改分單</text:p>
      <text:p text:style-name="P137"/>
      <text:p text:style-name="P139"><draw:frame draw:style-name="fr1" draw:name="外框1" text:anchor-type="paragraph" svg:y="3.708cm" svg:width="14.767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41">填寫單位</text:p></table:table-cell><table:table-cell table:style-name="表格4.A1" table:number-columns-spanned="2" office:value-type="string"><text:p text:style-name="P42"/></table:table-cell><table:covered-table-cell/><table:table-cell table:style-name="表格4.A1" table:number-columns-spanned="2" office:value-type="string"><text:p text:style-name="P41">填寫日期</text:p></table:table-cell><table:covered-table-cell/><table:table-cell table:style-name="表格4.F1" office:value-type="string"><text:p text:style-name="P34"/></table:table-cell></table:table-row><table:table-row table:style-name="表格4.2"><table:table-cell table:style-name="表格4.A1" office:value-type="string"><text:p text:style-name="P41">總收文號</text:p></table:table-cell><table:table-cell table:style-name="表格4.A1" table:number-columns-spanned="2" office:value-type="string"><text:p text:style-name="P42"/></table:table-cell><table:covered-table-cell/><table:table-cell table:style-name="表格4.A1" table:number-columns-spanned="2" office:value-type="string"><text:p text:style-name="P41">來文文號</text:p></table:table-cell><table:covered-table-cell/><table:table-cell table:style-name="表格4.F1" office:value-type="string"><text:p text:style-name="P34"/></table:table-cell></table:table-row><table:table-row table:style-name="表格4.3"><table:table-cell table:style-name="表格4.A1" office:value-type="string"><text:p text:style-name="P41">來文單位</text:p></table:table-cell><table:table-cell table:style-name="表格4.A1" table:number-columns-spanned="2" office:value-type="string"><text:p text:style-name="P42"/></table:table-cell><table:covered-table-cell/><table:table-cell table:style-name="表格4.A1" table:number-columns-spanned="2" office:value-type="string"><text:p text:style-name="P41">來文日期</text:p></table:table-cell><table:covered-table-cell/><table:table-cell table:style-name="表格4.F1" office:value-type="string"><text:p text:style-name="P34"/></table:table-cell></table:table-row><table:table-row table:style-name="表格4.4"><table:table-cell table:style-name="表格4.A1" office:value-type="string"><text:p text:style-name="P41">收文日期</text:p></table:table-cell><table:table-cell table:style-name="表格4.A1" table:number-columns-spanned="2" office:value-type="string"><text:p text:style-name="P42"/></table:table-cell><table:covered-table-cell/><table:table-cell table:style-name="表格4.A1" table:number-columns-spanned="2" office:value-type="string"><text:p text:style-name="P41">改分日號</text:p></table:table-cell><table:covered-table-cell/><table:table-cell table:style-name="表格4.F1" office:value-type="string"><text:p text:style-name="P34"/></table:table-cell></table:table-row><table:table-row table:style-name="表格4.5"><table:table-cell table:style-name="表格4.A1" office:value-type="string"><text:p text:style-name="P41">來文速別</text:p></table:table-cell><table:table-cell table:style-name="表格4.A1" table:number-columns-spanned="2" office:value-type="string"><text:p text:style-name="P42"/></table:table-cell><table:covered-table-cell/><table:table-cell table:style-name="表格4.A1" table:number-columns-spanned="2" office:value-type="string"><text:p text:style-name="P41">改分文號</text:p></table:table-cell><table:covered-table-cell/><table:table-cell table:style-name="表格4.F1" office:value-type="string"><text:p text:style-name="P34"/></table:table-cell></table:table-row><table:table-row table:style-name="表格4.6"><table:table-cell table:style-name="表格4.A1" office:value-type="string"><text:p text:style-name="P41">案由</text:p></table:table-cell><table:table-cell table:style-name="表格4.B6" table:number-columns-spanned="5" office:value-type="string"><text:p text:style-name="P34"/><text:p text:style-name="P2"/><text:p text:style-name="P2"/><text:p text:style-name="P2"/><text:p text:style-name="P2"/></table:table-cell><table:covered-table-cell/><table:covered-table-cell/><table:covered-table-cell/><table:covered-table-cell/></table:table-row><table:table-row table:style-name="表格4.3"><table:table-cell table:style-name="表格4.A1" office:value-type="string"><text:p text:style-name="P41">改分單位</text:p></table:table-cell><table:table-cell table:style-name="表格4.B6" table:number-columns-spanned="5" office:value-type="string"><text:p text:style-name="P34"/></table:table-cell><table:covered-table-cell/><table:covered-table-cell/><table:covered-table-cell/><table:covered-table-cell/></table:table-row><table:table-row table:style-name="表格4.8"><table:table-cell table:style-name="表格4.F1" table:number-columns-spanned="6" office:value-type="string"><text:p text:style-name="P110">改 <text:s text:c="3"/>分 <text:s text:c="3"/>原 <text:s text:c="4"/>因</text:p></table:table-cell><table:covered-table-cell/><table:covered-table-cell/><table:covered-table-cell/><table:covered-table-cell/><table:covered-table-cell/></table:table-row><table:table-row table:style-name="表格4.9"><table:table-cell table:style-name="表格4.F1" table:number-columns-spanned="6" office:value-type="string"><text:p text:style-name="P12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/table:table-row><table:table-row table:style-name="表格4.4"><table:table-cell table:style-name="表格4.A1" table:number-columns-spanned="2" office:value-type="string"><text:p text:style-name="P111">單 <text:s/>位 <text:s/>主 <text:s/>管</text:p></table:table-cell><table:covered-table-cell/><table:table-cell table:style-name="表格4.A1" table:number-columns-spanned="2" office:value-type="string"><text:p text:style-name="P108">核 稿 秘 書</text:p></table:table-cell><table:covered-table-cell/><table:table-cell table:style-name="表格4.F1" table:number-columns-spanned="2" office:value-type="string"><text:p text:style-name="P108">主 任 秘 書</text:p></table:table-cell><table:covered-table-cell/></table:table-row><table:table-row table:style-name="表格4.11"><table:table-cell table:style-name="表格4.A1" table:number-columns-spanned="2" office:value-type="string"><text:p text:style-name="P12"/></table:table-cell><table:covered-table-cell/><table:table-cell table:style-name="表格4.A1" table:number-columns-spanned="2" office:value-type="string"><text:p text:style-name="P12"/></table:table-cell><table:covered-table-cell/><table:table-cell table:style-name="表格4.F1" table:number-columns-spanned="2" office:value-type="string"><text:p text:style-name="P12"/></table:table-cell><table:covered-table-cell/></table:table-row></table:table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8">附表五</text:span></text:p>
      <text:p text:style-name="P84">雲林縣政府專案管制案件（展期）申請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column table:style-name="表格5.I"/>
        <text:soft-page-break/>
        <table:table-row table:style-name="表格5.1">
          <table:table-cell table:style-name="表格5.A1" office:value-type="string">
            <text:p text:style-name="P10">總收文號</text:p>
          </table:table-cell>
          <table:table-cell table:style-name="表格5.B1" table:number-columns-spanned="4" office:value-type="string">
            <text:p text:style-name="P12"/>
            <text:p text:style-name="P2"/>
          </table:table-cell>
          <table:covered-table-cell/>
          <table:covered-table-cell/>
          <table:covered-table-cell/>
          <table:table-cell table:style-name="表格5.A1" table:number-rows-spanned="2" table:number-columns-spanned="2" office:value-type="string">
            <text:p text:style-name="P13">展期日期</text:p>
          </table:table-cell>
          <table:covered-table-cell/>
          <table:table-cell table:style-name="表格5.H1" table:number-rows-spanned="2" table:number-columns-spanned="2" office:value-type="string">
            <text:p text:style-name="P66">申請展期</text:p>
            <text:p text:style-name="P66">結案日期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10">收文日期</text:p>
          </table:table-cell>
          <table:table-cell table:style-name="表格5.B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table:number-columns-spanned="2" office:value-type="string">
            <text:p text:style-name="P13">第 <text:s/>次</text:p>
          </table:table-cell>
          <table:covered-table-cell/>
          <table:table-cell table:style-name="表格5.H3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5.4">
          <table:table-cell table:style-name="表格5.A1" office:value-type="string">
            <text:p text:style-name="P66">預定結案日期</text:p>
          </table:table-cell>
          <table:table-cell table:style-name="表格5.B1" table:number-columns-spanned="4" office:value-type="string">
            <text:p text:style-name="P6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0">申請為專</text:p>
            <text:p text:style-name="P10">案管制案</text:p>
            <text:p text:style-name="P10">件之原因</text:p>
          </table:table-cell>
          <table:table-cell table:style-name="表格5.H3" table:number-columns-spanned="8" office:value-type="string">
            <text:p text:style-name="P102"/>
            <text:p text:style-name="P104"><text:span text:style-name="T16">□涉及法令或需多方會辦、分辦、調查、交查，且需三十日以上方可辦結之複雜案件。</text:span></text:p>
            <text:p text:style-name="P101">□機關首長或單位主管書面（或口頭）指示而符合上開專案實質要件（書面指示應併申請表陳核）。</text:p>
            <text:p text:style-name="P33">□其他（ <text:s text:c="38"/>）。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B1" table:number-columns-spanned="3" office:value-type="string">
            <text:p text:style-name="P112">承 辦 人</text:p>
          </table:table-cell>
          <table:covered-table-cell/>
          <table:covered-table-cell/>
          <table:table-cell table:style-name="表格5.B1" office:value-type="string">
            <text:p text:style-name="P15">股（組）長</text:p>
          </table:table-cell>
          <table:table-cell table:style-name="表格5.B1" table:number-columns-spanned="2" office:value-type="string">
            <text:p text:style-name="P2">直屬隊副隊長</text:p>
          </table:table-cell>
          <table:covered-table-cell/>
          <table:table-cell table:style-name="表格5.B1" table:number-columns-spanned="2" office:value-type="string">
            <text:p text:style-name="P2">單 位 主 管</text:p>
          </table:table-cell>
          <table:covered-table-cell/>
          <table:table-cell table:style-name="表格5.H3" office:value-type="string">
            <text:p text:style-name="Standard"><text:span text:style-name="T26">秘書</text:span><text:span text:style-name="T37">科</text:span><text:span text:style-name="T26">審查意見</text:span></text:p>
          </table:table-cell>
        </table:table-row>
        <table:table-row table:style-name="表格5.1">
          <table:table-cell table:style-name="表格5.B1" table:number-columns-spanned="3" office:value-type="string">
            <text:p text:style-name="P69"/>
          </table:table-cell>
          <table:covered-table-cell/>
          <table:covered-table-cell/>
          <table:table-cell table:style-name="表格5.B1" office:value-type="string">
            <text:p text:style-name="P12"/>
            <text:p text:style-name="P2"/>
            <text:p text:style-name="P2"/>
            <text:p text:style-name="P2"/>
          </table:table-cell>
          <table:table-cell table:style-name="表格5.B1" table:number-columns-spanned="2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5.B1" table:number-columns-spanned="2" office:value-type="string">
            <text:p text:style-name="P113"/>
          </table:table-cell>
          <table:covered-table-cell/>
          <table:table-cell table:style-name="表格5.H3" office:value-type="string">
            <text:p text:style-name="P12"/>
          </table:table-cell>
        </table:table-row>
        <table:table-row table:style-name="表格5.1">
          <table:table-cell table:style-name="表格5.B1" table:number-columns-spanned="2" office:value-type="string">
            <text:p text:style-name="P2">核 稿 人 員</text:p>
          </table:table-cell>
          <table:covered-table-cell/>
          <table:table-cell table:style-name="表格5.B1" table:number-columns-spanned="2" office:value-type="string">
            <text:p text:style-name="P2">主 任 秘 書</text:p>
          </table:table-cell>
          <table:covered-table-cell/>
          <table:table-cell table:style-name="表格5.B1" table:number-columns-spanned="2" office:value-type="string">
            <text:p text:style-name="P112">副 局 長</text:p>
          </table:table-cell>
          <table:covered-table-cell/>
          <table:table-cell table:style-name="表格5.H3" table:number-columns-spanned="3" office:value-type="string">
            <text:p text:style-name="P114">局 <text:s text:c="7"/>長</text:p>
          </table:table-cell>
          <table:covered-table-cell/>
          <table:covered-table-cell/>
        </table:table-row>
        <table:table-row table:style-name="表格5.1"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B1" table:number-columns-spanned="2" office:value-type="string">
            <text:p text:style-name="P12"/>
            <text:p text:style-name="P2"/>
            <text:p text:style-name="P2"/>
            <text:p text:style-name="P2"/>
          </table:table-cell>
          <table:covered-table-cell/>
          <table:table-cell table:style-name="表格5.B1" table:number-columns-spanned="2" office:value-type="string">
            <text:p text:style-name="P12"/>
            <text:p text:style-name="P2"/>
            <text:p text:style-name="P2"/>
            <text:p text:style-name="P2"/>
          </table:table-cell>
          <table:covered-table-cell/>
          <table:table-cell table:style-name="表格5.H3" table:number-columns-spanned="3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5.1">
          <table:table-cell table:style-name="表格5.B1" table:number-columns-spanned="2" office:value-type="string">
            <text:p text:style-name="P2">核 稿 秘 書</text:p>
          </table:table-cell>
          <table:covered-table-cell/>
          <table:table-cell table:style-name="表格5.B1" table:number-columns-spanned="2" office:value-type="string">
            <text:p text:style-name="P2">主 任 秘 書</text:p>
          </table:table-cell>
          <table:covered-table-cell/>
          <table:table-cell table:style-name="表格5.B1" table:number-columns-spanned="2" office:value-type="string">
            <text:p text:style-name="P112">副 縣 長</text:p>
          </table:table-cell>
          <table:covered-table-cell/>
          <table:table-cell table:style-name="表格5.H3" table:number-columns-spanned="3" office:value-type="string">
            <text:p text:style-name="P114">縣 <text:s text:c="8"/>長</text:p>
          </table:table-cell>
          <table:covered-table-cell/>
          <table:covered-table-cell/>
        </table:table-row>
        <table:table-row table:style-name="表格5.1">
          <table:table-cell table:style-name="表格5.B1" table:number-columns-spanned="2" office:value-type="string">
            <text:p text:style-name="P12"/>
          </table:table-cell>
          <table:covered-table-cell/>
          <table:table-cell table:style-name="表格5.B1" table:number-columns-spanned="2" office:value-type="string">
            <text:p text:style-name="P12"/>
            <text:p text:style-name="P2"/>
            <text:p text:style-name="P2"/>
            <text:p text:style-name="P2"/>
          </table:table-cell>
          <table:covered-table-cell/>
          <table:table-cell table:style-name="表格5.B1" table:number-columns-spanned="2" office:value-type="string">
            <text:p text:style-name="P1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5.H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8">附表五之一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table:number-rows-spanned="2" office:value-type="string">
            <text:p text:style-name="P8">工作事項</text:p>
          </table:table-cell>
          <table:table-cell table:style-name="表格6.B1" office:value-type="string">
            <text:p text:style-name="P9">預定完成時間</text:p>
          </table:table-cell>
          <table:table-cell table:style-name="表格6.A1" table:number-rows-spanned="2" office:value-type="string">
            <text:p text:style-name="P8">預定進度（％）</text:p>
          </table:table-cell>
          <table:table-cell table:style-name="表格6.B1" table:number-rows-spanned="2" office:value-type="string">
            <text:p text:style-name="P8">實際進度（％）</text:p>
          </table:table-cell>
          <table:table-cell table:style-name="表格6.A1" table:number-rows-spanned="2" office:value-type="string">
            <text:p text:style-name="P8">辦理情形</text:p>
          </table:table-cell>
          <table:table-cell table:style-name="表格6.F1" table:number-rows-spanned="2" office:value-type="string">
            <text:p text:style-name="P8">備註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9">（年、月、日）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B1" office:value-type="string">
            <text:p text:style-name="P32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  <table:table-row table:style-name="表格6.3"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B1" office:value-type="string">
            <text:p text:style-name="P30"/>
          </table:table-cell>
          <table:table-cell table:style-name="表格6.F3" office:value-type="string">
            <text:p text:style-name="P30"/>
          </table:table-cell>
        </table:table-row>
      </table:table>
      <text:p text:style-name="P64">（專案名稱）專案管制案件執行情形管制表</text:p>
      <text:p text:style-name="P115">承辦單位：雲林縣警察局 ○○○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8">附表六</text:span></text:p>
      <text:p text:style-name="P63">雲林縣警察局專案管制案件（展期）申請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3">總收文號</text:p>
          </table:table-cell>
          <table:table-cell table:style-name="表格7.A1" table:number-columns-spanned="2" office:value-type="string">
            <text:p text:style-name="P44"/>
          </table:table-cell>
          <table:covered-table-cell/>
          <table:table-cell table:style-name="表格7.A1" table:number-rows-spanned="2" office:value-type="string">
            <text:p text:style-name="P43">展期次數</text:p>
          </table:table-cell>
          <table:table-cell table:style-name="表格7.E1" table:number-rows-spanned="2" table:number-columns-spanned="2" office:value-type="string">
            <text:p text:style-name="P43">申請展期結案日期</text:p>
          </table:table-cell>
          <table:covered-table-cell/>
        </table:table-row>
        <table:table-row table:style-name="表格7.2">
          <table:table-cell table:style-name="表格7.A1" table:number-rows-spanned="2" office:value-type="string">
            <text:p text:style-name="P43">收文日期</text:p>
          </table:table-cell>
          <table:table-cell table:style-name="表格7.A1" table:number-rows-spanned="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A1" table:number-rows-spanned="2" office:value-type="string">
            <text:p text:style-name="P43">第　次</text:p>
          </table:table-cell>
          <table:table-cell table:style-name="表格7.E1" table:number-rows-spanned="2" table:number-columns-spanned="2" office:value-type="string">
            <text:p text:style-name="P44"/>
          </table:table-cell>
          <table:covered-table-cell/>
        </table:table-row>
        <table:table-row table:style-name="表格7.4">
          <table:table-cell table:style-name="表格7.A1" office:value-type="string">
            <text:p text:style-name="P43">預定結</text:p>
            <text:p text:style-name="P43">案日期</text:p>
          </table:table-cell>
          <table:table-cell table:style-name="表格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35">申請為專</text:p>
            <text:p text:style-name="P35">案管制案</text:p>
            <text:p text:style-name="P35">件之原因</text:p>
          </table:table-cell>
          <table:table-cell table:style-name="表格7.B5" table:number-columns-spanned="5" office:value-type="string">
            <text:p text:style-name="P105"><text:span text:style-name="T16">□涉及法令或需多方會辦、分辦、調查、交查，且需三十日以上方可辦結之複雜案件。</text:span></text:p>
            <text:p text:style-name="P103">□機關首長或單位主管書面（或口頭）指示而符合上開專案實質要件（書面指示應併申請表陳核）。</text:p>
            <text:p text:style-name="P103">□其他（ <text:s text:c="39"/>）。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5" office:value-type="string">
            <text:p text:style-name="P46">承 <text:s text:c="3"/>辦 <text:s text:c="3"/>單 <text:s text:c="3"/>位</text:p>
          </table:table-cell>
          <table:covered-table-cell/>
          <table:covered-table-cell/>
          <table:covered-table-cell/>
          <table:covered-table-cell/>
          <table:table-cell table:style-name="表格7.E1" office:value-type="string">
            <text:p text:style-name="P89"><text:span text:style-name="T16">秘書</text:span><text:span text:style-name="T38">科</text:span><text:span text:style-name="T16">（研考）</text:span></text:p>
            <text:p text:style-name="P45">審查意見</text:p>
          </table:table-cell>
        </table:table-row>
        <table:table-row table:style-name="表格7.7">
          <table:table-cell table:style-name="表格7.A1" table:number-columns-spanned="2" office:value-type="string">
            <text:p text:style-name="P39">承辦人</text:p>
          </table:table-cell>
          <table:covered-table-cell/>
          <table:table-cell table:style-name="表格7.A1" office:value-type="string">
            <text:p text:style-name="P35">股（組）長</text:p>
          </table:table-cell>
          <table:table-cell table:style-name="表格7.A1" table:number-columns-spanned="2" office:value-type="string">
            <text:p text:style-name="P37">單位主管</text:p>
          </table:table-cell>
          <table:covered-table-cell/>
          <table:table-cell table:style-name="表格7.E1" table:number-rows-spanned="2" office:value-type="string">
            <text:p text:style-name="P38"/>
          </table:table-cell>
        </table:table-row>
        <table:table-row table:style-name="表格7.8">
          <table:table-cell table:style-name="表格7.A8" table:number-columns-spanned="2" office:value-type="string">
            <text:p text:style-name="P48"/>
            <text:p text:style-name="P47"/>
            <text:p text:style-name="P47"/>
          </table:table-cell>
          <table:covered-table-cell/>
          <table:table-cell table:style-name="表格7.A8" office:value-type="string">
            <text:p text:style-name="P48"/>
            <text:p text:style-name="P47"/>
          </table:table-cell>
          <table:table-cell table:style-name="表格7.A8" table:number-columns-spanned="2" office:value-type="string">
            <text:p text:style-name="P48"/>
            <text:p text:style-name="P47"/>
          </table:table-cell>
          <table:covered-table-cell/>
          <table:covered-table-cell/>
        </table:table-row>
        <table:table-row table:style-name="表格7.9">
          <table:table-cell table:style-name="表格7.A1" table:number-columns-spanned="2" office:value-type="string">
            <text:p text:style-name="P37">核 稿 秘 書</text:p>
          </table:table-cell>
          <table:covered-table-cell/>
          <table:table-cell table:style-name="表格7.A1" office:value-type="string">
            <text:p text:style-name="P37">主 任 秘 書</text:p>
          </table:table-cell>
          <table:table-cell table:style-name="表格7.A1" table:number-columns-spanned="2" office:value-type="string">
            <text:p text:style-name="P116">副 <text:s text:c="2"/>局 <text:s text:c="2"/>長</text:p>
          </table:table-cell>
          <table:covered-table-cell/>
          <table:table-cell table:style-name="表格7.E1" office:value-type="string">
            <text:p text:style-name="P37">局 <text:s text:c="6"/>長</text:p>
          </table:table-cell>
        </table:table-row>
        <table:table-row table:style-name="表格7.10">
          <table:table-cell table:style-name="表格7.A1" table:number-columns-spanned="2" office:value-type="string">
            <text:p text:style-name="P36"/>
          </table:table-cell>
          <table:covered-table-cell/>
          <table:table-cell table:style-name="表格7.A1" office:value-type="string">
            <text:p text:style-name="P36"/>
          </table:table-cell>
          <table:table-cell table:style-name="表格7.A1" table:number-columns-spanned="2" office:value-type="string">
            <text:p text:style-name="P36"/>
          </table:table-cell>
          <table:covered-table-cell/>
          <table:table-cell table:style-name="表格7.E1" office:value-type="string">
            <text:p text:style-name="P34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17"><text:span text:style-name="T8">附表六之一</text:span></text:p>
      <text:p text:style-name="P64">（專案名稱）專案管制案件執行情形管制表</text:p>
      <text:p text:style-name="P118">承辦單位：○○○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8">工作事項</text:p>
          </table:table-cell>
          <table:table-cell table:style-name="表格8.B1" office:value-type="string">
            <text:p text:style-name="P9">預定完成時間</text:p>
          </table:table-cell>
          <table:table-cell table:style-name="表格8.A1" table:number-rows-spanned="2" office:value-type="string">
            <text:p text:style-name="P8">預定進度（％）</text:p>
          </table:table-cell>
          <table:table-cell table:style-name="表格8.B1" table:number-rows-spanned="2" office:value-type="string">
            <text:p text:style-name="P8">實際進度（％）</text:p>
          </table:table-cell>
          <table:table-cell table:style-name="表格8.A1" table:number-rows-spanned="2" office:value-type="string">
            <text:p text:style-name="P8">辦理情形</text:p>
          </table:table-cell>
          <table:table-cell table:style-name="表格8.F1" table:number-rows-spanned="2" office:value-type="string">
            <text:p text:style-name="P8">備註</text:p>
          </table:table-cell>
        </table:table-row>
        <table:table-row table:style-name="表格8.1">
          <table:covered-table-cell/>
          <table:table-cell table:style-name="表格8.B1" office:value-type="string">
            <text:p text:style-name="P9">（年、月、日）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  <table:table-row table:style-name="表格8.3"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B1" office:value-type="string">
            <text:p text:style-name="P30"/>
          </table:table-cell>
          <table:table-cell table:style-name="表格8.F3" office:value-type="string">
            <text:p text:style-name="P30"/>
          </table:table-cell>
        </table:table-row>
      </table:table>
      <text:p text:style-name="Standard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83"><text:span text:style-name="T8">附件七</text:span></text:p>
      <text:p text:style-name="P90"><text:span text:style-name="T4"><text:s/></text:span><text:span text:style-name="T4">雲林縣警察局</text:span><text:span text:style-name="T6">公文品質查考評分表</text:span></text:p>
      <text:p text:style-name="P65"/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 table:number-columns-repeated="2"/>
        <table:table-column table:style-name="表格9.I"/>
        <text:soft-page-break/>
        <table:table-row table:style-name="表格9.1">
          <table:table-cell table:style-name="表格9.A1" table:number-columns-spanned="2" office:value-type="string">
            <text:p text:style-name="P16">受查考</text:p>
            <text:p text:style-name="P92"><text:span text:style-name="T8">單</text:span><text:span text:style-name="T8"> <text:s/></text:span><text:span text:style-name="T8">位</text:span></text:p>
          </table:table-cell>
          <table:covered-table-cell/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92"><text:span text:style-name="T8">文</text:span><text:span text:style-name="T8"> </text:span><text:span text:style-name="T8">號</text:span></text:p>
          </table:table-cell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16">查考人</text:p>
          </table:table-cell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6">查考</text:p>
            <text:p text:style-name="P16">日期</text:p>
          </table:table-cell>
          <table:table-cell table:style-name="表格9.I1" office:value-type="string">
            <text:p text:style-name="P26"/>
          </table:table-cell>
        </table:table-row>
        <table:table-row table:style-name="表格9.2">
          <table:table-cell table:style-name="表格9.A1" table:number-columns-spanned="2" office:value-type="string">
            <text:p text:style-name="P92"><text:span text:style-name="T8">項</text:span><text:span text:style-name="T8"> <text:s/></text:span><text:span text:style-name="T8">目</text:span></text:p>
          </table:table-cell>
          <table:covered-table-cell/>
          <table:table-cell table:style-name="表格9.A1" table:number-columns-spanned="4" office:value-type="string">
            <text:p text:style-name="P119"><text:span text:style-name="T8">查</text:span><text:span text:style-name="T8"> <text:s text:c="5"/></text:span><text:span text:style-name="T8">考</text:span><text:span text:style-name="T8"> <text:s text:c="5"/></text:span><text:span text:style-name="T8">標</text:span><text:span text:style-name="T8"> <text:s text:c="5"/></text:span><text:span text:style-name="T8">準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16">權數</text:p>
          </table:table-cell>
          <table:table-cell table:style-name="表格9.H2" office:value-type="string">
            <text:p text:style-name="P92"><text:span text:style-name="T8">得</text:span><text:span text:style-name="T8"> <text:s text:c="10"/></text:span><text:span text:style-name="T8">分</text:span></text:p>
          </table:table-cell>
          <table:table-cell table:style-name="表格9.I1" office:value-type="string">
            <text:p text:style-name="P92"><text:span text:style-name="T8">項</text:span><text:span text:style-name="T8"> </text:span><text:span text:style-name="T8">分</text:span></text:p>
          </table:table-cell>
        </table:table-row>
        <table:table-row table:style-name="表格9.3">
          <table:table-cell table:style-name="表格9.H2" table:number-rows-spanned="17" office:value-type="string">
            <text:p text:style-name="P70"/>
            <text:p text:style-name="P16">公</text:p>
            <text:p text:style-name="P25"/>
            <text:p text:style-name="P16"/>
            <text:p text:style-name="P16"/>
            <text:p text:style-name="P16"/>
            <text:p text:style-name="P16"/>
            <text:p text:style-name="P16"/>
            <text:p text:style-name="P16">文</text:p>
            <text:p text:style-name="P25"/>
            <text:p text:style-name="P16"/>
            <text:p text:style-name="P16"/>
            <text:p text:style-name="P16"/>
            <text:p text:style-name="P16"/>
            <text:p text:style-name="P16"/>
            <text:p text:style-name="P16">製</text:p>
            <text:p text:style-name="P25"/>
            <text:p text:style-name="P16"/>
            <text:p text:style-name="P16"/>
            <text:p text:style-name="P16"/>
            <text:p text:style-name="P16"/>
            <text:p text:style-name="P16"/>
            <text:p text:style-name="P16">作</text:p>
            <text:p text:style-name="P25"/>
          </table:table-cell>
          <table:table-cell table:style-name="表格9.A1" table:number-rows-spanned="2" office:value-type="string">
            <text:p text:style-name="P16">公</text:p>
            <text:p text:style-name="P16">文</text:p>
            <text:p text:style-name="P16">格</text:p>
            <text:p text:style-name="P16">式</text:p>
            <text:p text:style-name="P16"/>
            <text:p text:style-name="P92"><text:span text:style-name="T8">30</text:span><text:span text:style-name="T27">％</text:span></text:p>
          </table:table-cell>
          <table:table-cell table:style-name="表格9.A1" table:number-columns-spanned="4" office:value-type="string">
            <text:p text:style-name="P68">一、簽是否載明年月日時及單位。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4％</text:p>
          </table:table-cell>
          <table:table-cell table:style-name="表格9.H3" office:value-type="string">
            <text:p text:style-name="P75"/>
          </table:table-cell>
          <table:table-cell table:style-name="表格9.I3" table:number-rows-spanned="2" office:value-type="string">
            <text:p text:style-name="P18"/>
          </table:table-cell>
        </table:table-row>
        <table:table-row table:style-name="表格9.4">
          <table:covered-table-cell/>
          <table:covered-table-cell/>
          <table:table-cell table:style-name="表格9.H3" table:number-columns-spanned="4" office:value-type="string">
            <text:p text:style-name="P68">二、辦稿時應分別填列下列各點：</text:p>
            <text:p text:style-name="P123">擬辦方式、文別、速別、密等、附件、正本或副本、機關地址、聯絡（傳真）電話、電子信箱、承辦單位、承辦人員、收文日期字號、發文日期字號、檔號、保存年限、頁碼、條戳或簽字章、決行層級。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26％</text:p>
          </table:table-cell>
          <table:table-cell table:style-name="表格9.A1" office:value-type="string">
            <text:p text:style-name="P18"/>
          </table:table-cell>
          <table:covered-table-cell/>
        </table:table-row>
        <table:table-row table:style-name="表格9.5">
          <table:covered-table-cell/>
          <table:table-cell table:style-name="表格9.H2" table:number-rows-spanned="9" office:value-type="string">
            <text:p text:style-name="P17"/>
            <text:p text:style-name="P16">公</text:p>
            <text:p text:style-name="P25"/>
            <text:p text:style-name="P16"/>
            <text:p text:style-name="P16">文</text:p>
            <text:p text:style-name="P25"/>
            <text:p text:style-name="P16"/>
            <text:p text:style-name="P16"/>
            <text:p text:style-name="P16">內</text:p>
            <text:p text:style-name="P25"/>
            <text:p text:style-name="P16"/>
            <text:p text:style-name="P16"/>
            <text:p text:style-name="P16">容</text:p>
            <text:p text:style-name="P25"/>
            <text:p text:style-name="P91"><text:span text:style-name="T10">45</text:span><text:span text:style-name="T27">％</text:span></text:p>
          </table:table-cell>
          <table:table-cell table:style-name="表格9.C5" table:number-columns-spanned="4" office:value-type="string">
            <text:p text:style-name="P126">一、擬辦復文或轉行之稿件，是否敘入來文機關之發文日期及字號，俾便查考。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4％</text:p>
          </table:table-cell>
          <table:table-cell table:style-name="表格9.H3" office:value-type="string">
            <text:p text:style-name="P75"/>
          </table:table-cell>
          <table:table-cell table:style-name="表格9.I13" table:number-rows-spanned="9" office:value-type="string">
            <text:p text:style-name="P18"/>
          </table:table-cell>
        </table:table-row>
        <table:table-row table:style-name="表格9.6">
          <table:covered-table-cell/>
          <table:covered-table-cell/>
          <table:table-cell table:style-name="表格9.C6" table:number-columns-spanned="4" office:value-type="string">
            <text:p text:style-name="P129"><text:span text:style-name="T20">二、人民申請或陳情案件須補件(正)、會勘(查)、會商、請釋(示)、查詢及與相關機關公文往返，是否以創號方式辦理。</text:span></text:p>
          </table:table-cell>
          <table:covered-table-cell/>
          <table:covered-table-cell/>
          <table:covered-table-cell/>
          <table:table-cell table:style-name="表格9.H2" office:value-type="string">
            <text:p text:style-name="P76">5％</text:p>
          </table:table-cell>
          <table:table-cell table:style-name="表格9.H6" office:value-type="string">
            <text:p text:style-name="P18"/>
          </table:table-cell>
          <table:covered-table-cell/>
        </table:table-row>
        <table:table-row table:style-name="表格9.7">
          <table:covered-table-cell/>
          <table:covered-table-cell/>
          <table:table-cell table:style-name="表格9.H3" table:number-columns-spanned="4" office:value-type="string">
            <text:p text:style-name="P130"><text:span text:style-name="T20">三、文書於處理過程中，承辦人應</text:span><text:span text:style-name="T20">簽名或蓋章</text:span><text:span text:style-name="T20">，並</text:span><text:span text:style-name="T20">註明經辦之年、月、日、時、</text:span><text:span text:style-name="T20">分，其他人員亦應</text:span><text:span text:style-name="T20">簽名或蓋章</text:span><text:span text:style-name="T20">，並</text:span><text:span text:style-name="T20">註明</text:span><text:span text:style-name="T20">核稿（示）</text:span><text:span text:style-name="T20">之月、日、時、</text:span><text:span text:style-name="T20">分。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8％</text:p>
          </table:table-cell>
          <table:table-cell table:style-name="表格9.H3" office:value-type="string">
            <text:p text:style-name="P18"/>
          </table:table-cell>
          <table:covered-table-cell/>
        </table:table-row>
        <table:table-row table:style-name="表格9.8">
          <table:covered-table-cell/>
          <table:covered-table-cell/>
          <table:table-cell table:style-name="表格9.C8" table:number-columns-spanned="4" office:value-type="string">
            <text:p text:style-name="P130"><text:span text:style-name="T20">四、民眾致局長陳情案（內機收）是否副知局長室。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77">3％</text:p>
          </table:table-cell>
          <table:table-cell table:style-name="表格9.H2" office:value-type="string">
            <text:p text:style-name="P75"/>
          </table:table-cell>
          <table:covered-table-cell/>
        </table:table-row>
        <table:table-row table:style-name="表格9.9">
          <table:covered-table-cell/>
          <table:covered-table-cell/>
          <table:table-cell table:style-name="表格9.H3" table:number-columns-spanned="4" office:value-type="string">
            <text:p text:style-name="P124"><text:span text:style-name="T20">五、簽、函稿有2頁以上者或簽、函稿間是否於騎縫處蓋（印）騎縫章或職名章。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6％</text:p>
          </table:table-cell>
          <table:table-cell table:style-name="表格9.H3" office:value-type="string">
            <text:p text:style-name="P75"/>
          </table:table-cell>
          <table:covered-table-cell/>
        </table:table-row>
        <table:table-row table:style-name="表格9.10">
          <table:covered-table-cell/>
          <table:covered-table-cell/>
          <table:table-cell table:style-name="表格9.H3" table:number-columns-spanned="4" office:value-type="string">
            <text:p text:style-name="P124"><text:span text:style-name="T20">六、</text:span><text:span text:style-name="T20">文</text:span><text:span text:style-name="T20">稿如有添註塗改，是否於添改處蓋章</text:span><text:span text:style-name="T20">。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6％</text:p>
          </table:table-cell>
          <table:table-cell table:style-name="表格9.A1" office:value-type="string">
            <text:p text:style-name="P18"/>
          </table:table-cell>
          <table:covered-table-cell/>
        </table:table-row>
        <table:table-row table:style-name="表格9.11">
          <table:covered-table-cell/>
          <table:covered-table-cell/>
          <table:table-cell table:style-name="表格9.H3" table:number-columns-spanned="4" office:value-type="string">
            <text:p text:style-name="P126">七、文稿之程式、數字（金額、日期）、名稱（人名、地名）、標點符號及引用法規條文等內容是否正確，有無錯別字。</text:p>
          </table:table-cell>
          <table:covered-table-cell/>
          <table:covered-table-cell/>
          <table:covered-table-cell/>
          <table:table-cell table:style-name="表格9.A1" office:value-type="string">
            <text:p text:style-name="P77">5％</text:p>
          </table:table-cell>
          <table:table-cell table:style-name="表格9.A1" office:value-type="string">
            <text:p text:style-name="P20"/>
          </table:table-cell>
          <table:covered-table-cell/>
        </table:table-row>
        <table:table-row table:style-name="表格9.11">
          <table:covered-table-cell/>
          <table:covered-table-cell/>
          <table:table-cell table:style-name="表格9.H3" table:number-columns-spanned="4" office:value-type="string">
            <text:p text:style-name="P124"><text:span text:style-name="T20">八、</text:span><text:span text:style-name="T25">附件有無註明名稱及數量，如有2種以上時，</text:span><text:span text:style-name="T20">是否</text:span><text:span text:style-name="T25">分別標以附件1、附件2等標示清楚。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77">5％</text:p>
          </table:table-cell>
          <table:table-cell table:style-name="表格9.A1" office:value-type="string">
            <text:p text:style-name="P79"/>
          </table:table-cell>
          <table:covered-table-cell/>
        </table:table-row>
        <table:table-row table:style-name="表格9.13">
          <table:covered-table-cell/>
          <table:covered-table-cell/>
          <table:table-cell table:style-name="表格9.H3" table:number-columns-spanned="4" office:value-type="string">
            <text:p text:style-name="P124"><text:span text:style-name="T20">九、</text:span><text:span text:style-name="T8">公文製作（含附件），是否有雙面列印，以節省用紙。</text:span></text:p>
          </table:table-cell>
          <table:covered-table-cell/>
          <table:covered-table-cell/>
          <table:covered-table-cell/>
          <table:table-cell table:style-name="表格9.A1" office:value-type="string">
            <text:p text:style-name="P77">3％</text:p>
          </table:table-cell>
          <table:table-cell table:style-name="表格9.A1" office:value-type="string">
            <text:p text:style-name="P20"/>
          </table:table-cell>
          <table:covered-table-cell/>
        </table:table-row>
        <table:table-row table:style-name="表格9.14">
          <table:covered-table-cell/>
          <table:table-cell table:style-name="表格9.H2" table:number-rows-spanned="6" office:value-type="string">
            <text:p text:style-name="P19">公</text:p>
            <text:p text:style-name="P19"/>
            <text:p text:style-name="P19">文</text:p>
            <text:p text:style-name="P19"/>
            <text:p text:style-name="P19">時</text:p>
            <text:p text:style-name="P19"/>
            <text:p text:style-name="P19">效</text:p>
            <text:p text:style-name="P19"/>
            <text:p text:style-name="P91"><text:span text:style-name="T8">25</text:span><text:span text:style-name="T27">％</text:span></text:p>
          </table:table-cell>
          <table:table-cell table:style-name="表格9.H2" table:number-columns-spanned="4" office:value-type="string">
            <text:p text:style-name="P125"><text:span text:style-name="T23">一、是否有「先存後辦」之情事，未依來文意旨做後續實質處理之簽辦作為，卻以簡單說明即予簽存。</text:span></text:p>
          </table:table-cell>
          <table:covered-table-cell/>
          <table:covered-table-cell/>
          <table:covered-table-cell/>
          <table:table-cell table:style-name="表格9.H2" office:value-type="string">
            <text:p text:style-name="P76">3％</text:p>
          </table:table-cell>
          <table:table-cell table:style-name="表格9.H14" office:value-type="string">
            <text:p text:style-name="P18"/>
          </table:table-cell>
          <table:table-cell table:style-name="表格9.I19" table:number-rows-spanned="6" office:value-type="string">
            <text:p text:style-name="P18"/>
          </table:table-cell>
        </table:table-row>
        <table:table-row table:style-name="表格9.15">
          <table:covered-table-cell/>
          <table:covered-table-cell/>
          <table:table-cell table:style-name="表格9.A1" table:number-columns-spanned="4" office:value-type="string">
            <text:p text:style-name="P128">二、是否掌握會辦、層轉核判時效，公文是否於限期內辦結。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7％</text:p>
          </table:table-cell>
          <table:table-cell table:style-name="表格9.A1" office:value-type="string">
            <text:p text:style-name="P24"/>
          </table:table-cell>
          <table:covered-table-cell/>
        </table:table-row>
        <table:table-row table:style-name="表格9.16">
          <table:covered-table-cell/>
          <table:covered-table-cell/>
          <table:table-cell table:style-name="表格9.H2" table:number-columns-spanned="4" office:value-type="string">
            <text:p text:style-name="P127">三、調整來文處理速別，是否經核准授權程序辦理。</text:p>
          </table:table-cell>
          <table:covered-table-cell/>
          <table:covered-table-cell/>
          <table:covered-table-cell/>
          <table:table-cell table:style-name="表格9.H2" office:value-type="string">
            <text:p text:style-name="P76">4％</text:p>
          </table:table-cell>
          <table:table-cell table:style-name="表格9.H2" office:value-type="string">
            <text:p text:style-name="P80"/>
          </table:table-cell>
          <table:covered-table-cell/>
        </table:table-row>
        <table:table-row table:style-name="表格9.16">
          <table:covered-table-cell/>
          <table:covered-table-cell/>
          <table:table-cell table:style-name="表格9.H2" table:number-columns-spanned="4" office:value-type="string">
            <text:p text:style-name="P124"><text:span text:style-name="T23">四、</text:span><text:span text:style-name="T8">每週是否列印1次逾期未結週報表發交各單位稽催，並陳單位主管核閱後建立專卷。</text:span></text:p>
          </table:table-cell>
          <table:covered-table-cell/>
          <table:covered-table-cell/>
          <table:covered-table-cell/>
          <table:table-cell table:style-name="表格9.H2" office:value-type="string">
            <text:p text:style-name="P76">5％</text:p>
          </table:table-cell>
          <table:table-cell table:style-name="表格9.H2" office:value-type="string">
            <text:p text:style-name="P80"/>
          </table:table-cell>
          <table:covered-table-cell/>
        </table:table-row>
        <table:table-row table:style-name="表格9.18">
          <table:covered-table-cell/>
          <table:covered-table-cell/>
          <table:table-cell table:style-name="表格9.C5" table:number-columns-spanned="4" office:value-type="string">
            <text:p text:style-name="P127">五、申請或陳情案件未能在規定時限內辦結者，應辦理展期，並於原處理時限屆滿前將延長之事（理）由以書面（或電子郵遞）告知申請人或陳情人。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3％</text:p>
          </table:table-cell>
          <table:table-cell table:style-name="表格9.A1" office:value-type="string">
            <text:p text:style-name="P79"/>
          </table:table-cell>
          <table:covered-table-cell/>
        </table:table-row>
        <table:table-row table:style-name="表格9.19">
          <table:covered-table-cell/>
          <table:covered-table-cell/>
          <table:table-cell table:style-name="表格9.C5" table:number-columns-spanned="4" office:value-type="string">
            <text:p text:style-name="P127">六、人民申請或陳情案件均應「以案管制」，並以實質妥處為解除管制條件。</text:p>
          </table:table-cell>
          <table:covered-table-cell/>
          <table:covered-table-cell/>
          <table:covered-table-cell/>
          <table:table-cell table:style-name="表格9.A1" office:value-type="string">
            <text:p text:style-name="P76">3％</text:p>
          </table:table-cell>
          <table:table-cell table:style-name="表格9.A1" office:value-type="string">
            <text:p text:style-name="P79"/>
          </table:table-cell>
          <table:covered-table-cell/>
        </table:table-row>
        <table:table-row table:style-name="表格9.20">
          <table:table-cell table:style-name="表格9.A1" table:number-columns-spanned="2" office:value-type="string">
            <text:p text:style-name="P16">合 計</text:p>
          </table:table-cell>
          <table:covered-table-cell/>
          <table:table-cell table:style-name="表格9.H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9.A1" office:value-type="string">
            <text:p text:style-name="P92"><text:span text:style-name="T8">100</text:span><text:span text:style-name="T27">％</text:span></text:p>
          </table:table-cell>
          <table:table-cell table:style-name="表格9.H3" office:value-type="string">
            <text:p text:style-name="P18"/>
          </table:table-cell>
          <table:table-cell table:style-name="表格9.I3" office:value-type="string">
            <text:p text:style-name="P18"/>
          </table:table-cell>
        </table:table-row>
        <table:table-row table:style-name="表格9.21">
          <table:table-cell table:style-name="表格9.A1" table:number-columns-spanned="2" office:value-type="string">
            <text:p text:style-name="P16">審 查</text:p>
            <text:p text:style-name="P16">意 見</text:p>
          </table:table-cell>
          <table:covered-table-cell/>
          <table:table-cell table:style-name="表格9.I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2">
          <table:table-cell table:style-name="表格9.A1" table:number-columns-spanned="2" office:value-type="string">
            <text:p text:style-name="P16">備註</text:p>
          </table:table-cell>
          <table:covered-table-cell/>
          <table:table-cell table:style-name="表格9.I3" table:number-columns-spanned="7" office:value-type="string">
            <text:p text:style-name="P131"/>
            <text:p text:style-name="P132"><text:span text:style-name="T29">一、未依規定辦理公文改分作業，致延誤公文處理時效逾三日（以總收文或單位收文次日起算，不含假日），經秘書</text:span><text:span text:style-name="T39">科</text:span><text:span text:style-name="T29">查獲者，每件扣該可歸責單位（機關）查考總成績</text:span><text:span text:style-name="T40">1</text:span><text:span text:style-name="T29">分。</text:span></text:p>
            <text:p text:style-name="P133"><text:span text:style-name="T29">二、未依規定程序申辦專案管制案件，經查獲者，每件扣該單位（機關）查考總成績</text:span><text:span text:style-name="T40">3</text:span><text:span text:style-name="T29">分。</text:span></text:p>
            <text:p text:style-name="P133"><text:span text:style-name="T29">三、</text:span><text:span text:style-name="T39">「公文品質查考評分表」</text:span><text:span text:style-name="T29">將依公文督考需求變更</text:span><text:span text:style-name="T39">查考標準</text:span><text:span text:style-name="T29">。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"/>
      <text:p text:style-name="P88"><text:span text:style-name="T8">附表八</text:span></text:p>
      <text:p text:style-name="P135"><text:span text:style-name="T4">雲林縣警察局公文提陳單</text:span></text:p>
      <text:p text:style-name="P2"><draw:frame draw:style-name="fr1" draw:name="外框2" text:anchor-type="paragraph" svg:y="3.708cm" svg:width="14.767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row table:style-name="表格10.1"><table:table-cell table:style-name="表格10.A1" office:value-type="string"><text:p text:style-name="P41">申請單位</text:p></table:table-cell><table:table-cell table:style-name="表格10.A1" office:value-type="string"><text:p text:style-name="P42"/></table:table-cell><table:table-cell table:style-name="表格10.A1" table:number-columns-spanned="2" office:value-type="string"><text:p text:style-name="P41">申請日期</text:p></table:table-cell><table:covered-table-cell/><table:table-cell table:style-name="表格10.E1" office:value-type="string"><text:p text:style-name="P49"/></table:table-cell></table:table-row><table:table-row table:style-name="表格10.2"><table:table-cell table:style-name="表格10.A1" office:value-type="string"><text:p text:style-name="P41">總收文號</text:p></table:table-cell><table:table-cell table:style-name="表格10.A1" office:value-type="string"><text:p text:style-name="P42"/></table:table-cell><table:table-cell table:style-name="表格10.A1" table:number-columns-spanned="2" office:value-type="string"><text:p text:style-name="P41">收文日期</text:p></table:table-cell><table:covered-table-cell/><table:table-cell table:style-name="表格10.E1" office:value-type="string"><text:p text:style-name="P49"/></table:table-cell></table:table-row><table:table-row table:style-name="表格10.3"><table:table-cell table:style-name="表格10.A1" office:value-type="string"><text:p text:style-name="P41">來文單位</text:p></table:table-cell><table:table-cell table:style-name="表格10.A1" office:value-type="string"><text:p text:style-name="P42"/></table:table-cell><table:table-cell table:style-name="表格10.A1" table:number-columns-spanned="2" office:value-type="string"><text:p text:style-name="P41">限辦日期</text:p></table:table-cell><table:covered-table-cell/><table:table-cell table:style-name="表格10.E1" office:value-type="string"><text:p text:style-name="P49"/></table:table-cell></table:table-row><table:table-row table:style-name="表格10.4"><table:table-cell table:style-name="表格10.A1" office:value-type="string"><text:p text:style-name="P41">原承辦單位</text:p></table:table-cell><table:table-cell table:style-name="表格10.A1" office:value-type="string"><text:p text:style-name="P42"/></table:table-cell><table:table-cell table:style-name="表格10.A1" table:number-columns-spanned="2" office:value-type="string"><text:p text:style-name="P50">原承辦單位改分日期</text:p></table:table-cell><table:covered-table-cell/><table:table-cell table:style-name="表格10.E1" office:value-type="string"><text:p text:style-name="P49"/></table:table-cell></table:table-row><table:table-row table:style-name="表格10.5"><table:table-cell table:style-name="表格10.A1" office:value-type="string"><text:p text:style-name="P41">案由</text:p></table:table-cell><table:table-cell table:style-name="表格10.B5" table:number-columns-spanned="4" office:value-type="string"><text:p text:style-name="P34"/></table:table-cell><table:covered-table-cell/><table:covered-table-cell/><table:covered-table-cell/></table:table-row><table:table-row table:style-name="表格10.6"><table:table-cell table:style-name="表格10.A6" office:value-type="string"><text:p text:style-name="P41">提陳原因</text:p></table:table-cell><table:table-cell table:style-name="表格10.B5" table:number-columns-spanned="4" office:value-type="string"><text:p text:style-name="P34"/></table:table-cell><table:covered-table-cell/><table:covered-table-cell/><table:covered-table-cell/></table:table-row><table:table-row table:style-name="表格10.7"><table:table-cell table:style-name="表格10.A1" table:number-columns-spanned="3" office:value-type="string"><text:p text:style-name="P41">承辦單位</text:p></table:table-cell><table:covered-table-cell/><table:covered-table-cell/><table:table-cell table:style-name="表格10.E1" table:number-columns-spanned="2" office:value-type="string"><text:p text:style-name="P41">主任秘書核示</text:p></table:table-cell><table:covered-table-cell/></table:table-row><table:table-row table:style-name="表格10.8"><table:table-cell table:style-name="表格10.A1" table:number-columns-spanned="3" office:value-type="string"><text:p text:style-name="P34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covered-table-cell/><table:covered-table-cell/><table:table-cell table:style-name="表格10.B5" table:number-columns-spanned="2" office:value-type="string"><text:p text:style-name="P87"/></table:table-cell><table:covered-table-cell/></table:table-row></table:table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style:vertical-align="middl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27cm" fo:text-align="center" style:justify-single-word="false" fo:keep-with-next="always" style:vertical-align="middle"/>
      <style:text-properties fo:font-size="16pt" style:letter-kerning="true" style:font-name-asian="標楷體" style:font-family-asian="標楷體" style:font-family-generic-asian="script" style:font-size-asian="16pt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時間" style:family="paragraph" style:parent-style-name="Text_20_body">
      <style:paragraph-properties fo:margin-left="11.00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635cm" fo:margin-left="2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dc:subject/>
    <meta:keyword/>
    <meta:initial-creator>user</meta:initial-creator>
    <meta:creation-date>2017-09-09T09:49:00</meta:creation-date>
    <dc:creator>P121346675</dc:creator>
    <dc:date>2017-09-17T09:17:00</dc:date>
    <meta:print-date>2017-07-31T16:02:00</meta:print-date>
    <meta:editing-cycles>3</meta:editing-cycles>
    <meta:editing-duration>PT4M</meta:editing-duration>
    <meta:document-statistic meta:table-count="10" meta:image-count="0" meta:object-count="0" meta:page-count="15" meta:paragraph-count="381" meta:word-count="3692" meta:character-count="4193" meta:non-whitespace-character-count="3905"/>
    <meta:generator>LibreOffice/6.1.5.2$Windows_X86_64 LibreOffice_project/90f8dcf33c87b3705e78202e3df5142b201bd805</meta:generator>
  </office:meta>
</office:document-meta>
</file>