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標楷體W5" svg:font-family="華康標楷體W5"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HiddenHorzOCR" svg:font-family="HiddenHorzOCR"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P1" style:family="paragraph" style:parent-style-name="Standard">
      <style:paragraph-properties fo:margin-left="0.635cm" fo:margin-right="0cm" fo:text-align="center" style:justify-single-word="false" fo:text-indent="0cm" style:auto-text-indent="false"/>
      <style:text-properties style:font-name="華康標楷體W5" fo:font-size="26pt" style:font-name-asian="標楷體1" style:font-size-asian="26pt"/>
    </style:style>
    <style:style style:name="P2" style:family="paragraph" style:parent-style-name="Standard">
      <style:paragraph-properties fo:margin-left="0.635cm" fo:margin-right="0cm" fo:text-align="center" style:justify-single-word="false" fo:text-indent="0cm" style:auto-text-indent="false"/>
      <style:text-properties style:font-name="華康標楷體W5" fo:font-size="32pt" style:font-name-asian="標楷體1" style:font-size-asian="32pt" style:font-size-complex="32pt"/>
    </style:style>
    <style:style style:name="P3" style:family="paragraph" style:parent-style-name="Standard">
      <style:paragraph-properties fo:margin-left="0.635cm" fo:margin-right="0cm" fo:line-height="100%" fo:text-align="center" style:justify-single-word="false" fo:text-indent="0cm" style:auto-text-indent="false"/>
      <style:text-properties style:font-name="標楷體" fo:font-size="15pt" style:font-name-asian="標楷體1" style:font-size-asian="15pt" style:font-name-complex="HiddenHorzOCR" style:font-size-complex="15pt"/>
    </style:style>
    <style:style style:name="P4" style:family="paragraph" style:parent-style-name="Standard">
      <style:paragraph-properties fo:margin-left="0.635cm" fo:margin-right="0cm" fo:margin-top="0.423cm" fo:margin-bottom="0.423cm" loext:contextual-spacing="false" fo:line-height="100%" fo:text-indent="0cm" style:auto-text-indent="false">
        <style:tab-stops>
          <style:tab-stop style:position="1.251cm"/>
        </style:tab-stops>
      </style:paragraph-properties>
    </style:style>
    <style:style style:name="P5" style:family="paragraph" style:parent-style-name="Standard" style:master-page-name="First_20_Page">
      <style:paragraph-properties fo:margin-left="0.635cm" fo:margin-right="0cm" fo:text-align="center" style:justify-single-word="false" fo:text-indent="0cm" style:auto-text-indent="false" style:page-number="auto"/>
      <style:text-properties style:font-name="華康標楷體W5" fo:font-size="26pt" style:font-name-asian="標楷體1" style:font-size-asian="26pt"/>
    </style:style>
    <style:style style:name="P6" style:family="paragraph" style:parent-style-name="Standard">
      <style:paragraph-properties fo:margin-left="0cm" fo:margin-right="0cm" fo:text-align="center" style:justify-single-word="false" fo:text-indent="0cm" style:auto-text-indent="false"/>
    </style:style>
    <style:style style:name="P7" style:family="paragraph" style:parent-style-name="Standard">
      <style:paragraph-properties fo:margin-left="0cm" fo:margin-right="0cm" fo:text-align="center" style:justify-single-word="false" fo:text-indent="0cm" style:auto-text-indent="false"/>
      <style:text-properties style:font-name="華康標楷體W5" fo:font-size="32pt" style:font-name-asian="標楷體1" style:font-size-asian="32pt" style:font-size-complex="32pt"/>
    </style:style>
    <style:style style:name="P8" style:family="paragraph" style:parent-style-name="Standard">
      <style:paragraph-properties fo:margin-left="0cm" fo:margin-right="0cm" fo:line-height="100%" fo:text-align="center" style:justify-single-word="false" fo:text-indent="0cm" style:auto-text-indent="false"/>
    </style:style>
    <style:style style:name="P9" style:family="paragraph" style:parent-style-name="Standard">
      <style:paragraph-properties fo:margin-left="0cm" fo:margin-right="0cm" style:line-height-at-least="0.282cm" fo:text-indent="0cm" style:auto-text-indent="false"/>
    </style:style>
    <style:style style:name="P10" style:family="paragraph" style:parent-style-name="Standard">
      <style:paragraph-properties fo:margin-left="0cm" fo:margin-right="0cm" style:line-height-at-least="0.282cm" fo:text-align="center" style:justify-single-word="false" fo:text-indent="0cm" style:auto-text-indent="false"/>
    </style:style>
    <style:style style:name="P11" style:family="paragraph" style:parent-style-name="Standard">
      <style:paragraph-properties fo:margin-left="0cm" fo:margin-right="0cm" fo:line-height="0.423cm" fo:text-align="end" style:justify-single-word="false" fo:text-indent="0cm" style:auto-text-indent="false"/>
    </style:style>
    <style:style style:name="P12" style:family="paragraph" style:parent-style-name="Standard">
      <style:paragraph-properties fo:margin-left="0cm" fo:margin-right="0cm" fo:margin-top="0.423cm" fo:margin-bottom="0.423cm" loext:contextual-spacing="false" fo:line-height="100%" fo:text-indent="0cm" style:auto-text-indent="false">
        <style:tab-stops>
          <style:tab-stop style:position="1.251cm"/>
        </style:tab-stops>
      </style:paragraph-properties>
    </style:style>
    <style:style style:name="P13" style:family="paragraph" style:parent-style-name="Standard">
      <style:paragraph-properties fo:margin-left="1.154cm" fo:margin-right="0cm" fo:margin-top="0.423cm" fo:margin-bottom="0.423cm" loext:contextual-spacing="false" fo:line-height="100%" fo:text-indent="-0.519cm" style:auto-text-indent="false"/>
    </style:style>
    <style:style style:name="P14" style:family="paragraph" style:parent-style-name="Standard">
      <style:paragraph-properties fo:margin-left="1.154cm" fo:margin-right="0cm" fo:text-indent="-0.519cm" style:auto-text-indent="false"/>
      <style:text-properties style:font-name="標楷體" fo:font-size="15pt" style:font-name-asian="標楷體1" style:font-size-asian="15pt" style:font-name-complex="HiddenHorzOCR" style:font-size-complex="15pt"/>
    </style:style>
    <style:style style:name="P15" style:family="paragraph" style:parent-style-name="Standard">
      <style:paragraph-properties fo:margin-left="1.189cm" fo:margin-right="0cm" fo:text-indent="-0.554cm" style:auto-text-indent="false"/>
      <style:text-properties style:font-name="華康標楷體W5" fo:font-size="16pt" style:font-name-asian="標楷體1" style:font-size-asian="16pt" style:font-size-complex="16pt"/>
    </style:style>
    <style:style style:name="P16" style:family="paragraph" style:parent-style-name="Standard">
      <style:paragraph-properties fo:margin-left="1.439cm" fo:margin-right="0cm" fo:line-height="0.564cm" fo:text-indent="-0.804cm" style:auto-text-indent="false"/>
    </style:style>
    <style:style style:name="P17" style:family="paragraph" style:parent-style-name="Standard">
      <style:paragraph-properties fo:margin-left="1.482cm" fo:margin-right="0cm" fo:line-height="0.564cm" fo:text-indent="-0.847cm" style:auto-text-indent="false"/>
    </style:style>
    <style:style style:name="P18" style:family="paragraph" style:parent-style-name="Standard">
      <style:paragraph-properties fo:margin-left="2.247cm" fo:margin-right="0cm" fo:line-height="0.564cm" fo:text-indent="-1.249cm" style:auto-text-indent="false"/>
    </style:style>
    <style:style style:name="P19" style:family="paragraph" style:parent-style-name="Standard">
      <style:paragraph-properties fo:margin-left="1.736cm" fo:margin-right="0cm" fo:line-height="0.564cm" fo:text-indent="-1.101cm" style:auto-text-indent="false"/>
    </style:style>
    <style:style style:name="P20" style:family="paragraph" style:parent-style-name="Standard">
      <style:paragraph-properties fo:margin-left="1.82cm" fo:margin-right="0cm" fo:line-height="0.564cm" fo:text-indent="-1.185cm" style:auto-text-indent="false"/>
    </style:style>
    <style:style style:name="P21" style:family="paragraph" style:parent-style-name="Standard">
      <style:paragraph-properties fo:margin-left="1.778cm" fo:margin-right="0cm" fo:line-height="0.564cm" fo:text-indent="-1.143cm" style:auto-text-indent="false"/>
    </style:style>
    <style:style style:name="P22" style:family="paragraph" style:parent-style-name="Standard">
      <style:paragraph-properties fo:margin-left="4.339cm" fo:margin-right="0cm" fo:line-height="0.564cm" fo:text-indent="-2.836cm" style:auto-text-indent="false"/>
    </style:style>
    <style:style style:name="P23" style:family="paragraph" style:parent-style-name="Standard">
      <style:paragraph-properties fo:margin-left="2.646cm" fo:margin-right="0cm" fo:line-height="0.564cm" fo:text-indent="-1.143cm" style:auto-text-indent="false"/>
    </style:style>
    <style:style style:name="P24" style:family="paragraph" style:parent-style-name="Standard">
      <style:paragraph-properties fo:margin-left="2.731cm" fo:margin-right="0cm" fo:line-height="0.564cm" fo:text-indent="-1.228cm" style:auto-text-indent="false"/>
    </style:style>
    <style:style style:name="P25" style:family="paragraph" style:parent-style-name="Standard">
      <style:paragraph-properties fo:margin-left="2.604cm" fo:margin-right="0cm" fo:line-height="0.564cm" fo:text-indent="-1.101cm" style:auto-text-indent="false"/>
    </style:style>
    <style:style style:name="P26" style:family="paragraph" style:parent-style-name="Standard">
      <style:paragraph-properties fo:margin-left="1.863cm" fo:margin-right="0cm" fo:line-height="0.564cm" fo:text-indent="-1.228cm" style:auto-text-indent="false"/>
    </style:style>
    <style:style style:name="P27" style:family="paragraph" style:parent-style-name="Standard">
      <style:paragraph-properties fo:margin-left="2.328cm" fo:margin-right="0cm" fo:line-height="0.564cm" fo:text-indent="-1.693cm" style:auto-text-indent="false"/>
    </style:style>
    <style:style style:name="P28" style:family="paragraph" style:parent-style-name="Standard">
      <style:paragraph-properties fo:margin-left="2.117cm" fo:margin-right="0cm" fo:line-height="0.564cm" fo:text-indent="-1.482cm" style:auto-text-indent="false"/>
    </style:style>
    <style:style style:name="P29" style:family="paragraph" style:parent-style-name="Standard">
      <style:paragraph-properties fo:margin-left="2.286cm" fo:margin-right="0cm" fo:line-height="0.564cm" fo:text-indent="-1.651cm" style:auto-text-indent="false"/>
    </style:style>
    <style:style style:name="P30" style:family="paragraph" style:parent-style-name="Standard">
      <style:paragraph-properties fo:margin-left="2.201cm" fo:margin-right="0cm" fo:line-height="0.564cm" fo:text-indent="-1.566cm" style:auto-text-indent="false"/>
    </style:style>
    <style:style style:name="P31" style:family="paragraph" style:parent-style-name="Standard">
      <style:paragraph-properties fo:margin-left="2.35cm" fo:margin-right="0cm" fo:line-height="0.564cm" fo:text-indent="-0.847cm" style:auto-text-indent="false"/>
    </style:style>
    <style:style style:name="P32" style:family="paragraph" style:parent-style-name="Standard">
      <style:paragraph-properties fo:margin-left="2.159cm" fo:margin-right="0cm" fo:line-height="0.564cm" fo:text-align="justify" style:justify-single-word="false" fo:text-indent="-1.524cm" style:auto-text-indent="false"/>
    </style:style>
    <style:style style:name="P33" style:family="paragraph" style:parent-style-name="Standard">
      <style:paragraph-properties fo:margin-left="2.688cm" fo:margin-right="0cm" fo:line-height="0.564cm" fo:text-indent="-1.185cm" style:auto-text-indent="false"/>
    </style:style>
    <style:style style:name="P34" style:family="paragraph" style:parent-style-name="Standard">
      <style:paragraph-properties fo:margin-left="2.997cm" fo:margin-right="0cm" fo:line-height="100%" fo:text-indent="-0.423cm" style:auto-text-indent="false"/>
    </style:style>
    <style:style style:name="P35" style:family="paragraph" style:parent-style-name="Footer">
      <style:paragraph-properties fo:margin-left="0.981cm" fo:margin-right="0.635cm" fo:text-align="center" style:justify-single-word="false" fo:text-indent="-0.346cm" style:auto-text-indent="false"/>
    </style:style>
    <style:style style:name="P36" style:family="paragraph" style:parent-style-name="Footer">
      <style:paragraph-properties fo:margin-left="0.981cm" fo:margin-right="0cm" fo:text-indent="-0.346cm" style:auto-text-indent="false"/>
    </style:style>
    <style:style style:name="P37" style:family="paragraph" style:parent-style-name="Header">
      <style:paragraph-properties fo:margin-left="0.981cm" fo:margin-right="0cm" fo:text-indent="-0.346cm" style:auto-text-indent="false"/>
    </style:style>
    <style:style style:name="P38" style:family="paragraph" style:parent-style-name="Header">
      <style:paragraph-properties fo:margin-left="0.635cm" fo:margin-right="0cm" fo:text-indent="0cm" style:auto-text-indent="false"/>
    </style:style>
    <style:style style:name="P39" style:family="paragraph" style:parent-style-name="Frame_20_contents">
      <style:paragraph-properties fo:margin-left="1.05cm" fo:margin-right="0cm" fo:text-indent="-0.415cm" style:auto-text-indent="false"/>
    </style:style>
    <style:style style:name="T1" style:family="text">
      <style:text-properties style:font-name="華康標楷體W5" fo:font-size="32pt" style:font-name-asian="標楷體1" style:font-size-asian="32pt" style:font-size-complex="32pt"/>
    </style:style>
    <style:style style:name="T2" style:family="text">
      <style:text-properties style:font-name="華康標楷體W5" fo:font-size="22pt" style:font-name-asian="標楷體1" style:font-size-asian="22pt" style:font-size-complex="22pt"/>
    </style:style>
    <style:style style:name="T3" style:family="text">
      <style:text-properties style:font-name="華康標楷體W5" fo:font-size="26pt" style:font-name-asian="標楷體1" style:font-size-asian="26pt"/>
    </style:style>
    <style:style style:name="T4" style:family="text">
      <style:text-properties style:font-name="華康標楷體W5" fo:font-size="10pt" style:font-name-asian="標楷體1" style:font-size-asian="10pt"/>
    </style:style>
    <style:style style:name="T5" style:family="text">
      <style:text-properties style:font-name="華康標楷體W5" fo:font-size="16pt" style:font-name-asian="標楷體1" style:font-size-asian="16pt" style:font-size-complex="16pt"/>
    </style:style>
    <style:style style:name="T6" style:family="text">
      <style:text-properties style:font-name="華康標楷體W5" style:font-name-asian="標楷體1"/>
    </style:style>
    <style:style style:name="T7" style:family="text">
      <style:text-properties style:font-name="華康標楷體W5" style:font-name-asian="標楷體1" style:font-size-complex="12pt"/>
    </style:style>
    <style:style style:name="T8" style:family="text">
      <style:text-properties style:font-name="華康標楷體W5" style:text-underline-style="solid" style:text-underline-width="auto" style:text-underline-color="font-color" style:font-name-asian="標楷體1"/>
    </style:style>
    <style:style style:name="T9" style:family="text">
      <style:text-properties style:font-name="標楷體" fo:font-size="22pt" style:font-name-asian="標楷體1" style:font-size-asian="22pt" style:font-name-complex="HiddenHorzOCR" style:font-size-complex="22pt"/>
    </style:style>
    <style:style style:name="T10" style:family="text">
      <style:text-properties style:font-name="標楷體" fo:font-size="15pt" style:font-name-asian="標楷體1" style:font-size-asian="15pt" style:font-name-complex="HiddenHorzOCR" style:font-size-complex="15pt"/>
    </style:style>
    <style:style style:name="T11" style:family="text">
      <style:text-properties style:font-name="標楷體" style:font-name-asian="標楷體1"/>
    </style:style>
    <style:style style:name="T12" style:family="text">
      <style:text-properties style:font-name="標楷體" style:font-name-asian="標楷體1" style:font-name-complex="HiddenHorzOCR" style:font-size-complex="12pt"/>
    </style:style>
    <style:style style:name="T13" style:family="text">
      <style:text-properties style:font-name="標楷體" style:font-name-asian="標楷體1" style:font-name-complex="MS Mincho" style:font-size-complex="12pt"/>
    </style:style>
    <style:style style:name="T14" style:family="text">
      <style:text-properties style:font-name="標楷體" style:font-name-asian="標楷體1" style:font-name-complex="細明體1" style:font-size-complex="12pt"/>
    </style:style>
    <style:style style:name="T15" style:family="text">
      <style:text-properties style:font-name="標楷體" style:text-underline-style="solid" style:text-underline-width="auto" style:text-underline-color="font-color" style:font-name-asian="標楷體1"/>
    </style:style>
    <style:style style:name="T16" style:family="text">
      <style:text-properties fo:font-size="11pt" fo:letter-spacing="-0.018cm" style:font-name-asian="標楷體1" style:font-size-asian="11pt" style:font-size-complex="11pt" style:font-weight-complex="bold"/>
    </style:style>
    <style:style style:name="T17" style:family="text">
      <style:text-properties fo:color="#000000" style:font-name="標楷體" style:font-name-asian="標楷體1"/>
    </style:style>
    <style:style style:name="T18" style:family="text">
      <style:text-properties fo:color="#000000" style:font-name="標楷體" style:font-name-asian="標楷體1"/>
    </style:style>
    <style:style style:name="T19" style:family="text">
      <style:text-properties fo:color="#000000" style:font-name="華康標楷體W5" style:font-name-asian="標楷體1"/>
    </style:style>
    <style:style style:name="T20" style:family="text">
      <style:text-properties style:font-name-asian="標楷體1"/>
    </style:style>
    <style:style style:name="T21" style:family="text">
      <style:text-properties fo:letter-spacing="-0.018cm" style:font-name-asian="標楷體1" style:font-size-complex="12pt"/>
    </style:style>
    <style:style style:name="T22" style:family="text">
      <style:text-properties fo:letter-spacing="-0.018cm" style:font-name-asian="標楷體1" style:font-size-complex="12pt" style:font-weight-complex="bold"/>
    </style:style>
    <style:style style:name="fr1"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transparent" draw:fill="none" draw:opacity="0%" fo:padding-left="0.254cm" fo:padding-right="0.254cm" fo:padding-top="0.127cm" fo:padding-bottom="0.127cm" fo:border="0.06pt solid #000000"/>
    </style:style>
    <style:style style:name="fr2"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style:style style:name="fr3" style:family="graphic" style:parent-style-name="Frame">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opacity="0%" fo:padding-left="0.254cm" fo:padding-right="0.254cm" fo:padding-top="0.127cm" fo:padding-bottom="0.127cm" fo:border="0.06pt solid #000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oft-page-break/></text:p>
      <text:p text:style-name="P1"/>
      <text:p text:style-name="P1"/>
      <text:p text:style-name="P2"/>
      <text:p text:style-name="P1"/>
      <text:p text:style-name="P2"/>
      <text:p text:style-name="P6"><text:span text:style-name="T1">雲林縣警察局公務統計方案</text:span></text:p>
      <text:p text:style-name="P7"/>
      <text:p text:style-name="P1"/>
      <text:p text:style-name="P2"/>
      <text:p text:style-name="P2"/>
      <text:p text:style-name="P2"/>
      <text:p text:style-name="P2"/>
      <text:p text:style-name="P2"/>
      <text:p text:style-name="P2"/>
      <text:p text:style-name="P6"><text:span text:style-name="T2">中華民國106年9月</text:span></text:p>
      <text:p text:style-name="P8"><text:span text:style-name="T9">雲林縣警察局公務統計方案目錄</text:span></text:p>
      <text:p text:style-name="P3"/>
      <text:p text:style-name="P12"><text:span text:style-name="T10">壹、總則……………………………………………………………………１</text:span></text:p>
      <text:p text:style-name="P12"><text:span text:style-name="T10">貳、實施機關單位…………………………………………………………１</text:span></text:p>
      <text:p text:style-name="P12"><text:span text:style-name="T10">參、統計區域………………………………………………………………１</text:span></text:p>
      <text:p text:style-name="P12"><text:span text:style-name="T10">肆、統計科目………………………………………………………………１</text:span></text:p>
      <text:p text:style-name="P12"><text:span text:style-name="T10">伍、統計單位………………………………………………………………１</text:span></text:p>
      <text:p text:style-name="P12"><text:span text:style-name="T10">陸、統計表冊格式及編號…………………………………………………２</text:span></text:p>
      <text:p text:style-name="P12"><text:span text:style-name="T10">柒、查報與編製方法………………………………………………………２</text:span></text:p>
      <text:p text:style-name="P12"><text:soft-page-break/><text:span text:style-name="T10">捌、統計公開程度…………………………………………………………３</text:span></text:p>
      <text:p text:style-name="P12"><text:span text:style-name="T10">玖、權責分工………………………………………………………………３</text:span></text:p>
      <text:p text:style-name="P12"><text:span text:style-name="T10">拾、聯繫方法………………………………………………………………３</text:span></text:p>
      <text:p text:style-name="P12"><text:span text:style-name="T10">拾壹、內部統計稽核………………………………………………………４</text:span></text:p>
      <text:p text:style-name="P12"><text:span text:style-name="T10">拾貳、統計報告……………………………………………………………４</text:span></text:p>
      <text:p text:style-name="P12"><text:span text:style-name="T10">拾參、分析或推計…………………………………………………………５</text:span></text:p>
      <text:p text:style-name="P12"><text:span text:style-name="T10">拾肆、統計資料管理………………………………………………………５</text:span></text:p>
      <text:p text:style-name="P12"><text:span text:style-name="T10">拾伍、附則…………………………………………………………………６</text:span></text:p>
      <text:p text:style-name="P4"><text:span text:style-name="T10">附錄一、雲林縣警察局公務統計報表程式</text:span></text:p>
      <text:p text:style-name="P13"><text:span text:style-name="T10">附錄二、雲林縣警察局公務統計表冊細部權責區分表</text:span></text:p>
      <text:p text:style-name="P14"/>
      <text:p text:style-name="P14"/>
      <text:p text:style-name="P15"/>
      <text:p text:style-name="P15"/>
      <text:p text:style-name="P10"><text:span text:style-name="T2">雲林縣警察局公務統計方案</text:span></text:p>
      <text:p text:style-name="P11"><text:span text:style-name="T16">中華民國83年6月29日縣府核定</text:span></text:p>
      <text:p text:style-name="P11"><text:span text:style-name="T16">中華民國106年9月13日府主統二字第1060081362號函縣府核定修正</text:span></text:p>
      <text:p text:style-name="P9"><text:span text:style-name="T5">壹、總則</text:span></text:p>
      <text:p text:style-name="P16"><text:span text:style-name="T6">一、雲林縣警察局公務統計方案</text:span><text:span text:style-name="T12">（以下簡稱本方案）</text:span><text:span text:style-name="T6">，依據雲林縣警察局組織規程、統計法、統計法施行細則、公務統計方案實施要點、雲林縣政府及所屬機關統計範圍劃分方案</text:span><text:span text:style-name="T13">之</text:span><text:span text:style-name="T6">規定訂定。</text:span></text:p>
      <text:p text:style-name="P16"><text:span text:style-name="T6">二、本方案之目的為確定雲林縣警察局（以下簡稱本局）公務統計內容、界定公務統計編報</text:span><text:span text:style-name="T13">與</text:span><text:span text:style-name="T6">管理程序，並明確劃分會計單位與業務單位權責，使本局執行職務之經過與結果，</text:span><text:span text:style-name="T11">能以統一之方法，作經常性記錄整理統計並編成報告表，以表現施政績效，用為決策及施政設計、執行與考核之依據。</text:span></text:p>
      <text:p text:style-name="P17"><text:span text:style-name="T6">三、本方案依下列原則訂定： </text:span></text:p>
      <text:p text:style-name="P18"><text:span text:style-name="T12">（一）</text:span><text:span text:style-name="T17">本局及所屬各單位所辦公務，凡可以數據表現施政計畫推行之成績與程度、工作之效率與公務成本、經費收支狀況者，均應納入公務統計範圍。</text:span></text:p>
      <text:p text:style-name="P18"><text:span text:style-name="T12">（二）</text:span><text:span text:style-name="T6">依雲林縣政府及所屬機關統計範圍劃分方案規定應辦統計項目，審酌實際業務需要，將有關公務統計之事項作明確規定。</text:span></text:p>
      <text:p text:style-name="P18"><text:span text:style-name="T12">（三）</text:span><text:span text:style-name="T6">採統一訂定，分層負責精神，對本局相同性質公務統計作一致性之規定。</text:span></text:p>
      <text:p text:style-name="P18"><text:span text:style-name="T12">（四）</text:span><text:span text:style-name="T6">將本局公務統計內容與辦理程序作原則規定，凡易因法令修改或業務變動者，列為本方案附錄。</text:span></text:p>
      <text:p text:style-name="P17"><text:span text:style-name="T6">四、本方案實施對象，為本局及所屬各單位。</text:span></text:p>
      <text:p text:style-name="P16"><text:soft-page-break/><text:span text:style-name="T6">五、本方案公務統計之表式，由本局各單位依其主管業務性質，會同本局會計室共同研商訂定雲林縣警察局公務統計報表程式（如附錄一）並予以統一編號。</text:span></text:p>
      <text:p text:style-name="P9"><text:span text:style-name="T5">貳、實施機關單位</text:span></text:p>
      <text:p text:style-name="P16"><text:span text:style-name="T6">六、本方案主管單位為本局會計室。</text:span></text:p>
      <text:p text:style-name="P16"><text:span text:style-name="T6">七、本局及所屬各單位如將所辦公務之經過與結果予以登記、整理及編報者，即為本方案之查報單位。</text:span></text:p>
      <text:p text:style-name="P16"><text:span text:style-name="T6">八、本局</text:span><text:span text:style-name="T17">及所屬</text:span><text:span text:style-name="T6">各單位或會計單位，如依有關規定蒐集、審核及彙總查報單位編報之報告者，為</text:span><text:span text:style-name="T11">本方案之彙報單位。</text:span></text:p>
      <text:p text:style-name="P9"><text:span text:style-name="T5">參、統計區域</text:span></text:p>
      <text:p text:style-name="P16"><text:span text:style-name="T6">九、本方案之統計區域，</text:span><text:span text:style-name="T12">依行政區域及統計地區劃分；法令有特別規定或業務有特殊需要者，依其規定辦理。</text:span></text:p>
      <text:p text:style-name="P16"><text:span text:style-name="T6">十、</text:span><text:span text:style-name="T12">本局</text:span><text:span text:style-name="T6">統計區域之名稱、號列(代碼)及編排順序，應依主管機關之規定辦理。</text:span></text:p>
      <text:p text:style-name="P9"><text:span text:style-name="T5">肆、統計科目</text:span></text:p>
      <text:p text:style-name="P19"><draw:frame draw:style-name="fr1" text:anchor-type="char" svg:x="7.445cm" svg:y="2.073cm" svg:width="2.09cm" svg:height="1.005cm" draw:z-index="6"><draw:text-box><text:p text:style-name="P39">1</text:p></draw:text-box></draw:frame><text:span text:style-name="T6">十一、</text:span><text:span text:style-name="T11">本方案之統計科目係依據</text:span><text:span text:style-name="T12">雲林縣</text:span><text:span text:style-name="T11">政府及所屬機關統計範圍劃分方案規定之應辦統計</text:span><text:span text:style-name="T6">項目</text:span><text:span text:style-name="T11">。</text:span></text:p>
      <text:p text:style-name="P9"><text:span text:style-name="T5">伍、統計單位</text:span></text:p>
      <text:p text:style-name="P19"><text:span text:style-name="T6">十二、各種統計項目或數字所使用之單位均應在報表程式內列示。</text:span></text:p>
      <text:p text:style-name="P19"><text:span text:style-name="T6">十三、度量衡單位以國定制為準。</text:span></text:p>
      <text:p text:style-name="P19"><text:span text:style-name="T6">十四、金額單位以新臺幣為主，必要時得以美金或其他國家貨幣單位陳示，並載明折合率。</text:span></text:p>
      <text:p text:style-name="P20"><text:span text:style-name="T6">十五、本方案統計資料之計數、計量資料應以實際發生日為基準，計值資料以權責發生制為基準；如因業務情況特殊，須改變基準時，應於公務統計報表程式中敘明。</text:span></text:p>
      <text:p text:style-name="P9"><text:span text:style-name="T5">陸、統計表冊格式及編號</text:span></text:p>
      <text:p text:style-name="P21"><text:span text:style-name="T11">十六、</text:span><text:span text:style-name="T6">本方案統計表冊依資料產生程序分為：</text:span></text:p>
      <text:p text:style-name="P22"><text:span text:style-name="T12">（一）</text:span><text:span text:style-name="T11">登記冊：係供繼續登錄</text:span><text:span text:style-name="T17">事實</text:span><text:span text:style-name="T11">與</text:span><text:span text:style-name="T12">數字之用</text:span><text:span text:style-name="T11">，為公務執行記錄之常設簿籍，視實況可以登記卡代之。本局所辦公務採用資訊系統處理者，其儲存媒體視為公務登記冊。</text:span></text:p>
      <text:p text:style-name="P22"><text:span text:style-name="T12">（二）</text:span><text:span text:style-name="T11">整理表：係依統計目的將登記冊中資料作劃記</text:span><text:span text:style-name="T17">、</text:span><text:span text:style-name="T11">過錄或分類之用，得視需要訂之。</text:span></text:p>
      <text:p text:style-name="P22"><text:span text:style-name="T12">（三）</text:span><text:span text:style-name="T11">報告表：係將整理之結果作正式彙報時之用，各報表內容詳附錄一</text:span><text:span text:style-name="T6">雲林縣</text:span><text:span text:style-name="T11">警察局</text:span><text:span text:style-name="T6">公務統計報表程式</text:span><text:span text:style-name="T11">。</text:span></text:p>
      <text:p text:style-name="P21"><text:span text:style-name="T6">十七、</text:span><text:span text:style-name="T11">公務統計報告表應記載下列事項：</text:span></text:p>
      <text:p text:style-name="P23"><text:span text:style-name="T12">（一）</text:span><text:span text:style-name="T11">報告表之上方，應有編製機關名稱、表號、表名、報表週期、編報期限、單位、資料時間及公開程度。</text:span></text:p>
      <text:p text:style-name="P24"><text:span text:style-name="T12">（二）</text:span><text:span text:style-name="T11">報告表之下方，應有編製（列印）日期、填表、審核、業務主管人員、主辦統計人員、機關首長、資料來源及填表說明。</text:span></text:p>
      <text:p text:style-name="P25"><text:span text:style-name="T12">（三）</text:span><text:span text:style-name="T11">報告表之背面或適當位置應有編製說明，包括統計範圍及對象、統計標準時間、分類標準、統計項目定義（或說明）、一般說明（視需要訂定）、資料蒐集方法及編製程序、編送對象等。</text:span></text:p>
      <text:p text:style-name="P26"><text:span text:style-name="T6">十八、公務統計報告表號採四段編號方式為原則：第一段為</text:span><text:span text:style-name="T22">雲林縣政府及所屬機關統計範圍</text:span><text:span text:style-name="T11">劃分</text:span><text:span text:style-name="T22">方案</text:span><text:span text:style-name="T6">中統計細類編號，第二段為統計項目</text:span><text:span text:style-name="T12">編號</text:span><text:span text:style-name="T6">，第三段為各統計項目下統計報表之次序編號，第四段為層級碼。</text:span></text:p>
      <text:p text:style-name="P20"><text:span text:style-name="T6">十九、</text:span><text:span text:style-name="T11">公務</text:span><text:span text:style-name="T12">統計登記冊及整理表，由本局及所屬各單位視主管業務性質分別擬訂，報告表則依上級政府業務主管機關、相關機關及本局施政決策暨雲林縣政府及所屬機關統計範圍劃分方案之需要擬訂。</text:span></text:p>
      <text:p text:style-name="P21"><text:soft-page-break/><text:span text:style-name="T6">二十、公務統計報告表</text:span><text:span text:style-name="T21">之設計，以便利資料之彙整與保管為原則，業務性質相同或相似之表冊，應統一其格式。採資訊系統處理者，其檔案格式亦應一致。</text:span></text:p>
      <text:p text:style-name="P9"><text:span text:style-name="T5">柒、查報與編製方法</text:span></text:p>
      <text:p text:style-name="P27"><text:span text:style-name="T6">二十一、本局</text:span><text:span text:style-name="T12">及所屬</text:span><text:span text:style-name="T6">各單位業務承辦人員應將所辦公務之事實與經過，逐日登錄於登記冊（卡）上，所辦之公務即具登記之性質者，如有關機關、團體及個人申請書等，得經審核後彙訂成卷，以代替登記冊。</text:span></text:p>
      <text:p text:style-name="P27"><draw:frame draw:style-name="fr1" text:anchor-type="char" svg:x="7.445cm" svg:y="1.173cm" svg:width="2.249cm" svg:height="1.005cm" draw:z-index="7"><draw:text-box><text:p text:style-name="P39">2</text:p></draw:text-box></draw:frame><text:span text:style-name="T11">二十二、</text:span><text:span text:style-name="T6">登記</text:span><text:span text:style-name="T11">冊內容應填明登記日期；登記之資料如屬性者應予以編號，再以彙整統計，如屬量、值者，則直接記載量值。</text:span></text:p>
      <text:p text:style-name="P28"><text:span text:style-name="T6">二十三、登記冊過錄整理表時，應依統計週期按期分類整理，分類須符合周延及互斥原則，</text:span><text:span text:style-name="T12">以</text:span><text:span text:style-name="T6">避免資料過錄之重複與遺漏；並將整理之步驟、計算分析之方式，詳細記載存檔，以備查核及接辦人之</text:span><text:span text:style-name="T11">參</text:span><text:span text:style-name="T6">用。</text:span></text:p>
      <text:p text:style-name="P29"><text:span text:style-name="T6">二十四、公務統計報告表，若係由</text:span><text:span text:style-name="T21">資訊系統媒體</text:span><text:span text:style-name="T6">儲存，經</text:span><text:span text:style-name="T21">資訊系統處理</text:span><text:span text:style-name="T6">直接產生者，其輸入儲存媒體之資料格式及輸出之處理程序等，應有完整之說明文件存檔。</text:span></text:p>
      <text:p text:style-name="P29"><text:span text:style-name="T6">二十五、公務統計報表之查報程序，分為查報及彙報二級；負責查報之單位應按期辦理業務資料之登記、整理及編製報告</text:span><text:span text:style-name="T11">並審核無誤後</text:span><text:span text:style-name="T6">，報送彙報單位；彙報單位</text:span><text:span text:style-name="T11">對各單位查報之報告表，應審核彙編(總)後，</text:span><text:span text:style-name="T6">簽報機關首長核閱後，報送相關機關</text:span><text:bookmark text:name="_GoBack"/><text:span text:style-name="T6">。</text:span></text:p>
      <text:p text:style-name="P27"><text:span text:style-name="T6">二十六、凡採用</text:span><text:span text:style-name="T21">資訊系統處理</text:span><text:span text:style-name="T6">資料之單位，</text:span><text:span text:style-name="T11">其統計報告得以資訊系統處理儲存媒體或</text:span><text:span text:style-name="T6">線上作業</text:span><text:span text:style-name="T11">方式編造。</text:span></text:p>
      <text:p text:style-name="P9"><text:span text:style-name="T5">捌、統計公開程度</text:span></text:p>
      <text:p text:style-name="P29"><text:span text:style-name="T6">二十七、本局公務統計資料，應明訂其公開程度為秘密類、公開類或公告類等三類</text:span><text:span text:style-name="T19">；</text:span><text:span text:style-name="T6">且資料應儘量公開，秘密類儘量縮減。</text:span></text:p>
      <text:p text:style-name="P30"><text:span text:style-name="T6">二十八、凡屬公務登記冊之原始個體資料或經政府權責機關明定列為機密業務之統計資料，均屬秘密類之統計資料。</text:span></text:p>
      <text:p text:style-name="P29"><text:span text:style-name="T6">二十九、提供統計資料時，除應登記使用機關及資料種類外，並應按資料之機密等級限制使用之範圍。</text:span></text:p>
      <text:p text:style-name="P29"><text:span text:style-name="T6">三 <text:s/>十、公務統計除秘密類外，餘得供公眾閱覽及詢問；</text:span><text:span text:style-name="T11">其中有關公眾權益之統計資料項目，應按規定時期及條件，於一定地域公告之</text:span><text:span text:style-name="T6">。</text:span></text:p>
      <text:p text:style-name="P9"><text:span text:style-name="T5">玖、權責分工</text:span></text:p>
      <text:p text:style-name="P29"><text:span text:style-name="T6">三十一、</text:span><text:span text:style-name="T12">雲林縣警察局公務統計報表程式</text:span><text:span text:style-name="T6">由本局主辦統計人員會同業務單位商訂之，增刪或修訂時亦同。</text:span></text:p>
      <text:p text:style-name="P29"><text:span text:style-name="T6">三十二、公務統計資料來源，凡屬登記冊者由有關單位經辦人員常川記錄，按期過錄、彙集、整理，依照統計報表程式產生公務統計報告表。</text:span></text:p>
      <text:p text:style-name="P29"><text:span text:style-name="T6">三十三、公務統計報表之編製，由機關首長或業務主管指定有關業務人員負責辦理。</text:span></text:p>
      <text:p text:style-name="P29"><text:span text:style-name="T6">三十四、公務統計報表之編製、審查及發布之分工方式，依附錄二雲林縣警察局公務統計表冊細部權責區分表之規定辦理。</text:span></text:p>
      <text:p text:style-name="P9"><text:span text:style-name="T5">拾、聯繫方法</text:span></text:p>
      <text:p text:style-name="P29"><text:span text:style-name="T6">三十五、為利本方案之實施，本局及所屬各單位應指定專人，辦理各該單位統計工作</text:span><text:span text:style-name="T11">，並視業務</text:span><text:span text:style-name="T6">需要</text:span><text:span text:style-name="T11">增加之</text:span><text:span text:style-name="T6">。前項專（兼）辦統計人員名冊，應送本局會計室備查，遇有異動時亦同。</text:span></text:p>
      <text:p text:style-name="P29"><text:span text:style-name="T6">三十六、公務統計表冊、科目、單位及報表格式遇有法令修正或業務變更需修訂時，應由有關業務人員通知主辦統計人員隨時配合增刪修訂。</text:span></text:p>
      <text:p text:style-name="P29"><draw:frame draw:style-name="fr1" text:anchor-type="char" svg:x="7.366cm" svg:y="1.976cm" svg:width="2.249cm" svg:height="1.191cm" draw:z-index="8"><draw:text-box><text:p text:style-name="P39">3</text:p></draw:text-box></draw:frame><text:span text:style-name="T6">三十七、為改進本方案統計工作或研究其他有關統計事項，得由本局主辦統計人員，定期召集各業務單位專（兼）辦統計工作人員開會檢討之。</text:span></text:p>
      <text:p text:style-name="P29"><text:span text:style-name="T6">三十八、本局統計人員辦理公務統計需要參考各項原始資料時，得調閱業務單位有關檔案表冊，各業務單位應充分提供。</text:span></text:p>
      <text:p text:style-name="P29"><text:span text:style-name="T6">三十九、本局各單位應用公務統計資料進行分析，簽報機關首長時，所用資料應依據主辦統計人員發布之資料；若資料尚未發布時，應先會知主辦統計人員審核後使用。</text:span></text:p>
      <text:p text:style-name="P27"><text:span text:style-name="T6">四　十、本局所辦公務統計採用</text:span><text:span text:style-name="T21">資訊</text:span><text:span text:style-name="T12">系統</text:span><text:span text:style-name="T21">處理</text:span><text:span text:style-name="T6">者，有關資料處理作業應由統計、業務及資訊單位共同商定之。</text:span></text:p>
      <text:p text:style-name="P9"><text:span text:style-name="T5">拾壹、內部統計稽核</text:span></text:p>
      <text:p text:style-name="P29"><text:soft-page-break/><text:span text:style-name="T6">四十一、為瞭解本局統計工作成效、提高統計效能、增進統計確度，本局會計室應定期或不定期派員稽核及複查本局及所屬各單位統計工作。</text:span></text:p>
      <text:p text:style-name="P29"><text:span text:style-name="T6">四十二、內部統計稽核及複查之對象如下：</text:span></text:p>
      <text:p text:style-name="P31"><text:span text:style-name="T12">（一）</text:span><text:span text:style-name="T6">原始統計資料之產生單位。</text:span></text:p>
      <text:p text:style-name="P31"><text:span text:style-name="T12">（二）</text:span><text:span text:style-name="T11">統計</text:span><text:span text:style-name="T6">資料之彙整單位。</text:span></text:p>
      <text:p text:style-name="P31"><text:span text:style-name="T12">（三）</text:span><text:span text:style-name="T11">最終</text:span><text:span text:style-name="T6">統計結果之發布及統計分析單位。</text:span></text:p>
      <text:p text:style-name="P29"><text:span text:style-name="T6">四十三、統計稽核及複查之重點如下：</text:span></text:p>
      <text:p text:style-name="P31"><text:span text:style-name="T12">（一）</text:span><text:span text:style-name="T6">統計方案及計畫之實施情形。</text:span></text:p>
      <text:p text:style-name="P31"><text:span text:style-name="T12">（二）</text:span><text:span text:style-name="T6">統計資料之時效。</text:span></text:p>
      <text:p text:style-name="P31"><text:span text:style-name="T12">（三）</text:span><text:span text:style-name="T11">原始</text:span><text:span text:style-name="T6">資料與編製結果之確度。</text:span></text:p>
      <text:p text:style-name="P31"><text:span text:style-name="T12">（四）</text:span><text:span text:style-name="T11">統計</text:span><text:span text:style-name="T6">內容之完備程度。</text:span></text:p>
      <text:p text:style-name="P31"><text:span text:style-name="T12">（五）</text:span><text:span text:style-name="T11">報表各</text:span><text:span text:style-name="T6">科目統計資料有否異常或不合理之處。</text:span></text:p>
      <text:p text:style-name="P31"><text:span text:style-name="T12">（六）</text:span><text:span text:style-name="T6">報表格式、項目、科目定義、分類等是否依規定辦理。</text:span></text:p>
      <text:p text:style-name="P31"><text:span text:style-name="T12">（七）</text:span><text:span text:style-name="T6">公務統計檔案之管理。</text:span></text:p>
      <text:p text:style-name="P31"><text:span text:style-name="T12">（八）</text:span><text:span text:style-name="T6">統計資料之提供與應用成效。</text:span></text:p>
      <text:p text:style-name="P31"><text:span text:style-name="T12">（九）</text:span><text:span text:style-name="T6">其他應行稽核及複查之事項。</text:span></text:p>
      <text:p text:style-name="P29"><text:span text:style-name="T6">四十四、本局辦理統計稽核及複查時，各受稽核單位，應依統計法之規定配合辦理。</text:span></text:p>
      <text:p text:style-name="P29"><text:span text:style-name="T6">四十五、</text:span><text:span text:style-name="T12">統計稽核及複</text:span><text:span text:style-name="T14">查</text:span><text:span text:style-name="T13">方式可分為平時業務稽核複</text:span><text:span text:style-name="T14">查</text:span><text:span text:style-name="T13">與定期實地稽核複</text:span><text:span text:style-name="T14">查</text:span><text:span text:style-name="T13">兩種。</text:span></text:p>
      <text:p text:style-name="P29"><text:span text:style-name="T6">四十六、平時</text:span><text:span text:style-name="T12">統計業務之稽核複</text:span><text:span text:style-name="T14">查</text:span><text:span text:style-name="T13">以書面為主，至少每一年一次，其資料來源為各業務單</text:span><text:span text:style-name="T6">位所送統計業務報告或其他統計資料定期實地稽核複查以派員實地暸解辦理現</text:span><text:span text:style-name="T12">況，並輔導本局及所屬各單位推行業務統計為主，至少每年辦理一次。</text:span></text:p>
      <text:p text:style-name="P29"><text:span text:style-name="T6">四十七、統計稽核及複查後應填具報告表，負責稽查單位對於績效優異或有重大缺失之受稽查單位，主辦統計人員得依相關法令規定予以獎懲。</text:span></text:p>
      <text:p text:style-name="P9"><text:span text:style-name="T5">拾貳、統計報告</text:span></text:p>
      <text:p text:style-name="P29"><text:span text:style-name="T6">四十八、統計報告依需要定期或不定期編製對內及對外報告，對內報告應按本局業務管理及決策需要編製之，對外報告應按上級主管機關或相關機關之需要編製之。</text:span></text:p>
      <text:p text:style-name="P32"><draw:frame draw:style-name="fr1" text:anchor-type="char" svg:x="7.419cm" svg:y="1.161cm" svg:width="2.297cm" svg:height="1.138cm" draw:z-index="9"><draw:text-box><text:p text:style-name="P39">4</text:p></draw:text-box></draw:frame><text:span text:style-name="T6">四十九、凡定期統計報告所需之統計資料，一律納入雲林縣警察局公務統計報表程式，由造報單位依規定之格式及程序，報送相關機關。</text:span></text:p>
      <text:p text:style-name="P29"><text:span text:style-name="T6">五　十、本局編製之對外統計報告，由會計單位辦理者，主辦統計人員應簽報機關首長核閱後提供；由業務單位辦理者，應先送主辦統計人員會核後方得應用。</text:span></text:p>
      <text:p text:style-name="P29"><text:span text:style-name="T6">五十一、各彙報單位應按期編製統計報告，提供機關首長及業務單位參考應用，並按期摘要編印統計書刊對外發布。</text:span></text:p>
      <text:p text:style-name="P29"><text:span text:style-name="T6">五十二、統計報告起訖時期，凡屬月報者，應自每月一日開始；季報自每年一、四、七、十各月一日開始；半年報自每年一、七各月一日開始；年報自每年一月一日開始；均以各該期間終了日為止。如因特殊需要而另有規定者，</text:span><text:span text:style-name="T11">均依其規定辦理。</text:span></text:p>
      <text:p text:style-name="P27"><text:span text:style-name="T6">五十三、統計報告彙報期限，於規定期間終了起算，年報不得逾2個月，半年報不得逾1個月，季報不得逾20日，月報不得逾15日，如因特殊需要而另有規定者，均依其規定辦理。</text:span></text:p>
      <text:p text:style-name="P9"><text:soft-page-break/><text:span text:style-name="T5">拾參、分析或推計</text:span></text:p>
      <text:p text:style-name="P29"><text:span text:style-name="T6">五十四、本局各單位之統計資料應</text:span><text:span text:style-name="T12">按月</text:span><text:span text:style-name="T6">、季、年或其他時間週期進行分析，適時提供機關首長及相關單位作為業務或決策參考。</text:span></text:p>
      <text:p text:style-name="P29"><text:span text:style-name="T6">五十五、公務統計資料增減幅度較大時，應就業務之替代性、季節性及經濟社會情勢等因素分析異動原因。</text:span></text:p>
      <text:p text:style-name="P29"><text:span text:style-name="T6">五十六、本局遇有重大政策實施時，對實施前後之統計資料應加以分析比較，以供政策評估參考。</text:span></text:p>
      <text:p text:style-name="P29"><text:span text:style-name="T12">五十七、本局主辦統計人員，應於年度施政計畫擬訂及預算籌編前，將以前年度各項統計資料按期整理分析，提供各單位作為擬訂下年度施政計畫及編製預算之參考。</text:span></text:p>
      <text:p text:style-name="P29"><text:span text:style-name="T12">五十八、本局各單位辦理分析或推計撰寫書面報告，提供有關人員參</text:span><text:span text:style-name="T14">閱</text:span><text:span text:style-name="T13">應用，書面報告可分為兩類</text:span><text:span text:style-name="T12">：</text:span></text:p>
      <text:p text:style-name="P33"><text:span text:style-name="T12">（一）</text:span><text:span text:style-name="T11">技術性</text:span><text:span text:style-name="T12">研究分析報告--提供統計人員、業務承辦人員及學術機構研究使用，其綱要如下：</text:span></text:p>
      <text:p text:style-name="P34"><text:span text:style-name="T12">1.研究結果摘要：將研究之主要發現予以摘要</text:span><text:span text:style-name="T14">說</text:span><text:span text:style-name="T13">明。</text:span></text:p>
      <text:p text:style-name="P34"><text:span text:style-name="T12">2.研究目的：研究之目的及各種研究假設。</text:span></text:p>
      <text:p text:style-name="P34"><text:span text:style-name="T12">3.研究方法：研究設計、資料蒐集方法與抽樣方法。</text:span></text:p>
      <text:p text:style-name="P34"><text:span text:style-name="T12">4 資料分析：研究結果、統計圖表為技街性報告的主要部分。</text:span></text:p>
      <text:p text:style-name="P34"><text:span text:style-name="T12">5.結論與建議：研究結果之主要發現，並</text:span><text:span text:style-name="T14">說</text:span><text:span text:style-name="T13">明其限制、從研究結果對研究問題作一策略性之建議。</text:span></text:p>
      <text:p text:style-name="P34"><text:span text:style-name="T12">6.</text:span><text:span text:style-name="T13">附錄</text:span><text:span text:style-name="T12">:凡未列入研究報告之主要部分的有關資料，例如附表、有關的統計公式、技術性的</text:span><text:span text:style-name="T14">說</text:span><text:span text:style-name="T13">明、測量方法的詳細</text:span><text:span text:style-name="T14">說</text:span><text:span text:style-name="T13">明及參考文獻等。</text:span></text:p>
      <text:p text:style-name="P31"><text:span text:style-name="T12">（二）非</text:span><text:span text:style-name="T11">技術性</text:span><text:span text:style-name="T12">報告--提供機關首長及單位主管等決策者參考用，其綱要如下：</text:span></text:p>
      <text:p text:style-name="P34"><text:span text:style-name="T12">1.</text:span><text:span text:style-name="T13">分析</text:span><text:span text:style-name="T12">發現及其意義：主要在</text:span><text:span text:style-name="T14">說</text:span><text:span text:style-name="T13">明分析的發現及其在決</text:span><text:span text:style-name="T12">策上的意義。</text:span></text:p>
      <text:p text:style-name="P34"><text:span text:style-name="T12">2.</text:span><text:span text:style-name="T13">分析</text:span><text:span text:style-name="T12">目的：</text:span><text:span text:style-name="T14">說</text:span><text:span text:style-name="T13">明分析目的之所在。</text:span></text:p>
      <text:p text:style-name="P34"><draw:frame draw:style-name="fr1" text:anchor-type="char" svg:x="7.419cm" svg:y="1.095cm" svg:width="2.514cm" svg:height="1.244cm" draw:z-index="10"><draw:text-box><text:p text:style-name="P39">5</text:p></draw:text-box></draw:frame><text:span text:style-name="T12">3.</text:span><text:span text:style-name="T13">分析</text:span><text:span text:style-name="T12">方法：非技術性的</text:span><text:span text:style-name="T14">說</text:span><text:span text:style-name="T13">明分析方法，避免技術性術語。</text:span></text:p>
      <text:p text:style-name="P34"><text:span text:style-name="T12">4.分析結果：為分析報告的主要部分，敘述應清晰簡明，避免技術性術語。</text:span></text:p>
      <text:p text:style-name="P34"><text:span text:style-name="T12">5.結論與建議：根據研究分析結果作若干決策性之建議。</text:span></text:p>
      <text:p text:style-name="P34"><text:span text:style-name="T12">6.附錄：有關分析方法與結果比較詳細之資料，例如統計結果、研究計畫書等。</text:span></text:p>
      <text:p text:style-name="P9"><text:span text:style-name="T5">拾肆、統計資料管理</text:span></text:p>
      <text:p text:style-name="P29"><text:span text:style-name="T6">五十九、</text:span><text:span text:style-name="T11">本局統計資料之提供與發布，應由主辦統計人員統一辦理，或由各單位提供資料會請主辦統計人員覆核無誤後為之，以免數字分歧。</text:span></text:p>
      <text:p text:style-name="P29"><text:span text:style-name="T11">六　十、本局發布之統計資料，應注意資料之註釋，避免分歧。如引用其他機關資料，應註明資料來源。對已發布之統計資料需加以修正時，應將修正資料發布，並註明修正原因。</text:span></text:p>
      <text:p text:style-name="P29"><text:span text:style-name="T11">六十一、本局設置之統計資料檔，得視實際需要，採用縮影或資訊系統處理。</text:span></text:p>
      <text:p text:style-name="P29"><text:span text:style-name="T11">六十二、本局採用資訊系統處理統計資料檔時，相同之統計項目其代碼及檔案格式，應依統一標準訂定之。</text:span></text:p>
      <text:p text:style-name="P28"><text:span text:style-name="T6">六十三、本局各單位報表編送後發現數字錯誤，或上級機關審核發現錯誤通知本局更正時，編報單位仍應依照原表式更新編製，於表名後註明「修正表」字樣，並於表末詳細註明修正原因，按原表遞送機關分送修正表，俾各受表機關所持資料一致。</text:span></text:p>
      <text:p text:style-name="P29"><text:soft-page-break/><text:span text:style-name="T6">六十四、</text:span><text:span text:style-name="T11">本局定期或不定期印行之統計書刊，印妥後若有錯誤，應先附以勘誤表，方得發行。</text:span></text:p>
      <text:p text:style-name="P29"><text:span text:style-name="T6">六十五、統計書刊之提供，以公開類並經機關首長核准者為限。</text:span></text:p>
      <text:p text:style-name="P29"><text:span text:style-name="T6">六十六、本局編印統計書刊及未印行之各種統計報告，至少應有一份永久保存。公務統計原始表冊除法令規章另有規定外，至少保存五年。其已屆滿期限或經錄入資訊系統儲存媒體，或經縮影存檔者，經簽報機關首長核准，得予銷燬。</text:span></text:p>
      <text:p text:style-name="P29"><text:span text:style-name="T6">六十七、資訊系統儲存媒體或縮影存檔之統計表冊，其保存年限在不違背前項規定之原則下，按實際需要訂定之。</text:span></text:p>
      <text:p text:style-name="P9"><text:span text:style-name="T5">拾伍、附則</text:span></text:p>
      <text:p text:style-name="P29"><draw:frame draw:style-name="fr2" text:anchor-type="char" svg:x="7.631cm" svg:y="8.625cm" svg:width="2.011cm" svg:height="1.085cm" draw:z-index="14"><draw:text-box><text:p text:style-name="P39">6</text:p></draw:text-box></draw:frame><draw:frame draw:style-name="fr2" text:anchor-type="char" svg:x="7.631cm" svg:y="10.388cm" svg:width="2.196cm" svg:height="0.9cm" draw:z-index="13"><draw:text-box><text:p text:style-name="P39">6</text:p></draw:text-box></draw:frame><draw:frame draw:style-name="fr2" text:anchor-type="char" svg:x="7.631cm" svg:y="13.199cm" svg:width="2.011cm" svg:height="1.27cm" draw:z-index="12"><draw:text-box><text:p text:style-name="P39">6</text:p></draw:text-box></draw:frame><draw:frame draw:style-name="fr1" text:anchor-type="char" svg:x="7.631cm" svg:y="18.593cm" svg:width="2.434cm" svg:height="1.191cm" draw:z-index="11"><draw:text-box><text:p text:style-name="P39">6</text:p></draw:text-box></draw:frame><text:span text:style-name="T6">六十八、本方案(含附錄) 由本局主辦統計人員簽報機關</text:span><text:span text:style-name="T12">首長</text:span><text:span text:style-name="T6">後，陳報雲林縣政府主計處核定後實施，增刪修訂時亦同。</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標楷體W5" svg:font-family="華康標楷體W5"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HiddenHorzOCR" svg:font-family="HiddenHorzOCR"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437cm" fo:margin-right="0cm" fo:margin-top="0cm" fo:margin-bottom="0.212cm" loext:contextual-spacing="false" style:line-height-at-least="0.635cm" fo:text-align="start" style:justify-single-word="false" fo:orphans="0" fo:widows="0" fo:text-indent="-0.173cm" style:auto-text-indent="false" style:vertical-align="baseline" style:writing-mode="lr-tb"/>
      <style:text-properties fo:font-size="12pt" style:font-size-asian="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Date" style:family="paragraph" style:parent-style-name="Standard" style:next-style-name="Standard" style:default-outline-level="">
      <style:paragraph-properties fo:text-align="end" style:justify-single-word="false"/>
    </style:style>
    <style:style style:name="List_20_Paragraph" style:display-name="List Paragraph" style:family="paragraph" style:parent-style-name="Standard" style:default-outline-level="">
      <style:paragraph-properties fo:margin-left="0.847cm" fo:margin-right="0cm" fo:margin-top="0cm" fo:margin-bottom="0cm" loext:contextual-spacing="false" fo:line-height="0.564cm" fo:text-indent="0.353cm" style:auto-text-indent="false" style:vertical-align="auto"/>
      <style:text-properties style:font-name="Calibri" fo:font-family="Calibri" style:font-family-generic="roman" style:font-pitch="variable" style:letter-kerning="true" style:font-name-asian="新細明體" style:font-family-asian="新細明體" style:font-family-generic-asian="system" style:font-pitch-asian="variable" style:font-name-complex="F" style:font-family-generic-complex="system" style:font-pitch-complex="variable" style:font-size-complex="11pt"/>
    </style:style>
    <style:style style:name="Plain_20_Text" style:display-name="Plain Text" style:family="paragraph" style:parent-style-name="Standard" style:default-outline-level="">
      <style:paragraph-properties fo:margin-left="1.094cm" fo:margin-right="0cm" fo:margin-top="0cm" fo:margin-bottom="0cm" loext:contextual-spacing="false" fo:line-height="0.635cm" fo:text-align="justify" style:justify-single-word="false" fo:text-indent="-0.52cm" style:auto-text-indent="false" style:vertical-align="auto"/>
      <style:text-properties style:font-name="細明體" fo:font-family="細明體" style:font-family-generic="roman" style:font-pitch="variable" style:font-name-asian="細明體1" style:font-family-asian="細明體" style:font-family-generic-asian="system" style:font-pitch-asian="variable" style:font-size-complex="12pt"/>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純文字_20_字元" style:display-name="純文字 字元" style:family="text" style:parent-style-name="Default_20_Paragraph_20_Font">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font-size-complex="12pt"/>
    </style:style>
    <style:style style:name="ListLabel_20_1" style:display-name="ListLabel 1" style:family="text">
      <style:text-properties fo:language="en" fo:country="U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一, 二, 三, ...">
        <style:list-level-properties text:list-level-position-and-space-mode="label-alignment">
          <style:list-level-label-alignment text:label-followed-by="listtab" text:list-tab-stop-position="3.482cm" fo:text-indent="-0.688cm" fo:margin-left="3.48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4.487cm" fo:text-indent="-0.847cm" fo:margin-left="4.48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334cm" fo:text-indent="-0.847cm" fo:margin-left="5.334cm"/>
        </style:list-level-properties>
      </text:list-level-style-number>
      <text:list-level-style-number text:level="4" style:num-suffix="." style:num-format="1">
        <style:list-level-properties text:list-level-position-and-space-mode="label-alignment">
          <style:list-level-label-alignment text:label-followed-by="listtab" text:list-tab-stop-position="6.181cm" fo:text-indent="-0.847cm" fo:margin-left="6.18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7.027cm" fo:text-indent="-0.847cm" fo:margin-left="7.02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874cm" fo:text-indent="-0.847cm" fo:margin-left="7.874cm"/>
        </style:list-level-properties>
      </text:list-level-style-number>
      <text:list-level-style-number text:level="7" style:num-suffix="." style:num-format="1">
        <style:list-level-properties text:list-level-position-and-space-mode="label-alignment">
          <style:list-level-label-alignment text:label-followed-by="listtab" text:list-tab-stop-position="8.721cm" fo:text-indent="-0.847cm" fo:margin-left="8.721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9.567cm" fo:text-indent="-0.847cm" fo:margin-left="9.56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414cm" fo:text-indent="-0.847cm" fo:margin-left="10.4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981cm" fo:margin-right="0cm" fo:text-indent="-0.346cm" style:auto-text-indent="false"/>
    </style:style>
    <style:style style:name="MP2" style:family="paragraph" style:parent-style-name="Footer">
      <style:paragraph-properties fo:margin-left="0.981cm" fo:margin-right="0.635cm" fo:text-align="center" style:justify-single-word="false" fo:text-indent="-0.346cm" style:auto-text-indent="false"/>
    </style:style>
    <style:style style:name="MP3" style:family="paragraph" style:parent-style-name="Frame_20_contents">
      <style:paragraph-properties fo:margin-left="1.05cm" fo:margin-right="0cm" fo:text-indent="-0.415cm" style:auto-text-indent="false"/>
    </style:style>
    <style:style style:name="MP4" style:family="paragraph" style:parent-style-name="Header">
      <style:paragraph-properties fo:margin-left="0.635cm" fo:margin-right="0cm" fo:text-indent="0cm" style:auto-text-indent="false"/>
    </style:style>
    <style:style style:name="MP5" style:family="paragraph" style:parent-style-name="Footer">
      <style:paragraph-properties fo:margin-left="0.981cm" fo:margin-right="0cm" fo:text-indent="-0.346cm" style:auto-text-indent="false"/>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opacity="0%" fo:padding-left="0.254cm" fo:padding-right="0.254cm" fo:padding-top="0.127cm" fo:padding-bottom="0.127cm" fo:border="0.06pt solid #000000"/>
    </style:style>
    <style:page-layout style:name="Mpm1">
      <style:page-layout-properties fo:page-width="21.001cm" fo:page-height="29.7cm" style:num-format="1" style:print-orientation="portrait" fo:margin-top="1.501cm" fo:margin-bottom="1cm" fo:margin-left="2cm" fo:margin-right="2cm" style:writing-mode="lr-tb" style:layout-grid-color="#c0c0c0" style:layout-grid-lines="44"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399cm" style:dynamic-spacing="true"/>
      </style:header-style>
      <style:footer-style>
        <style:header-footer-properties fo:min-height="1cm" fo:margin-left="0cm" fo:margin-right="0cm" fo:margin-top="0.9cm" style:dynamic-spacing="true"/>
      </style:footer-style>
    </style:page-layout>
  </office:automatic-styles>
  <office:master-styles>
    <style:master-page style:name="Standard" style:page-layout-name="Mpm1">
      <style:header>
        <text:p text:style-name="MP1"/>
      </style:header>
      <style:footer>
        <text:p text:style-name="MP2"><draw:frame draw:style-name="Mfr1" text:anchor-type="char" svg:x="7.578cm" svg:y="-0.049cm" svg:width="2.09cm" svg:height="1.005cm" draw:z-index="5"><draw:text-box><text:p text:style-name="MP3"/></draw:text-box></draw:frame></text:p>
      </style:footer>
    </style:master-page>
    <style:master-page style:name="First_20_Page" style:display-name="First Page" style:page-layout-name="Mpm1" style:next-style-name="Standard">
      <style:header>
        <text:p text:style-name="MP4"/>
      </style:header>
      <style:footer>
        <text:p text:style-name="MP5"/>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2</meta:editing-cycles>
    <meta:print-date>2017-09-14T07:48:00</meta:print-date>
    <meta:creation-date>2019-09-25T02:05:00</meta:creation-date>
    <dc:date>2019-09-25T02:05:00</dc:date>
    <meta:editing-duration>P0D</meta:editing-duration>
    <meta:generator>LibreOffice/6.1.5.2$Windows_X86_64 LibreOffice_project/90f8dcf33c87b3705e78202e3df5142b201bd805</meta:generator>
    <meta:document-statistic meta:table-count="0" meta:image-count="0" meta:object-count="0" meta:page-count="8" meta:paragraph-count="151" meta:word-count="5454" meta:character-count="5820" meta:non-whitespace-character-count="5812"/>
    <meta:user-defined meta:name="AppVersion">12.0000</meta:user-defined>
    <meta:user-defined meta:name="Company">會計室</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