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/>
      <style:text-properties style:font-name="標楷體" style:font-name-asian="標楷體" style:font-name-complex="Arial" fo:color="#37312F" fo:font-size="20pt" style:font-size-asian="20pt" style:font-size-complex="20pt"/>
    </style:style>
    <style:style style:name="P2" style:parent-style-name="內文Web" style:family="paragraph">
      <style:text-properties style:font-name="標楷體" style:font-name-asian="標楷體" style:font-name-complex="Arial" fo:color="#37312F"/>
    </style:style>
    <style:style style:name="P3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Arial" fo:color="#37312F" fo:font-size="14pt" style:font-size-asian="14pt" style:font-size-complex="14pt"/>
    </style:style>
    <style:style style:name="P4" style:parent-style-name="內文Web" style:family="paragraph">
      <style:paragraph-properties style:snap-to-layout-grid="false" fo:margin-top="0in" fo:margin-bottom="0in" fo:line-height="0.2777in" fo:margin-left="0.7777in" fo:text-indent="-0.7777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5" style:parent-style-name="內文Web" style:family="paragraph">
      <style:paragraph-properties style:snap-to-layout-grid="false" fo:margin-top="0in" fo:margin-bottom="0in" fo:line-height="0.2777in" fo:margin-left="0.7777in" fo:text-indent="-0.7777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line-height="0.2777in" fo:margin-left="1.8402in" fo:text-indent="-0.0972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 fo:line-height="0.2777in" fo:text-indent="0.7777in"/>
      <style:text-properties style:font-name="標楷體" style:font-name-asian="標楷體" style:font-name-complex="Arial" fo:color="#37312F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fo:line-height="0.2777in" fo:text-indent="0.7777in"/>
      <style:text-properties style:font-name="標楷體" style:font-name-asian="標楷體" style:font-name-complex="Arial" fo:color="#37312F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in" fo:margin-bottom="0in" fo:line-height="0.2777in" fo:margin-left="2.1347in" fo:text-indent="-1.3611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line-height="0.2777in" fo:margin-left="1.1625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line-height="0.2777in" fo:margin-left="1.7486in" fo:text-indent="-0.9722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7777in" fo:text-indent="-0.7777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7736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7736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5" style:parent-style-name="內文Web" style:family="paragraph">
      <style:paragraph-properties style:snap-to-layout-grid="false" fo:margin-top="0in" fo:margin-bottom="0in" fo:line-height="0.2777in" fo:margin-left="0.7736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6" style:parent-style-name="內文Web" style:list-style-name="LFO1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Arial" fo:color="#37312F" fo:font-size="14pt" style:font-size-asian="14pt" style:font-size-complex="14pt"/>
    </style:style>
    <style:style style:name="P17" style:parent-style-name="內文Web" style:family="paragraph">
      <style:paragraph-properties style:snap-to-layout-grid="false" fo:margin-top="0in" fo:margin-bottom="0in" fo:line-height="0.2777in" fo:margin-left="0.7736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8" style:parent-style-name="內文Web" style:list-style-name="LFO1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Arial" fo:color="#37312F" fo:font-size="14pt" style:font-size-asian="14pt" style:font-size-complex="14pt"/>
    </style:style>
    <style:style style:name="P19" style:parent-style-name="內文Web" style:family="paragraph">
      <style:paragraph-properties style:snap-to-layout-grid="false" fo:margin-top="0in" fo:margin-bottom="0in" fo:line-height="0.2777in" fo:text-indent="0.7777in"/>
      <style:text-properties style:font-name="標楷體" style:font-name-asian="標楷體" style:font-name-complex="Arial" fo:color="#37312F" fo:font-size="14pt" style:font-size-asian="14pt" style:font-size-complex="14pt"/>
    </style:style>
    <style:style style:name="P20" style:parent-style-name="內文Web" style:family="paragraph">
      <style:paragraph-properties style:snap-to-layout-grid="false" fo:margin-top="0in" fo:margin-bottom="0in" fo:line-height="0.2777in" fo:text-indent="0.7777in"/>
      <style:text-properties style:font-name="標楷體" style:font-name-asian="標楷體" style:font-name-complex="Arial" fo:color="#37312F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 fo:line-height="0.2777in" fo:text-indent="0.7777in"/>
      <style:text-properties style:font-name="標楷體" style:font-name-asian="標楷體" style:font-name-complex="Arial" fo:color="#37312F" fo:font-size="14pt" style:font-size-asian="14pt" style:font-size-complex="14pt"/>
    </style:style>
    <style:style style:name="P22" style:parent-style-name="內文Web" style:family="paragraph">
      <style:paragraph-properties style:snap-to-layout-grid="false" fo:margin-top="0in" fo:margin-bottom="0in" fo:line-height="0.2777in" fo:text-indent="0.7777in"/>
      <style:text-properties style:font-name="標楷體" style:font-name-asian="標楷體" style:font-name-complex="Arial" fo:color="#37312F" fo:font-size="14pt" style:font-size-asian="14pt" style:font-size-complex="14pt"/>
    </style:style>
    <style:style style:name="P23" style:parent-style-name="內文Web" style:list-style-name="LFO1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Arial" fo:color="#37312F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line-height="0.2777in" fo:text-indent="0.7777in"/>
      <style:text-properties style:font-name="標楷體" style:font-name-asian="標楷體" style:font-name-complex="Arial" fo:color="#37312F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 fo:line-height="0.2777in" fo:margin-left="0.7736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26" style:parent-style-name="內文Web" style:family="paragraph">
      <style:paragraph-properties style:snap-to-layout-grid="false" fo:margin-top="0in" fo:margin-bottom="0in" fo:line-height="0.2777in" fo:text-indent="1.1666in"/>
      <style:text-properties style:font-name="標楷體" style:font-name-asian="標楷體" style:font-name-complex="Arial" fo:color="#37312F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in" fo:line-height="0.2777in" fo:text-indent="0.7777in"/>
      <style:text-properties style:font-name="標楷體" style:font-name-asian="標楷體" style:font-name-complex="Arial" fo:color="#37312F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in" fo:margin-bottom="0in" fo:line-height="0.2777in" fo:margin-left="1.1625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29" style:parent-style-name="內文Web" style:family="paragraph">
      <style:paragraph-properties style:snap-to-layout-grid="false" fo:margin-top="0in" fo:margin-bottom="0in" fo:line-height="0.2777in" fo:margin-left="0.7777in" fo:text-indent="-0.7777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30" style:parent-style-name="內文Web" style:family="paragraph">
      <style:paragraph-properties style:snap-to-layout-grid="false" fo:margin-top="0in" fo:margin-bottom="0in" fo:line-height="0.2777in"/>
    </style:style>
    <style:style style:name="T31" style:parent-style-name="預設段落字型" style:family="text">
      <style:text-properties style:font-name="標楷體" style:font-name-asian="標楷體" style:font-name-complex="Arial" fo:color="#37312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37312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37312F" fo:font-size="14pt" style:font-size-asian="14pt" style:font-size-complex="14pt"/>
    </style:style>
  </office:automatic-styles>
  <office:body>
    <office:text text:use-soft-page-breaks="true">
      <text:p text:style-name="P1">雲林縣處理無名屍體自治條例</text:p>
      <text:p text:style-name="P2">中 華 民 國<text:s/>89<text:s/>年12<text:s/>月30<text:s/>日89府行法字第8910000672號令公布</text:p>
      <text:p text:style-name="P3">第一條<text:s text:c="2"/>雲林縣政府︵以下簡稱本府︶為處理無名屍體特制定本自治條例。</text:p>
      <text:p text:style-name="P4">第二條<text:s text:c="2"/>雲林縣警察局︵以下簡稱警察局︶發現無名屍體後，應立即派員封鎖現場，會同鑑識人員，進行現場勘驗，同時報請檢察官到場驗屍，並即實施偵查。</text:p>
      <text:p text:style-name="P5">第三條<text:s/><text:s/>無名屍體現場勘驗程序規定如下：<text:line-break/>一、照相：分現場照相及屍體照相，照片大小一律以三×五為度，屍體<text:s text:c="15"/></text:p>
      <text:p text:style-name="P6">照相應就正面、全身及身體上之特徵分別攝影，攝取特徵鏡頭應以箭頭標示，並在照片背面用文字簡要說明。如無特徵或屍體不全或已成骷髏者，應就可資辨認之部位拍攝。</text:p>
      <text:p text:style-name="P7">二、蒐集證物：蒐集現場遺留各種證物，並妥為保存。</text:p>
      <text:p text:style-name="P8">三、檢查：檢查屍體遺留物及有關資料。</text:p>
      <text:p text:style-name="P9">四、捺印指紋：捺取屍體指紋，應切實依照無名屍體捺取指紋規定辦理。</text:p>
      <text:p text:style-name="P10">五、採取去氧核醣核酸︵ＤＮＡ︶檢體：無名屍體無論是否涉有刑案，均應採取去氧核醣核酸檢體送內政部警政署刑事警察局建檔，以利身分比對。</text:p>
      <text:p text:style-name="P11">六、記錄：就屍體之位置、性別、面貌、特徵、身材、衣著、遺留物及其他應行勘驗記載之事項詳加記錄。</text:p>
      <text:p text:style-name="P12">第四條<text:s/><text:s/>無名屍體處理步驟規定如下：</text:p>
      <text:p text:style-name="P13">一、查明死者姓名、身分。</text:p>
      <text:p text:style-name="P14">二、核對指紋及查對失蹤、行方不明人口是否有與屍體特徵相符者。三、根據現場勘驗資料研判致死原因。</text:p>
      <text:p text:style-name="P15">四、如有他殺嫌疑，應以殺人案進行偵查。</text:p>
      <text:list text:style-name="LFO1" text:continue-numbering="true">
        <text:list-item>
          <text:p text:style-name="P16"><text:s/>未能查明無名屍體姓名、身分時，應將勘驗記錄、屍體照片、指紋等<text:s text:c="3"/></text:p>
        </text:list-item>
      </text:list>
      <text:p text:style-name="P17">通知附近縣市協查，並報請內政部警政署刑事警察局核對現有儲存之指紋及失蹤、行方不明人口資料。</text:p>
      <text:list text:style-name="LFO1" text:continue-numbering="true">
        <text:list-item>
          <text:p text:style-name="P18"><text:s/>警察局對於無名屍體，無論有無他殺嫌疑，應將性別年貌、特徵、<text:s/></text:p>
        </text:list-item>
      </text:list>
      <text:p text:style-name="P19">身材、衣著、形態及遺留物等詳實資料，予以公告招領。並於發現無</text:p>
      <text:p text:style-name="P20">名屍體後通知當地鄉︵鎮︶、市公所保管該無名屍體至公告期滿，且</text:p>
      <text:soft-page-break/>
      <text:p text:style-name="P21">經檢察官諭令收埋為止，受通知單位應即辦理，不得拒絕。</text:p>
      <text:p text:style-name="P22">前項公告招領期間為二十五日。</text:p>
      <text:list text:style-name="LFO1" text:continue-numbering="true">
        <text:list-item>
          <text:p text:style-name="P23"><text:s/>無名屍體經報請檢察官勘驗後，檢察官諭令收埋者，依下列規定處<text:s/></text:p>
        </text:list-item>
      </text:list>
      <text:p text:style-name="P24">理：</text:p>
      <text:p text:style-name="P25">一、已查明姓名、身分者，發交其家屬收埋。<text:line-break/>二、已查明姓名、身分，而無家屬或家屬無力或不願收埋者，通知當</text:p>
      <text:p text:style-name="P26">地鄉︵鎮、市︶公所予以收埋。</text:p>
      <text:p text:style-name="P27">三、未能查明姓名、身分者，交由鄉︵鎮、市︶公所收埋。</text:p>
      <text:p text:style-name="P28">四、無名屍體之保管、收埋及其他所需經費由鄉︵鎮、市︶公所自行編列預算支應。</text:p>
      <text:p text:style-name="P29">第八條<text:s/><text:s/>發現無名屍體案件後，應即先行通報警察局勤務指揮中心，於姓名、身分、死因查明後，再以書面詳細具報。</text:p>
      <text:p text:style-name="P30"><text:span text:style-name="T31">第九條<text:s/></text:span><text:span text:style-name="T32"><text:s/></text:span><text:span text:style-name="T33">本自治條例自公布日施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處理無名屍體自治條例</dc:title>
    <meta:initial-creator>P121346675</meta:initial-creator>
    <dc:creator>許庭馨</dc:creator>
    <meta:creation-date>2016-09-01T05:38:00Z</meta:creation-date>
    <dc:date>2016-09-01T05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