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縮排_20_2">
      <style:paragraph-properties fo:margin-left="2.469cm" fo:margin-right="0cm" fo:text-indent="-2.469cm" style:auto-text-indent="false"/>
    </style:style>
    <style:style style:name="P3" style:family="paragraph" style:parent-style-name="說明">
      <style:paragraph-properties fo:line-height="0.776cm" style:snap-to-layout-grid="false"/>
    </style:style>
    <style:style style:name="P4" style:family="paragraph" style:parent-style-name="Standard">
      <style:paragraph-properties fo:margin-left="0cm" fo:margin-right="0cm" fo:line-height="0.706cm" fo:text-indent="5.292cm" style:auto-text-indent="false"/>
    </style:style>
    <style:style style:name="P5" style:family="paragraph" style:parent-style-name="Standard">
      <style:paragraph-properties fo:margin-left="2.469cm" fo:margin-right="0cm" fo:margin-top="0.318cm" fo:margin-bottom="0cm" loext:contextual-spacing="false" fo:line-height="0.811cm" fo:text-align="justify" style:justify-single-word="false" fo:text-indent="-2.469cm" style:auto-text-indent="false"/>
    </style:style>
    <style:style style:name="P6" style:family="paragraph" style:parent-style-name="Standard">
      <style:paragraph-properties fo:margin-left="2.469cm" fo:margin-right="0cm" fo:margin-top="0.088cm" fo:margin-bottom="0cm" loext:contextual-spacing="false" fo:line-height="0.811cm" fo:text-align="justify" style:justify-single-word="false" fo:text-indent="-2.469cm" style:auto-text-indent="false"/>
    </style:style>
    <style:style style:name="P7" style:family="paragraph" style:parent-style-name="Standard">
      <style:paragraph-properties fo:margin-left="2.469cm" fo:margin-right="0cm" fo:margin-top="0.088cm" fo:margin-bottom="0cm" loext:contextual-spacing="false" fo:line-height="0.776cm" fo:text-align="justify" style:justify-single-word="false" fo:text-indent="-2.469cm" style:auto-text-indent="false"/>
    </style:style>
    <style:style style:name="P8" style:family="paragraph" style:parent-style-name="Standard">
      <style:paragraph-properties fo:margin-top="0.088cm" fo:margin-bottom="0cm" loext:contextual-spacing="false" fo:line-height="0.811cm" fo:text-align="justify" style:justify-single-word="false"/>
    </style:style>
    <style:style style:name="P9" style:family="paragraph" style:parent-style-name="Standard">
      <style:paragraph-properties fo:margin-left="2.963cm" fo:margin-right="0cm" fo:margin-top="0.088cm" fo:margin-bottom="0cm" loext:contextual-spacing="false" fo:line-height="0.811cm" fo:text-align="justify" style:justify-single-word="false" fo:text-indent="-2.963cm" style:auto-text-indent="false"/>
    </style:style>
    <style:style style:name="P10" style:family="paragraph" style:parent-style-name="Standard">
      <style:paragraph-properties fo:margin-left="2.963cm" fo:margin-right="0cm" fo:margin-top="0.088cm" fo:margin-bottom="0cm" loext:contextual-spacing="false" fo:line-height="0.776cm" fo:text-align="justify" style:justify-single-word="false" fo:text-indent="-2.963cm" style:auto-text-indent="false"/>
    </style:style>
    <style:style style:name="P11" style:family="paragraph" style:parent-style-name="Standard">
      <style:paragraph-properties fo:margin-left="3.528cm" fo:margin-right="0cm" fo:margin-top="0.088cm" fo:margin-bottom="0cm" loext:contextual-spacing="false" fo:line-height="0.811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3.528cm" fo:margin-right="0cm" fo:margin-top="0.088cm" fo:margin-bottom="0cm" loext:contextual-spacing="false" fo:line-height="0.811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3.528cm" fo:margin-right="0cm" fo:margin-top="0.088cm" fo:margin-bottom="0cm" loext:contextual-spacing="false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3.528cm" fo:margin-right="0cm" fo:margin-top="0.088cm" fo:margin-bottom="0cm" loext:contextual-spacing="false" fo:line-height="0.776cm" fo:text-align="justify" style:justify-single-word="false" fo:text-indent="-0.988cm" style:auto-text-indent="false"/>
    </style:style>
    <style:style style:name="P15" style:family="paragraph" style:parent-style-name="Standard">
      <style:paragraph-properties fo:margin-left="3.457cm" fo:margin-right="0cm" fo:margin-top="0.088cm" fo:margin-bottom="0cm" loext:contextual-spacing="false" fo:line-height="0.811cm" fo:text-align="justify" style:justify-single-word="false" fo:text-indent="-3.457cm" style:auto-text-indent="false"/>
    </style:style>
    <style:style style:name="P16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</style:style>
    <style:style style:name="P17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 style:snap-to-layout-grid="false"/>
    </style:style>
    <style:style style:name="P18" style:family="paragraph" style:parent-style-name="Standard">
      <style:paragraph-properties fo:margin-left="0.423cm" fo:margin-right="0cm" fo:line-height="0.776cm" fo:text-align="justify" style:justify-single-word="false" fo:text-indent="0cm" style:auto-text-indent="false" style:text-autospace="none" style:punctuation-wrap="simple" style:line-break="normal" style:snap-to-layout-grid="false"/>
    </style:style>
    <style:style style:name="P19" style:family="paragraph" style:parent-style-name="Standard">
      <style:paragraph-properties fo:margin-left="0cm" fo:margin-right="0cm" fo:line-height="0.776cm" fo:text-align="justify" style:justify-single-word="false" fo:text-indent="0.494cm" style:auto-text-indent="false" style:snap-to-layout-grid="false"/>
    </style:style>
    <style:style style:name="P20" style:family="paragraph" style:parent-style-name="Standard">
      <style:paragraph-properties fo:margin-left="3.21cm" fo:margin-right="0cm" fo:line-height="0.776cm" fo:text-indent="-3.21cm" style:auto-text-indent="false" style:snap-to-layout-grid="false"/>
    </style:style>
    <style:style style:name="P21" style:family="paragraph" style:parent-style-name="Standard">
      <style:paragraph-properties fo:margin-left="3.21cm" fo:margin-right="0cm" fo:margin-top="0.088cm" fo:margin-bottom="0cm" loext:contextual-spacing="false" fo:line-height="0.776cm" fo:text-indent="-3.21cm" style:auto-text-indent="false" style:snap-to-layout-grid="false"/>
    </style:style>
    <style:style style:name="P22" style:family="paragraph" style:parent-style-name="Standard">
      <style:paragraph-properties fo:margin-left="2.223cm" fo:margin-right="0cm" fo:margin-top="0.088cm" fo:margin-bottom="0cm" loext:contextual-spacing="false" fo:line-height="0.776cm" fo:text-indent="-2.223cm" style:auto-text-indent="false"/>
    </style:style>
    <style:style style:name="P23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size-asian="14pt" style:font-name-complex="標楷體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letter-kerning="true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asian="Times New Roman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letter-kerning="true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雲林縣義勇人員福利互助自治條例</text:p>
      <text:p text:style-name="P4">中華民國89年6月22日89府行法字第8910000287號令公布</text:p>
      <text:p text:style-name="P4">中華民國106年4月27日府行法一字第1062901730A號令修正<text:span text:style-name="T2"> <text:s text:c="10"/></text:span></text:p>
      <text:p text:style-name="P4">公布第13條、第14條、第15條、第19條及第20條</text:p>
      <text:p text:style-name="P5"><text:span text:style-name="T7">第　一　條</text:span><text:span text:style-name="T7"> <text:s text:c="3"/></text:span><text:span text:style-name="T7">雲林縣政府(以下簡稱本府)為增進義勇人員之福利，特制定本自治條例。</text:span></text:p>
      <text:p text:style-name="P6"><text:span text:style-name="T7">第　二　條</text:span><text:span text:style-name="T7"> <text:s text:c="3"/></text:span><text:span text:style-name="T7">本自治條例所稱義勇人員係指義勇警察、義勇消防人員及民防人員而言。</text:span></text:p>
      <text:p text:style-name="P6"><text:span text:style-name="T7">第　三　條</text:span><text:span text:style-name="T7"> <text:s text:c="3"/></text:span><text:span text:style-name="T7">本自治條例福利互助業務，以警察局為主管機關，消防局為協辦機關，並組成福利互助委員會(以下簡稱互助會)辦理，其組織另定之。</text:span></text:p>
      <text:p text:style-name="P9"><text:span text:style-name="T7">第　四　條</text:span><text:span text:style-name="T7"> <text:s text:c="3"/></text:span><text:span text:style-name="T7">義勇人員於參加編組期間，均為互助人。</text:span></text:p>
      <text:p text:style-name="P6"><text:span text:style-name="T7">第　五　條</text:span><text:span text:style-name="T7"> <text:s text:c="3"/></text:span><text:span text:style-name="T7">本自治條例所稱受益人，除互助人本人喪葬互助外，均為互助人本人。</text:span></text:p>
      <text:p text:style-name="P9"><text:span text:style-name="T7">第　六　條</text:span><text:span text:style-name="T7"> <text:s text:c="3"/></text:span><text:span text:style-name="T7">互助人本人喪葬互助之受益人，順序如下：</text:span></text:p>
      <text:p text:style-name="P12">一、配偶。</text:p>
      <text:p text:style-name="P12">二、直系血親卑親屬。</text:p>
      <text:p text:style-name="P12">三、父母。</text:p>
      <text:p text:style-name="P12">四、兄弟姐妹。</text:p>
      <text:p text:style-name="P12">五、祖父母。</text:p>
      <text:p text:style-name="P11"><text:span text:style-name="T7"><text:s text:c="3"/></text:span><text:span text:style-name="T7">前項第二款之子女如未成年，其應領之互助金，由其監護人具領。</text:span></text:p>
      <text:p text:style-name="P8"><text:span text:style-name="T7">第　七　條</text:span><text:span text:style-name="T7"> <text:s text:c="3"/></text:span><text:span text:style-name="T7">互助人無前條規定受益人，其喪葬互助金之具領順序如下：</text:span></text:p>
      <text:p text:style-name="P12">一、互助人生前指定之人。</text:p>
      <text:p text:style-name="P12">二、支出互助人喪葬費用之人。</text:p>
      <text:p text:style-name="P12">三、互助人生前參加互助機關。</text:p>
      <text:p text:style-name="P15"><text:span text:style-name="T7">第　八　條</text:span><text:span text:style-name="T7"> <text:s text:c="3"/></text:span><text:span text:style-name="T7">義勇人員應由參加互助機關造具名冊，檢同互助資料卡送互助會，一次辦妥參加互助手續。</text:span></text:p>
      <text:p text:style-name="P9"><text:span text:style-name="T7">第　九　條</text:span><text:span text:style-name="T7"> <text:s text:c="3"/></text:span><text:span text:style-name="T7">義勇人員參加或退出互助，以事實發生之日起生效。</text:span></text:p>
      <text:p text:style-name="P9"><text:span text:style-name="T7">第　十　條</text:span><text:span text:style-name="T7"> <text:s text:c="3"/></text:span><text:span text:style-name="T7">互助人退出或停止互助時，已繳之互助金一律不予退還。</text:span></text:p>
      <text:p text:style-name="P6"><text:span text:style-name="T7">第</text:span><text:span text:style-name="T7"> </text:span><text:span text:style-name="T7">十一</text:span><text:span text:style-name="T7"> </text:span><text:span text:style-name="T7">條</text:span><text:span text:style-name="T7"> <text:s text:c="3"/></text:span><text:span text:style-name="T7">參加互助機關應按月將新編組、退隊或停止互助之互助人，造具異動月報表，連同資料卡、申請書及互助經費計算表、收支明細表，於次月五日前送互助會。</text:span></text:p>
      <text:p text:style-name="P10"><text:span text:style-name="T7">第</text:span><text:span text:style-name="T7"> </text:span><text:span text:style-name="T7">十二</text:span><text:span text:style-name="T7"> </text:span><text:span text:style-name="T7">條</text:span><text:span text:style-name="T7"> <text:s text:c="3"/></text:span><text:span text:style-name="T7">互助費之籌措方式如下：</text:span></text:p>
      <text:p text:style-name="P13">一、政府補助部分：按互助人數每人每年新臺幣（以下同）六百元，由本府編列預算並撥入互助金專戶。</text:p>
      <text:p text:style-name="P13">二、互助人負擔部分：互助人每人每年二百元，於每年一月三十一<text:soft-page-break/>日前繳交互助會。</text:p>
      <text:p text:style-name="P13">三、民間團體捐助。</text:p>
      <text:p text:style-name="P14"><text:span text:style-name="T7"><text:s text:c="4"/>前項互助費由互助會設立互助金專戶，保管運用。</text:span></text:p>
      <text:p text:style-name="P16"><text:span text:style-name="T7">第</text:span><text:span text:style-name="T7"> </text:span><text:span text:style-name="T7">十三</text:span><text:span text:style-name="T7"> </text:span><text:span text:style-name="T7">條</text:span><text:span text:style-name="T7"> <text:s text:c="3"/></text:span><text:span text:style-name="T9">互助事項如下：</text:span></text:p>
      <text:p text:style-name="P17"><text:span text:style-name="T9"><text:s text:c="2"/></text:span><text:span text:style-name="T9"><text:s text:c="8"/>一、重大傷病住院醫療互助。</text:span></text:p>
      <text:p text:style-name="P18"><text:span text:style-name="T9"><text:s text:c="8"/>二、失能互助。</text:span></text:p>
      <text:p text:style-name="P19"><text:span text:style-name="T9"><text:s text:c="8"/>三、喪葬互助。</text:span></text:p>
      <text:p text:style-name="P18"><text:span text:style-name="T9"><text:s text:c="8"/>四、退隊互助。</text:span></text:p>
      <text:p text:style-name="P7"><text:span text:style-name="T14"><text:s text:c="4"/></text:span><text:span text:style-name="T14"><text:s text:c="10"/></text:span><text:span text:style-name="T9">前項第二款所稱失能，比照公教人員保險失能給付標準認定之。</text:span></text:p>
      <text:p text:style-name="P3"><text:span text:style-name="T3">第</text:span><text:span text:style-name="T3"> </text:span><text:span text:style-name="T3">十四</text:span><text:span text:style-name="T3"> </text:span><text:span text:style-name="T3">條</text:span><text:span text:style-name="T3"> <text:s text:c="3"/></text:span><text:span text:style-name="T16">互助金給付標</text:span><text:span text:style-name="T5">準如下：</text:span></text:p>
      <text:p text:style-name="P20"><text:span text:style-name="T9"><text:s text:c="2"/></text:span><text:span text:style-name="T9"><text:s text:c="7"/>一、重大傷病住院醫療互助：互助人本人因重大傷病住院醫療者，給 <text:s/>付醫療費用。但全年給付總額合計以一萬元為限。</text:span></text:p>
      <text:p text:style-name="P20"><text:span text:style-name="T9"><text:s text:c="2"/></text:span><text:span text:style-name="T9"><text:s text:c="7"/>二、失能互助：互助人本人全失能者，給付二萬元；半失能者，給付一萬五千元；部分失能者，給付一萬元。</text:span></text:p>
      <text:p text:style-name="P20"><text:span text:style-name="T9"><text:s text:c="2"/></text:span><text:span text:style-name="T9"><text:s text:c="7"/>三、喪葬互助：互助人本人死亡者，給付四萬元；父母、配偶死亡者， 給付一萬元；仰賴撫養之子女死亡者，給付五千元。</text:span></text:p>
      <text:p text:style-name="P21"><text:span text:style-name="T14"><text:s text:c="2"/></text:span><text:span text:style-name="T14"><text:s text:c="7"/></text:span><text:span text:style-name="T9">四、退隊互助：參加互助期間服務滿三年退隊者，給付五百元，超過三年者每增一年加給二百元。但經處分勒令退隊及停止互助者，不予給付。</text:span></text:p>
      <text:p text:style-name="P22"><text:span text:style-name="T9"><text:s text:c="6"/></text:span><text:span text:style-name="T9"><text:s text:c="7"/>前項第三款之父母、配偶及仰賴撫養之子女，以居住台灣及金馬地區設有戶籍者為限；所稱仰賴扶養之子女，係指未滿二十歲及已滿二十歲而在學無職業或身體失能、精神障礙不能自謀生活，必需仰賴互助人撫養，經學校或公立醫療院所證明者。</text:span></text:p>
      <text:p text:style-name="P7"><text:span text:style-name="T7">第</text:span><text:span text:style-name="T7"> </text:span><text:span text:style-name="T7">十五</text:span><text:span text:style-name="T7"> </text:span><text:span text:style-name="T7">條</text:span><text:span text:style-name="T7"> <text:s text:c="3"/></text:span><text:span text:style-name="T9">互助人因執行任務受傷者，應給付全額醫療費；因而致失能或死亡者，並應依前條第一項第二款或第三款規定給付四倍之互助金。</text:span></text:p>
      <text:p text:style-name="P7"><text:span text:style-name="T7">第</text:span><text:span text:style-name="T7"> </text:span><text:span text:style-name="T7">十六</text:span><text:span text:style-name="T7"> </text:span><text:span text:style-name="T7">條</text:span><text:span text:style-name="T7"> <text:s text:c="3"/></text:span><text:span text:style-name="T7">申請各項互助金，應由受益人或具領人填具申請書一式二份，連同有關証件送由參加互助機關初審</text:span><text:span text:style-name="T7">，</text:span><text:span text:style-name="T7">轉報主管機關復審，經查明屬實後，得先行由主管機關墊付。</text:span></text:p>
      <text:p text:style-name="P6"><text:span text:style-name="T7">第</text:span><text:span text:style-name="T7"> </text:span><text:span text:style-name="T7">十七</text:span><text:span text:style-name="T7"> </text:span><text:span text:style-name="T7">條</text:span><text:span text:style-name="T7"> <text:s text:c="3"/></text:span><text:span text:style-name="T7">重大傷病住院，以住於公立醫療機構或健保、勞保指定之醫療</text:span><text:span text:style-name="T7"> </text:span><text:span text:style-name="T7">院所為限。</text:span></text:p>
      <text:p text:style-name="P2"><text:s text:c="14"/>車禍、急診、開刀、腦溢血及其他需予急救之重大傷病，得就近送由私立醫療院所急診治療，急救三日內之醫療費用，准予給付。 </text:p>
      <text:p text:style-name="P2"><text:s text:c="14"/>如確因病情嚴重、急救超過三日者，得專案報主管機關核辦。</text:p>
      <text:p text:style-name="P6"><text:span text:style-name="T7">第</text:span><text:span text:style-name="T7"> </text:span><text:span text:style-name="T7">十八</text:span><text:span text:style-name="T7"> </text:span><text:span text:style-name="T7">條</text:span><text:span text:style-name="T7"> <text:s text:c="3"/></text:span><text:span text:style-name="T7">重大傷病住院互助以二等下病房為限。但伙食費、指定醫師、特別護士、冷暖氣、陪床、醫師助理、診斷書、掛號等費用，應由互助人自行負擔。</text:span></text:p>
      <text:p text:style-name="P6"><text:span text:style-name="T7"><text:s text:c="14"/></text:span><text:span text:style-name="T7">輸血費用，除因大手術及外傷等嚴重之組織損傷或失血而有生</text:span><text:soft-page-break/><text:span text:style-name="T7">命危險者外，應由互助人自行負擔。</text:span></text:p>
      <text:p text:style-name="P8"><text:span text:style-name="T7">第</text:span><text:span text:style-name="T7"> </text:span><text:span text:style-name="T7">十九</text:span><text:span text:style-name="T7"> </text:span><text:span text:style-name="T7">條</text:span><text:span text:style-name="T7"> <text:s text:c="3"/></text:span><text:span text:style-name="T7">有下列情形之一者，不得申請重大傷病住院醫療互助金：</text:span></text:p>
      <text:p text:style-name="P11"><text:span text:style-name="T7">一、</text:span><text:span text:style-name="T7">整形、整容、自殺及非疾病施行手術者。</text:span></text:p>
      <text:p text:style-name="P11"><text:span text:style-name="T7">二、</text:span><text:span text:style-name="T7">已享受免費醫療或其他有關補助。</text:span></text:p>
      <text:p text:style-name="P11"><text:span text:style-name="T7">三、</text:span><text:span text:style-name="T7">因不正當行為而致傷病者。</text:span></text:p>
      <text:p text:style-name="P11"><text:span text:style-name="T7">四、</text:span><text:span text:style-name="T7">因傷病而致</text:span><text:span text:style-name="T7">失能</text:span><text:span text:style-name="T7">，經領取</text:span><text:span text:style-name="T7">失能</text:span><text:span text:style-name="T7">給付後，以同一傷病再申請診療者。</text:span></text:p>
      <text:p text:style-name="P6"><text:span text:style-name="T7">第</text:span><text:span text:style-name="T7"> </text:span><text:span text:style-name="T7">二十</text:span><text:span text:style-name="T7"> </text:span><text:span text:style-name="T7">條</text:span><text:span text:style-name="T7"> <text:s text:c="3"/></text:span><text:span text:style-name="T7">互助人罹患疾病或遭遇傷害，經醫治終止後，確屬成為</text:span><text:span text:style-name="T7">失能</text:span><text:span text:style-name="T7">者，得依照</text:span><text:span text:style-name="T9">公教人員保險失能</text:span><text:span text:style-name="T7">給付標準之規定，請領</text:span><text:span text:style-name="T7">失能</text:span><text:span text:style-name="T7">互助金。</text:span></text:p>
      <text:p text:style-name="P6"><text:span text:style-name="T7"><text:s text:c="14"/></text:span><text:span text:style-name="T7">前項</text:span><text:span text:style-name="T7">失能</text:span><text:span text:style-name="T7">時間之審定，比照公教人員保險</text:span><text:span text:style-name="T7">失能</text:span><text:span text:style-name="T7">給付標準規定認定之。</text:span></text:p>
      <text:p text:style-name="P6"><text:span text:style-name="T7">第二十一條</text:span><text:span text:style-name="T7"> <text:s text:c="3"/></text:span><text:span text:style-name="T7">兄弟姐妹同為互助人者，其父母發生互助事實時，互助金以兄弟姐妹之一人申請為限。</text:span></text:p>
      <text:p text:style-name="P2"><text:s text:c="14"/>夫妻同為互助人者，其配偶、本人及子女發生互助事實時，互助金以夫妻中之一人申請為限。</text:p>
      <text:p text:style-name="P6"><text:span text:style-name="T7">第二十二條</text:span><text:span text:style-name="T7"> <text:s text:c="3"/></text:span><text:span text:style-name="T7">申請各項互助金，應於事實發生之次日起六個月內申請，重大傷病住院醫療互助金，自出院之次日起算，逾期視為放棄權利。</text:span></text:p>
      <text:p text:style-name="P6"><text:span text:style-name="T7">第二十三條</text:span><text:span text:style-name="T7"> <text:s text:c="3"/></text:span><text:span text:style-name="T7">各項互助金之申請如有冒領、重領或偽造、變造證件、單據等情事，已發生之互助金應予追回，相關人員有循私舞弊情事者，應予懲處，涉及刑事責任者，並移送司法機關處理。</text:span></text:p>
      <text:p text:style-name="P9"><text:span text:style-name="T7">第二十四條</text:span><text:span text:style-name="T7"> <text:s text:c="3"/></text:span><text:span text:style-name="T7">本自治例所需書表格式，由主管機關另定之。</text:span></text:p>
      <text:p text:style-name="P9"><text:span text:style-name="T7">第二十五條</text:span><text:span text:style-name="T7"> <text:s text:c="3"/></text:span><text:span text:style-name="T7">本自治條例自公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4cm" fo:margin-right="0cm" fo:line-height="0.847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3.036cm" fo:margin-right="0cm" fo:margin-top="0.088cm" fo:margin-bottom="0cm" loext:contextual-spacing="false" fo:line-height="0.811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Text_20_body_20_indent">
      <style:paragraph-properties fo:margin-left="1.679cm" fo:margin-right="0cm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 </text:span><text:span text:style-name="MT1">頁，共</text:span><text:span text:style-name="MT2"> </text:span><text:span text:style-name="MT1"><text:page-count style:num-format="1">3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令類別： 自治條例／警政類</dc:title>
    <meta:initial-creator>npa</meta:initial-creator>
    <meta:creation-date>2017-04-27T16:35:00</meta:creation-date>
    <dc:creator>P121346675</dc:creator>
    <dc:date>2017-04-28T09:58:00</dc:date>
    <meta:print-date>2012-01-19T09:53:00</meta:print-date>
    <meta:editing-cycles>9</meta:editing-cycles>
    <meta:editing-duration>PT46M</meta:editing-duration>
    <meta:document-statistic meta:table-count="0" meta:image-count="0" meta:object-count="0" meta:page-count="3" meta:paragraph-count="62" meta:word-count="1974" meta:character-count="2338" meta:non-whitespace-character-count="2004"/>
    <meta:generator>LibreOffice/5.1.5.2$Windows_X86_64 LibreOffice_project/7a864d8825610a8c07cfc3bc01dd4fce6a9447e5</meta:generator>
  </office:meta>
</office:document-meta>
</file>