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line-height="0.3194in"/>
      <style:text-properties style:font-name-asian="標楷體" fo:font-weight="bold" style:font-weight-asian="bold" style:font-weight-complex="bold" fo:font-size="24pt" style:font-size-asian="24pt"/>
    </style:style>
    <style:style style:name="P13" style:parent-style-name="內文" style:family="paragraph">
      <style:paragraph-properties fo:text-align="end" fo:margin-right="0.5in"/>
      <style:text-properties style:font-name="新細明體"/>
    </style:style>
    <style:style style:name="P14" style:parent-style-name="內文" style:family="paragraph">
      <style:paragraph-properties style:snap-to-layout-grid="false"/>
      <style:text-properties style:font-name="新細明體"/>
    </style:style>
    <style:style style:name="P15" style:parent-style-name="內文" style:family="paragraph">
      <style:paragraph-properties style:snap-to-layout-grid="false"/>
      <style:text-properties style:font-name="新細明體"/>
    </style:style>
    <style:style style:name="P16" style:parent-style-name="內文" style:family="paragraph">
      <style:paragraph-properties style:snap-to-layout-grid="false"/>
      <style:text-properties style:font-name="新細明體"/>
    </style:style>
    <style:style style:name="P17" style:parent-style-name="內文" style:family="paragraph">
      <style:paragraph-properties style:snap-to-layout-grid="false"/>
    </style:style>
    <style:style style:name="T18" style:parent-style-name="預設段落字型" style:family="text">
      <style:text-properties style:font-name="新細明體"/>
    </style:style>
    <style:style style:name="T19" style:parent-style-name="預設段落字型" style:family="text">
      <style:text-properties style:font-name="新細明體"/>
    </style:style>
    <style:style style:name="T20" style:parent-style-name="預設段落字型" style:family="text">
      <style:text-properties style:font-name="新細明體"/>
    </style:style>
    <style:style style:name="T21" style:parent-style-name="預設段落字型" style:family="text">
      <style:text-properties style:font-name="新細明體"/>
    </style:style>
    <style:style style:name="P22" style:parent-style-name="內文" style:family="paragraph">
      <style:paragraph-properties style:snap-to-layout-grid="false"/>
    </style:style>
    <style:style style:name="T23" style:parent-style-name="預設段落字型" style:family="text">
      <style:text-properties style:font-name="新細明體" fo:letter-spacing="-0.0027in"/>
    </style:style>
    <style:style style:name="T24" style:parent-style-name="預設段落字型" style:family="text">
      <style:text-properties style:font-name="新細明體" fo:letter-spacing="-0.0027in"/>
    </style:style>
    <style:style style:name="T25" style:parent-style-name="預設段落字型" style:family="text">
      <style:text-properties style:font-name="新細明體" fo:letter-spacing="-0.0027in"/>
    </style:style>
    <style:style style:name="T26" style:parent-style-name="預設段落字型" style:family="text">
      <style:text-properties style:font-name="新細明體" fo:letter-spacing="-0.0027in"/>
    </style:style>
    <style:style style:name="T27" style:parent-style-name="預設段落字型" style:family="text">
      <style:text-properties style:font-name="新細明體" fo:letter-spacing="-0.0027in"/>
    </style:style>
    <style:style style:name="T28" style:parent-style-name="預設段落字型" style:family="text">
      <style:text-properties style:font-name="新細明體" fo:letter-spacing="-0.0027in"/>
    </style:style>
    <style:style style:name="T29" style:parent-style-name="預設段落字型" style:family="text">
      <style:text-properties style:font-name="新細明體" fo:letter-spacing="-0.0027in"/>
    </style:style>
    <style:style style:name="T30" style:parent-style-name="預設段落字型" style:family="text">
      <style:text-properties style:font-name="新細明體" fo:letter-spacing="-0.0027in"/>
    </style:style>
    <style:style style:name="T31" style:parent-style-name="預設段落字型" style:family="text">
      <style:text-properties style:font-name="新細明體" fo:letter-spacing="-0.0027in"/>
    </style:style>
    <style:style style:name="T32" style:parent-style-name="預設段落字型" style:family="text">
      <style:text-properties style:font-name="新細明體" fo:letter-spacing="-0.0027in"/>
    </style:style>
    <style:style style:name="T33" style:parent-style-name="預設段落字型" style:family="text">
      <style:text-properties style:font-name="新細明體" fo:letter-spacing="-0.0027in"/>
    </style:style>
    <style:style style:name="T34" style:parent-style-name="預設段落字型" style:family="text">
      <style:text-properties style:font-name="新細明體" fo:letter-spacing="-0.0027in"/>
    </style:style>
    <style:style style:name="T35" style:parent-style-name="預設段落字型" style:family="text">
      <style:text-properties style:font-name="新細明體" fo:letter-spacing="-0.0027in"/>
    </style:style>
    <style:style style:name="T36" style:parent-style-name="預設段落字型" style:family="text">
      <style:text-properties style:font-name="新細明體" fo:letter-spacing="-0.0027in"/>
    </style:style>
    <style:style style:name="T37" style:parent-style-name="預設段落字型" style:family="text">
      <style:text-properties style:font-name="新細明體" fo:letter-spacing="-0.0027in"/>
    </style:style>
    <style:style style:name="T38" style:parent-style-name="預設段落字型" style:family="text">
      <style:text-properties style:font-name="新細明體" fo:letter-spacing="-0.0027in"/>
    </style:style>
    <style:style style:name="T39" style:parent-style-name="預設段落字型" style:family="text">
      <style:text-properties style:font-name="新細明體" fo:letter-spacing="-0.0027in"/>
    </style:style>
    <style:style style:name="T40" style:parent-style-name="預設段落字型" style:family="text">
      <style:text-properties style:font-name="新細明體" fo:letter-spacing="-0.0027in"/>
    </style:style>
    <style:style style:name="T41" style:parent-style-name="預設段落字型" style:family="text">
      <style:text-properties style:font-name="新細明體" fo:letter-spacing="-0.0027in"/>
    </style:style>
    <style:style style:name="T42" style:parent-style-name="預設段落字型" style:family="text">
      <style:text-properties style:font-name="新細明體" fo:letter-spacing="-0.0027in"/>
    </style:style>
    <style:style style:name="T43" style:parent-style-name="預設段落字型" style:family="text">
      <style:text-properties style:font-name="新細明體"/>
    </style:style>
    <style:style style:name="P44" style:parent-style-name="內文" style:family="paragraph">
      <style:paragraph-properties fo:margin-top="0.125in" fo:line-height="0.3194in" fo:margin-left="1.1666in" fo:text-indent="-1.1666in">
        <style:tab-stops/>
      </style:paragraph-properties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margin-top="0.125in" fo:line-height="0.3194in" fo:margin-left="1.1666in" fo:text-indent="-1.1666in">
        <style:tab-stops>
          <style:tab-stop style:type="right" style:position="5.5256in"/>
        </style:tab-stops>
      </style:paragraph-properties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margin-top="0.0347in" fo:line-height="0.3194in" fo:text-indent="0.3888in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margin-top="0.0347in" fo:line-height="0.3194in" fo:margin-left="1.168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margin-top="0.0347in" fo:line-height="0.3194in" fo:margin-left="1.168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margin-top="0.0347in" fo:line-height="0.3194in" fo:margin-left="1.168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margin-top="0.0347in" fo:line-height="0.3194in" fo:margin-left="1.168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margin-top="0.125in" fo:line-height="0.3194in" fo:margin-left="0.3736in" fo:text-indent="-0.3736in">
        <style:tab-stops/>
      </style:paragraph-properties>
      <style:text-properties style:font-name="標楷體" style:font-name-asian="標楷體" fo:color="#0000FF" fo:font-size="14pt" style:font-size-asian="14pt"/>
    </style:style>
    <style:style style:name="P52" style:parent-style-name="內文" style:family="paragraph">
      <style:paragraph-properties fo:margin-top="0.0347in" fo:line-height="0.3194in" fo:margin-left="0.3902in">
        <style:tab-stops/>
      </style:paragraph-properties>
      <style:text-properties style:font-name="標楷體" style:font-name-asian="標楷體" fo:color="#0000FF" fo:font-size="14pt" style:font-size-asian="14pt"/>
    </style:style>
    <style:style style:name="P53" style:parent-style-name="內文" style:family="paragraph">
      <style:paragraph-properties fo:margin-top="0.0347in" fo:line-height="0.3194in" fo:margin-left="0.3902in">
        <style:tab-stops/>
      </style:paragraph-properties>
      <style:text-properties style:font-name="標楷體" style:font-name-asian="標楷體" fo:color="#0000FF" fo:font-size="14pt" style:font-size-asian="14pt"/>
    </style:style>
    <style:style style:name="P54" style:parent-style-name="內文" style:family="paragraph">
      <style:paragraph-properties fo:margin-top="0.0347in" fo:line-height="0.3194in" fo:margin-left="0.3902in">
        <style:tab-stops/>
      </style:paragraph-properties>
      <style:text-properties style:font-name="標楷體" style:font-name-asian="標楷體" fo:color="#0000FF" fo:font-size="14pt" style:font-size-asian="14pt"/>
    </style:style>
    <style:style style:name="P55" style:parent-style-name="內文" style:family="paragraph">
      <style:paragraph-properties fo:margin-top="0.0347in" fo:line-height="0.3194in" fo:margin-left="0.3902in">
        <style:tab-stops/>
      </style:paragraph-properties>
      <style:text-properties style:font-name="標楷體" style:font-name-asian="標楷體" fo:color="#0000FF" fo:font-size="14pt" style:font-size-asian="14pt"/>
    </style:style>
    <style:style style:name="P56" style:parent-style-name="內文" style:family="paragraph">
      <style:paragraph-properties fo:margin-top="0.0347in" fo:line-height="0.3194in" fo:margin-left="0.3902in">
        <style:tab-stops/>
      </style:paragraph-properties>
      <style:text-properties style:font-name="標楷體" style:font-name-asian="標楷體" fo:color="#0000FF" fo:font-size="14pt" style:font-size-asian="14pt"/>
    </style:style>
    <style:style style:name="P57" style:parent-style-name="內文" style:family="paragraph">
      <style:paragraph-properties fo:margin-top="0.0347in" fo:line-height="0.3194in" fo:margin-left="0.3902in">
        <style:tab-stops/>
      </style:paragraph-properties>
      <style:text-properties style:font-name="標楷體" style:font-name-asian="標楷體" fo:color="#0000FF" fo:font-size="14pt" style:font-size-asian="14pt"/>
    </style:style>
    <style:style style:name="P58" style:parent-style-name="內文" style:family="paragraph">
      <style:paragraph-properties fo:margin-top="0.0347in" fo:line-height="0.3194in" fo:margin-left="0.3902in">
        <style:tab-stops/>
      </style:paragraph-properties>
      <style:text-properties style:font-name="標楷體" style:font-name-asian="標楷體" fo:color="#0000FF" fo:font-size="14pt" style:font-size-asian="14pt"/>
    </style:style>
    <style:style style:name="P59" style:parent-style-name="內文" style:family="paragraph">
      <style:paragraph-properties fo:margin-top="0.0347in" fo:line-height="0.3194in" fo:margin-left="0.3902in">
        <style:tab-stops/>
      </style:paragraph-properties>
      <style:text-properties style:font-name="標楷體" style:font-name-asian="標楷體" fo:color="#0000FF" fo:font-size="14pt" style:font-size-asian="14pt"/>
    </style:style>
    <style:style style:name="P60" style:parent-style-name="內文" style:family="paragraph">
      <style:paragraph-properties fo:margin-top="0.0347in" fo:line-height="0.3194in" fo:margin-left="0.3902in">
        <style:tab-stops/>
      </style:paragraph-properties>
      <style:text-properties style:font-name="標楷體" style:font-name-asian="標楷體" fo:color="#0000FF" fo:font-size="14pt" style:font-size-asian="14pt"/>
    </style:style>
    <style:style style:name="P61" style:parent-style-name="內文" style:family="paragraph">
      <style:paragraph-properties fo:margin-top="0.0347in" fo:line-height="0.3194in" fo:margin-left="0.3902in">
        <style:tab-stops/>
      </style:paragraph-properties>
      <style:text-properties style:font-name="標楷體" style:font-name-asian="標楷體" fo:color="#0000FF" fo:font-size="14pt" style:font-size-asian="14pt"/>
    </style:style>
    <style:style style:name="P62" style:parent-style-name="內文" style:family="paragraph">
      <style:paragraph-properties fo:margin-top="0.0347in" fo:line-height="0.3194in" fo:margin-left="0.3902in">
        <style:tab-stops/>
      </style:paragraph-properties>
      <style:text-properties style:font-name="標楷體" style:font-name-asian="標楷體" fo:color="#0000FF" fo:font-size="14pt" style:font-size-asian="14pt"/>
    </style:style>
    <style:style style:name="P63" style:parent-style-name="內文" style:family="paragraph">
      <style:paragraph-properties fo:margin-top="0.0347in" fo:line-height="0.3194in" fo:margin-left="0.3902in">
        <style:tab-stops/>
      </style:paragraph-properties>
      <style:text-properties style:font-name="標楷體" style:font-name-asian="標楷體" fo:color="#0000FF" fo:font-size="14pt" style:font-size-asian="14pt"/>
    </style:style>
    <style:style style:name="P64" style:parent-style-name="內文" style:family="paragraph">
      <style:paragraph-properties fo:margin-top="0.0347in" fo:line-height="0.3194in" fo:margin-left="0.3902in">
        <style:tab-stops/>
      </style:paragraph-properties>
      <style:text-properties style:font-name="標楷體" style:font-name-asian="標楷體" fo:color="#0000FF" fo:font-size="14pt" style:font-size-asian="14pt"/>
    </style:style>
    <style:style style:name="P65" style:parent-style-name="內文" style:family="paragraph">
      <style:paragraph-properties fo:margin-top="0.125in" fo:line-height="0.3194in" fo:margin-left="0.3736in" fo:text-indent="-0.3736in">
        <style:tab-stops/>
      </style:paragraph-properties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margin-top="0.125in" fo:line-height="0.3194in"/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margin-top="0.0347in" fo:line-height="0.3194in" fo:margin-left="0.3902in">
        <style:tab-stops/>
      </style:paragraph-properties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margin-top="0.0347in" fo:line-height="0.3194in" fo:margin-left="1.168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margin-top="0.0347in" fo:line-height="0.3194in" fo:margin-left="0.3902in" fo:text-indent="0.5833in">
        <style:tab-stops/>
      </style:paragraph-properties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margin-top="0.0347in" fo:line-height="0.3194in" fo:margin-left="0.3902in">
        <style:tab-stops/>
      </style:paragraph-properties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fo:margin-top="0.0347in" fo:line-height="0.3194in" fo:margin-left="1.168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fo:margin-top="0.0347in" fo:line-height="0.3194in" fo:margin-left="0.3902in" fo:text-indent="0.5833in">
        <style:tab-stops/>
      </style:paragraph-properties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fo:margin-top="0.0347in" fo:line-height="0.3194in" fo:margin-left="0.3902in" fo:text-indent="0.5833in">
        <style:tab-stops/>
      </style:paragraph-properties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fo:margin-top="0.0347in" fo:line-height="0.3194in" fo:margin-left="0.3902in">
        <style:tab-stops/>
      </style:paragraph-properties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fo:margin-top="0.0347in" fo:line-height="0.3194in" fo:margin-left="1.168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margin-top="0.0347in" fo:line-height="0.3194in" fo:margin-left="0.3902in" fo:text-indent="0.5833in">
        <style:tab-stops/>
      </style:paragraph-properties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fo:margin-top="0.0347in" fo:line-height="0.3194in" fo:margin-left="0.3902in">
        <style:tab-stops/>
      </style:paragraph-properties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fo:margin-top="0.0347in" fo:line-height="0.3194in" fo:margin-left="1.168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fo:margin-top="0.0347in" fo:line-height="0.3194in" fo:margin-left="0.3902in" fo:text-indent="0.5833in">
        <style:tab-stops/>
      </style:paragraph-properties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fo:margin-top="0.0347in" fo:line-height="0.3194in" fo:margin-left="0.3902in">
        <style:tab-stops/>
      </style:paragraph-properties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fo:margin-top="0.0347in" fo:line-height="0.3194in" fo:margin-left="0.3902in" fo:text-indent="0.5833in">
        <style:tab-stops/>
      </style:paragraph-properties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margin-top="0.0347in" fo:line-height="0.3194in" fo:margin-left="0.3902in" fo:text-indent="0.5833in">
        <style:tab-stops/>
      </style:paragraph-properties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margin-top="0.0347in" fo:line-height="0.3194in" fo:margin-left="0.3902in" fo:text-indent="0.5833in">
        <style:tab-stops/>
      </style:paragraph-properties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margin-top="0.0347in" fo:line-height="0.3194in" fo:margin-left="0.3902in" fo:text-indent="0.5833in">
        <style:tab-stops/>
      </style:paragraph-properties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fo:margin-top="0.0347in" fo:line-height="0.3194in" fo:margin-left="0.3902in" fo:text-indent="0.5833in">
        <style:tab-stops/>
      </style:paragraph-properties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margin-top="0.0347in" fo:line-height="0.3194in" fo:margin-left="0.3902in" fo:text-indent="0.5833in">
        <style:tab-stops/>
      </style:paragraph-properties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fo:margin-top="0.0347in" fo:line-height="0.3194in" fo:margin-left="0.3902in">
        <style:tab-stops/>
      </style:paragraph-properties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fo:margin-top="0.0347in" fo:line-height="0.3194in" fo:margin-left="0.3902in" fo:text-indent="0.5833in">
        <style:tab-stops/>
      </style:paragraph-properties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fo:margin-top="0.0347in" fo:line-height="0.3194in" fo:margin-left="0.3902in" fo:text-indent="0.5833in">
        <style:tab-stops/>
      </style:paragraph-properties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fo:margin-top="0.0347in" fo:line-height="0.3194in" fo:margin-left="0.3902in" fo:text-indent="0.5833in">
        <style:tab-stops/>
      </style:paragraph-properties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fo:margin-top="0.0347in" fo:line-height="0.3194in" fo:margin-left="0.3902in" fo:text-indent="0.5833in">
        <style:tab-stops/>
      </style:paragraph-properties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fo:margin-top="0.125in" fo:line-height="0.3194in" fo:margin-left="0.3888in" fo:text-indent="-0.3888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fo:margin-top="0.125in" fo:line-height="0.3194in" fo:margin-left="0.3736in" fo:text-indent="-0.3736in">
        <style:tab-stops/>
      </style:paragraph-properties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fo:margin-top="0.125in" fo:line-height="0.3194in" fo:margin-left="0.3736in" fo:text-indent="-0.3736in">
        <style:tab-stops/>
      </style:paragraph-properties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fo:margin-top="0.125in" fo:line-height="0.3194in" fo:margin-left="0.3736in" fo:text-indent="-0.3736in">
        <style:tab-stops/>
      </style:paragraph-properties>
      <style:text-properties style:font-name="標楷體" style:font-name-asian="標楷體" fo:font-size="14pt" style:font-size-asian="14pt"/>
    </style:style>
    <style:style style:name="P109" style:parent-style-name="內文" style:family="paragraph">
      <style:paragraph-properties fo:margin-top="0.125in" fo:line-height="0.3194in" fo:margin-left="0.3736in" fo:text-indent="-0.3736in">
        <style:tab-stops/>
      </style:paragraph-properties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fo:margin-top="0.125in" fo:line-height="0.3194in" fo:margin-left="0.3736in" fo:text-indent="-0.3736in">
        <style:tab-stops/>
      </style:paragraph-properties>
      <style:text-properties style:font-name="標楷體" style:font-name-asian="標楷體" fo:font-size="14pt" style:font-size-asian="14pt"/>
    </style:style>
    <style:style style:name="P111" style:parent-style-name="內文" style:family="paragraph">
      <style:paragraph-properties fo:margin-top="0.125in" fo:line-height="0.3194in" fo:margin-left="0.3736in" fo:text-indent="-0.3736in">
        <style:tab-stops/>
      </style:paragraph-properties>
      <style:text-properties style:font-name="標楷體" style:font-name-asian="標楷體" fo:font-size="14pt" style:font-size-asian="14pt"/>
    </style:style>
    <style:style style:name="P112" style:parent-style-name="內文" style:family="paragraph">
      <style:paragraph-properties fo:margin-top="0.125in" fo:line-height="0.3194in" fo:margin-left="0.3736in" fo:text-indent="-0.3736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雲林縣義勇人員福利互助委員會設置要點</text:p>
      <text:p text:style-name="P13">中華民國89年8月17日89府警保字第8931000029號函訂定</text:p>
      <text:p text:style-name="P14"><text:s text:c="22"/>中華民國98年3月27日98府警保字第0983100045號函修正第3點</text:p>
      <text:p text:style-name="P15"><text:s text:c="22"/>中華民國101年12月12日府警保字第1013100127號函修正第4、5</text:p>
      <text:p text:style-name="P16"><text:s text:c="22"/>點及第6點至第13點</text:p>
      <text:p text:style-name="P17"><text:span text:style-name="T18"><text:s text:c="22"/></text:span><text:span text:style-name="T19">中華民國103年6月5日府</text:span><text:span text:style-name="T20">警</text:span><text:span text:style-name="T21">防字第1033100152號函修正第3點</text:span></text:p>
      <text:p text:style-name="P22"><text:span text:style-name="T23"><text:s text:c="3"/></text:span><text:span text:style-name="T24"><text:s text:c="5"/></text:span><text:span text:style-name="T25"><text:s text:c="2"/></text:span><text:span text:style-name="T26"><text:s/></text:span><text:span text:style-name="T27"><text:s text:c="10"/></text:span><text:span text:style-name="T28"><text:s text:c="2"/></text:span><text:span text:style-name="T29">中華民國</text:span><text:span text:style-name="T30">10</text:span><text:span text:style-name="T31">5</text:span><text:span text:style-name="T32">年</text:span><text:span text:style-name="T33">3</text:span><text:span text:style-name="T34"><text:s/></text:span><text:span text:style-name="T35">月</text:span><text:span text:style-name="T36">16</text:span><text:span text:style-name="T37"><text:s/></text:span><text:span text:style-name="T38">日府警</text:span><text:span text:style-name="T39">防</text:span><text:span text:style-name="T40">字第</text:span><text:span text:style-name="T41">1053100075</text:span><text:span text:style-name="T42">號函</text:span><text:span text:style-name="T43">修正第3點</text:span></text:p>
      <text:p text:style-name="P44">一、本要點依據雲林縣義勇人員福利互助自治條例第三條規定訂定之。</text:p>
      <text:p text:style-name="P45">二、互助會之職掌如下：</text:p>
      <text:p text:style-name="P46">（一）關於福利互助金之募集、運用與管理事項。</text:p>
      <text:p text:style-name="P47">（二）關於福利互助金之審核、給付事項。</text:p>
      <text:p text:style-name="P48">（三）關於福利互助措施之研究改進事項。</text:p>
      <text:p text:style-name="P49">（四）關於福利互助資料之蒐集、登記事項。</text:p>
      <text:p text:style-name="P50">（五）其他有關於福利互助事項。</text:p>
      <text:p text:style-name="P51">三、互助會置主任委員，由縣長兼任；副主任委員一人，由雲林縣政府（以下簡稱本府）秘書長兼任；置執行長一人由警察局局長兼任；置副執行長一人由消防局局長兼任；置委員十二人由下列人員兼任之：</text:p>
      <text:p text:style-name="P52">（一）本府財政處處長</text:p>
      <text:p text:style-name="P53">（二）本府主計處處長</text:p>
      <text:p text:style-name="P54">（三）本府法制科科長</text:p>
      <text:p text:style-name="P55">（四）警察局局長</text:p>
      <text:p text:style-name="P56">（五）消防局局長</text:p>
      <text:p text:style-name="P57">（六）警察局業務副局長</text:p>
      <text:p text:style-name="P58">（七）警察局會計室主任</text:p>
      <text:p text:style-name="P59">（八）警察局保安科科長</text:p>
      <text:p text:style-name="P60">（九）警察局防治科科長</text:p>
      <text:p text:style-name="P61">（十）警察局交通隊隊長</text:p>
      <text:p text:style-name="P62">（十一）消防局災害搶救科科長</text:p>
      <text:p text:style-name="P63">（十二）消防局緊急救護科科長</text:p>
      <text:p text:style-name="P64"/>
      <text:soft-page-break/>
      <text:p text:style-name="P65">四、互助會置執行祕書，由警察局主任秘書兼任，副執行秘書一人，由消防局秘書兼任，承主任、副主任委員之命處理日常事務，組長八人（會計、出納組各置組長二人）、幹事十人至十二人，均由警察局、消防局有關業務單位派員兼任，辦理經常事務。</text:p>
      <text:p text:style-name="P66">五、互助會設下列各組，分別掌理各有關事項：</text:p>
      <text:p text:style-name="P67">（一）義警業務組：</text:p>
      <text:p text:style-name="P68">1.掌理義勇警察人員申請互助金案件之文字撰擬、檔案保管及每半年督考業務評比事項。</text:p>
      <text:p text:style-name="P69">2.其他有關主辦及臨時指派事項。</text:p>
      <text:p text:style-name="P70">（二）義消業務組：</text:p>
      <text:p text:style-name="P71">1.掌理義勇消防人員申請互助金案件之文字撰擬、檔案保管及每半年督考業務評比事項。</text:p>
      <text:p text:style-name="P72">2.有關會議之紀錄及保管事項。</text:p>
      <text:p text:style-name="P73">3.其他有關主辦及臨時指派事項。</text:p>
      <text:p text:style-name="P74">（三）民防業務組：</text:p>
      <text:p text:style-name="P75">1.掌理民防人員申請互助金案件之文字撰擬、檔案保管及每半年督考業務評比事項。</text:p>
      <text:p text:style-name="P76">2.其他有關主辦及臨時指派事項。</text:p>
      <text:p text:style-name="P77">（四）義交業務組：</text:p>
      <text:p text:style-name="P78">1.掌理交通義勇警察人員申請互助金案件之文字撰擬、檔案保管及每半年督考業務評比事項。</text:p>
      <text:p text:style-name="P79">2.其他有關主辦及臨時指派事項。</text:p>
      <text:p text:style-name="P80">（五）會計組：</text:p>
      <text:p text:style-name="P81">1.掌理帳務處理程序與準則之規劃事項。</text:p>
      <text:p text:style-name="P82">2.記帳憑證、會計簿籍及會計報告之編製事項。</text:p>
      <text:p text:style-name="P83">3.會計簿記之登記事項。</text:p>
      <text:p text:style-name="P84">4.帳務之清理事項。</text:p>
      <text:p text:style-name="P85">5.會計檔案之保管事項。</text:p>
      <text:p text:style-name="P86">6.其他有關會計應辦及臨時指派事項。</text:p>
      <text:soft-page-break/>
      <text:p text:style-name="P87">（六）出納組：</text:p>
      <text:p text:style-name="P88">1.現金收支保管事項。</text:p>
      <text:p text:style-name="P89">2.本會銀行往來及款項撥匯及開立收據事宜。</text:p>
      <text:p text:style-name="P90">3.各類互助津貼補助金撥發。</text:p>
      <text:p text:style-name="P91">4.其他有關出納應辦及臨時指派事項。</text:p>
      <text:p text:style-name="P92"><text:span text:style-name="T93">六</text:span><text:span text:style-name="T94">、互助會</text:span><text:span text:style-name="T95">每</text:span><text:span text:style-name="T96">年</text:span><text:span text:style-name="T97">開會一次</text:span><text:span text:style-name="T98">，</text:span><text:span text:style-name="T99">必要時得召開臨時會，</text:span><text:span text:style-name="T100">均</text:span><text:span text:style-name="T101">由主任委員召集並</text:span><text:span text:style-name="T102">擔任主席，會議召集人因故不能出席得指派委員</text:span><text:span text:style-name="T103">擔任主席</text:span><text:span text:style-name="T104">，</text:span><text:span text:style-name="T105">互助會需有過半數之委員出席始得開會、出席委員過半數方得決議。</text:span></text:p>
      <text:p text:style-name="P106">七、執行長承主任委員之命綜理一切會務，副執行長襄助本會業務；互助會例行公務得授權執行長判行或代行。</text:p>
      <text:p text:style-name="P107">八、互助會永續成立，如因故解散時所有財產悉歸本府，不得以任何方式歸屬任何自然人或營利團體機構。</text:p>
      <text:p text:style-name="P108">九、互助金之申請，由當地之業務機關於事實發生之日起六個月內提出申請。警察局互助案件由業務組簽請執行長核可；消防局互助案件由業務組簽請副執行長核可後，互助金由會計組（警察局）先行撥發，並補提請本會追認之。</text:p>
      <text:p text:style-name="P109">十、互助會會計年度自每年一月一日起至十二月三十一日止，並應設立專帳以記載各項收支帳目及財務狀況。</text:p>
      <text:p text:style-name="P110">十一、互助會之業務處理除另有規定外，悉依本作業要點處理。</text:p>
      <text:p text:style-name="P111">十二、互助會業務組人員應混合編組，每半年對所屬機關業務實施督考評比乙次並據以獎懲，評比分數達九十五分以上者記功乙次，九十分至九十四分嘉獎貳次，八十五分至八十九分嘉獎乙次；評比分數未達七十分以上申誡乙次，未達六十分以上申誡貳次，五十分以下記過乙次。（以上均含分局業務組長及業務承辦人）。督考人員並辦理獎勵。</text:p>
      <text:p text:style-name="P112"><text:span text:style-name="T113">十三</text:span><text:span text:style-name="T114">、各機關單位業務承辦人、主管如陳報案件無缺失且服務績效良好，每半年依下列獎度辦理獎懲乙次：分駐派出所業務承辦人、主管各嘉獎壹次，分局承辦人、主、協辦機關業務承辦人各嘉獎貳次，主、協辦機關業務主管、分局業務組長各嘉獎乙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1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說明" style:display-name="說明" style:family="paragraph" style:parent-style-name="本文縮排">
      <style:paragraph-properties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  <style:text-properties style:letter-kerning="false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/>
        <text:p text:style-name="P3"><text:span text:style-name="T4">第</text:span><text:span text:style-name="T5"><text:s/></text:span><text:span text:style-name="T6"><text:page-number text:fixed="false">1</text:page-number></text:span><text:span text:style-name="T7"><text:s/></text:span><text:span text:style-name="T8">頁，共</text:span><text:span text:style-name="T9"><text:s/></text:span><text:span text:style-name="T10"><text:page-count>3</text:page-count></text:span><text:span text:style-name="T11"><text:s/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法令類別： 自治條例／警政類</dc:title>
    <meta:initial-creator>npa</meta:initial-creator>
    <dc:creator>許庭馨</dc:creator>
    <meta:creation-date>2016-09-01T06:12:00Z</meta:creation-date>
    <dc:date>2016-09-01T06:13:00Z</dc:date>
    <meta:print-date>2016-03-16T00:47:00Z</meta:print-date>
    <meta:template xlink:href="Normal.dotm" xlink:type="simple"/>
    <meta:editing-cycles>2</meta:editing-cycles>
    <meta:editing-duration>PT60S</meta:editing-duration>
    <meta:document-statistic meta:page-count="3" meta:paragraph-count="3" meta:word-count="289" meta:character-count="1936" meta:row-count="13" meta:non-whitespace-character-count="1650"/>
  </office:meta>
</office:document-meta>
</file>