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  <style:text-properties style:font-name="標楷體" style:font-name-asian="標楷體" style:font-name-complex="Arial" fo:color="#37312F" fo:font-size="20pt" style:font-size-asian="20pt" style:font-size-complex="20pt"/>
    </style:style>
    <style:style style:name="P2" style:parent-style-name="內文Web" style:family="paragraph">
      <style:paragraph-properties fo:text-indent="0.9166in"/>
      <style:text-properties style:font-name="標楷體" style:font-name-asian="標楷體" style:font-name-complex="Arial" fo:color="#37312F"/>
    </style:style>
    <style:style style:name="P3" style:parent-style-name="內文Web" style:family="paragraph">
      <style:paragraph-properties style:snap-to-layout-grid="false" fo:margin-top="0in" fo:margin-bottom="0in" fo:line-height="0.25in" fo:margin-left="0.9722in" fo:text-indent="-0.9722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4" style:parent-style-name="內文Web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Arial" fo:color="#37312F" fo:font-size="14pt" style:font-size-asian="14pt" style:font-size-complex="14pt"/>
    </style:style>
    <style:style style:name="P5" style:parent-style-name="內文Web" style:family="paragraph">
      <style:paragraph-properties style:snap-to-layout-grid="false" fo:margin-top="0in" fo:margin-bottom="0in" fo:line-height="0.25in" fo:margin-left="0.5833in" fo:text-indent="-0.5833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6" style:parent-style-name="內文Web" style:family="paragraph">
      <style:paragraph-properties style:snap-to-layout-grid="false" fo:margin-top="0in" fo:margin-bottom="0in" fo:line-height="0.25in" fo:margin-left="1.3555in" fo:text-indent="-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7" style:parent-style-name="內文Web" style:family="paragraph">
      <style:paragraph-properties style:snap-to-layout-grid="false" fo:margin-top="0in" fo:margin-bottom="0in" fo:line-height="0.25in" fo:margin-left="1.3555in" fo:text-indent="-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8" style:parent-style-name="內文Web" style:family="paragraph">
      <style:paragraph-properties style:snap-to-layout-grid="false" fo:margin-top="0in" fo:margin-bottom="0in" fo:line-height="0.25in" fo:margin-left="0.5833in" fo:text-indent="-0.5833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in" fo:margin-bottom="0in" fo:line-height="0.25in" fo:margin-left="2.1333in" fo:text-indent="-1.1666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fo:line-height="0.25in" fo:margin-left="0.693in" fo:text-indent="0.2916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line-height="0.25in" fo:margin-left="0.6666in" fo:text-indent="0.6805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5in" fo:margin-left="1.7319in" fo:text-indent="-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3" style:parent-style-name="內文Web" style:family="paragraph">
      <style:paragraph-properties style:snap-to-layout-grid="false" fo:margin-top="0in" fo:margin-bottom="0in" fo:line-height="0.25in" fo:margin-left="1.7319in" fo:text-indent="-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in" fo:margin-bottom="0in" fo:line-height="0.25in" fo:margin-left="0.6666in" fo:text-indent="0.6805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5" style:parent-style-name="內文Web" style:family="paragraph">
      <style:paragraph-properties style:snap-to-layout-grid="false" fo:margin-top="0in" fo:margin-bottom="0in" fo:line-height="0.25in" fo:margin-left="1.3722in" fo:text-indent="-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6" style:parent-style-name="內文Web" style:family="paragraph">
      <style:paragraph-properties style:snap-to-layout-grid="false" fo:margin-top="0in" fo:margin-bottom="0in" fo:line-height="0.25in" fo:margin-left="1.3722in" fo:text-indent="-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7" style:parent-style-name="內文Web" style:family="paragraph">
      <style:paragraph-properties style:snap-to-layout-grid="false" fo:margin-top="0in" fo:margin-bottom="0in" fo:line-height="0.25in" fo:margin-left="1.3722in" fo:text-indent="-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8" style:parent-style-name="內文Web" style:family="paragraph">
      <style:paragraph-properties style:snap-to-layout-grid="false" fo:margin-top="0in" fo:margin-bottom="0in" fo:line-height="0.25in" fo:margin-left="1.3722in" fo:text-indent="-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19" style:parent-style-name="內文Web" style:family="paragraph">
      <style:paragraph-properties style:snap-to-layout-grid="false" fo:margin-top="0in" fo:margin-bottom="0in" fo:line-height="0.25in" fo:margin-left="1.3722in" fo:text-indent="-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20" style:parent-style-name="內文Web" style:family="paragraph">
      <style:paragraph-properties style:snap-to-layout-grid="false" fo:margin-top="0in" fo:margin-bottom="0in" fo:line-height="0.25in" fo:margin-left="0.5833in" fo:text-indent="-0.5833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21" style:parent-style-name="內文Web" style:family="paragraph">
      <style:paragraph-properties style:snap-to-layout-grid="false" fo:margin-top="0in" fo:margin-bottom="0in" fo:line-height="0.25in" fo:margin-left="1.3555in" fo:text-indent="-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22" style:parent-style-name="內文Web" style:family="paragraph">
      <style:paragraph-properties style:snap-to-layout-grid="false" fo:margin-top="0in" fo:margin-bottom="0in" fo:line-height="0.25in" fo:margin-left="1.3555in" fo:text-indent="-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23" style:parent-style-name="內文Web" style:family="paragraph">
      <style:paragraph-properties style:snap-to-layout-grid="false" fo:margin-top="0in" fo:margin-bottom="0in" fo:line-height="0.25in" fo:margin-left="0.9722in" fo:text-indent="-0.9722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24" style:parent-style-name="內文Web" style:family="paragraph">
      <style:paragraph-properties style:snap-to-layout-grid="false" fo:margin-top="0in" fo:margin-bottom="0in" fo:line-height="0.25in" fo:margin-left="1.3555in" fo:text-indent="-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25" style:parent-style-name="內文Web" style:family="paragraph">
      <style:paragraph-properties style:snap-to-layout-grid="false" fo:margin-top="0in" fo:margin-bottom="0in" fo:line-height="0.25in" fo:margin-left="0.9666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26" style:parent-style-name="內文Web" style:family="paragraph">
      <style:paragraph-properties style:snap-to-layout-grid="false" fo:margin-top="0in" fo:margin-bottom="0in" fo:line-height="0.25in" fo:margin-left="0.9666in" fo:text-indent="0.3888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27" style:parent-style-name="內文Web" style:family="paragraph">
      <style:paragraph-properties style:snap-to-layout-grid="false" fo:margin-top="0in" fo:margin-bottom="0in" fo:line-height="0.25in" fo:margin-left="0.9666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28" style:parent-style-name="內文Web" style:family="paragraph">
      <style:paragraph-properties style:snap-to-layout-grid="false" fo:margin-top="0in" fo:margin-bottom="0in" fo:line-height="0.25in" fo:margin-left="0.9722in" fo:text-indent="-0.9722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29" style:parent-style-name="內文Web" style:family="paragraph">
      <style:paragraph-properties style:snap-to-layout-grid="false" fo:margin-top="0in" fo:margin-bottom="0in" fo:line-height="0.25in" fo:margin-left="0.875in" fo:text-indent="-0.875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30" style:parent-style-name="內文Web" style:family="paragraph">
      <style:paragraph-properties style:snap-to-layout-grid="false" fo:margin-top="0in" fo:margin-bottom="0in" fo:line-height="0.25in" fo:margin-left="0.875in" fo:text-indent="-0.875in">
        <style:tab-stops/>
      </style:paragraph-properties>
      <style:text-properties style:font-name="標楷體" style:font-name-asian="標楷體" style:font-name-complex="Arial" fo:color="#37312F" fo:font-size="14pt" style:font-size-asian="14pt" style:font-size-complex="14pt"/>
    </style:style>
    <style:style style:name="P31" style:parent-style-name="內文Web" style:family="paragraph">
      <style:paragraph-properties style:snap-to-layout-grid="false" fo:margin-top="0in" fo:margin-bottom="0in" fo:line-height="0.25in"/>
      <style:text-properties style:font-name="標楷體" style:font-name-asian="標楷體" style:font-name-complex="Arial" fo:color="#37312F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雲林縣民眾協助警察拘捕人犯傷亡濟助自治條例</text:p>
      <text:p text:style-name="P2">中華民國89年12月30日89府行法字第8910000671號令制定公布</text:p>
      <text:p text:style-name="P3">第一條<text:s text:c="4"/>雲林縣政府（以下簡稱本府）為濟助在本縣行政區域內協助警察拘捕人犯而致傷亡之民眾，特制定本自治條例。</text:p>
      <text:p text:style-name="P4">第二條<text:s text:c="3"/><text:s/>本自治條例之主管機關為本府，執行機關為警察局。</text:p>
      <text:p text:style-name="P5">第三條<text:s text:c="4"/>本自治條例所稱民眾協助警察拘捕人犯，係指有下列行為之一者：</text:p>
      <text:p text:style-name="P6">一、民眾於警察拘捕人犯、逮捕現行犯、通緝犯或追捕脫逃人犯時，予以協助。</text:p>
      <text:p text:style-name="P7">二、民眾主動逮捕現行犯經查明屬實者。</text:p>
      <text:p text:style-name="P8">第四條<text:s text:c="3"/><text:s/>民眾協助警察拘捕人犯致傷亡者，依下列規定予以濟助：<text:s/></text:p>
      <text:p text:style-name="P9">一、死亡者：發給撫卹金新台幣（以下同）三百萬元及按實給付殯葬費，最高以五十萬元為限。</text:p>
      <text:p text:style-name="P10">二、身心障礙：按實給付醫療費，並依下列情形予以濟助：</text:p>
      <text:p text:style-name="P11">(一)植物人：發給慰問金三百萬元。</text:p>
      <text:p text:style-name="P12">(二)重度障礙（植物人除外）：發給慰問金二百五十萬元及每月三萬元生活費。</text:p>
      <text:p text:style-name="P13">(三)中度障礙：發給慰問金一百五十萬元及每月一萬五千元生活費。</text:p>
      <text:p text:style-name="P14">(四)輕度障礙：發給慰問金一百萬元。</text:p>
      <text:p text:style-name="P15">三、受傷者：按實給付醫療費，並依受傷及經濟狀況發給慰問金二萬元至三十萬元。<text:s/></text:p>
      <text:p text:style-name="P16">四、因受傷或身心障礙於一年內死亡者，補足撫卹金並給付殯葬費，其惡化為植物人或中度障礙以上者，依植物人或中度障礙以上者濟助費給付標準補足慰問金及生活費。</text:p>
      <text:p text:style-name="P17">五、植物人、中度障礙者生活費濟助，於癒復至輕度障礙時起停止發給；植物人於癒復至中度障礙時起，改依中度障礙之標準發給生活費。</text:p>
      <text:p text:style-name="P18">身心障礙等級，比照「身心障礙者保護法」第三條之規定認定之，並應經行政院衛生署認證之醫院鑑定之。</text:p>
      <text:p text:style-name="P19">參加公保、勞保、軍保、健保或其他類此之社會保險而有醫療給付部分，不得重複請領醫療費。</text:p>
      <text:p text:style-name="P20">第五條<text:s text:c="3"/><text:s/>濟助費之申請期限如下：</text:p>
      <text:p text:style-name="P21">一、請領醫療費者，自濟助事實發生日起六個月內辦理，逾期不予受理。但需長期治療始能痊癒，經於期限內向事故發生地警察單位申請延長，且經該警察單位報請警察局核准者，不在此限。</text:p>
      <text:soft-page-break/>
      <text:p text:style-name="P22">二、請領慰問金、生活費、撫卹金者，自傷殘或死亡事實發生日起六個月內辦理，除情形特殊外，逾期不予受理。</text:p>
      <text:p text:style-name="P23">第六條<text:s/><text:s text:c="3"/>濟助費之具領規定如下：</text:p>
      <text:p text:style-name="P24">一、慰問金由受傷或身心障礙者本人具領，但死亡者、植物人由<text:s text:c="13"/>家屬具領。</text:p>
      <text:p text:style-name="P25">二、撫卹金由遺屬具領，其順序比照民法遺產繼承之順序辦理。三、生活費由受傷或身心障礙者本人具領，但植物人之申領順序<text:s text:c="2"/></text:p>
      <text:p text:style-name="P26">如下：</text:p>
      <text:p text:style-name="P27"><text:s text:c="4"/>(一)植物人之監護人。<text:line-break/><text:s text:c="4"/>(二)實際照護扶養植物人之人。<text:line-break/><text:s text:c="4"/>(三)植物人之收容機構。<text:line-break/><text:s text:c="4"/>(四)殯葬費、醫療費由實際支出者具領。</text:p>
      <text:p text:style-name="P28">第七條<text:s text:c="4"/>請領醫療費、慰問金、生活費、撫卹金及殯葬費者，應填具申請書，連同有關證明文件、費用收據及就醫或身心障礙等級鑑定或死亡證明書，由事故發生地警察單位協助轉陳核發。</text:p>
      <text:p text:style-name="P29">第八條<text:s text:c="3"/>本自治條例醫療費、慰問金、生活費、撫卹金及殯葬費，由本府編列預算支應。</text:p>
      <text:p text:style-name="P30">第九條<text:s text:c="3"/>本自治條例對於依法令規定負有偵查或協助偵查犯罪職務之人，不適用之。</text:p>
      <text:p text:style-name="P31">第十條<text:s text:c="3"/>本自治條例自中華民國九十年一月一日施行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民眾協助警察拘捕人犯傷亡濟助自治條例</dc:title>
    <meta:initial-creator>P121346675</meta:initial-creator>
    <dc:creator>許庭馨</dc:creator>
    <meta:creation-date>2016-09-01T05:43:00Z</meta:creation-date>
    <dc:date>2016-09-01T05:43:00Z</dc: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