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style:line-height-at-least="0.1666in"/>
    </style:style>
    <style:style style:name="P3" style:parent-style-name="內文" style:family="paragraph">
      <style:paragraph-properties style:snap-to-layout-grid="false" style:line-height-at-least="0.1666in"/>
    </style:style>
    <style:style style:name="P4" style:parent-style-name="內文" style:family="paragraph">
      <style:paragraph-properties style:snap-to-layout-grid="false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2916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2916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2916in" fo:margin-left="0.38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2916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916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916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916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2916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916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916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916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91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916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916in" fo:margin-left="0.748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916in" fo:margin-left="0.748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916in" fo:margin-left="0.748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916in" fo:margin-left="0.748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916in" fo:margin-left="0.7506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line-height="0.2916in" fo:margin-left="0.748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916in" fo:margin-left="0.748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916in" fo:margin-left="0.581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916in" fo:margin-left="0.581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916in" fo:margin-left="0.581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916in" fo:margin-left="0.581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916in" fo:margin-left="0.4868in" fo:text-indent="-0.4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line-height="0.2916in" fo:margin-left="0.38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916in" fo:margin-left="0.38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916in" fo:margin-left="0.38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916in" fo:margin-left="0.38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916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line-height="0.2916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91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916in" fo:text-indent="0.1944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91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91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91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916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916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916in" fo:margin-left="0.7784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line-height="0.2916in" fo:margin-left="0.38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916in" fo:margin-left="0.38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916in" fo:margin-left="0.38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916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916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91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916in" fo:margin-left="0.971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2916in" fo:margin-left="0.290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916in" fo:margin-left="0.9729in" fo:text-indent="-0.972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line-height="0.2916in" fo:margin-left="0.38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916in" fo:margin-left="0.38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916in" fo:margin-left="0.9708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916in" fo:margin-left="0.9729in" fo:text-indent="-0.972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line-height="0.2916in" fo:margin-left="0.9708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916in" fo:margin-left="0.38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916in" fo:margin-left="0.38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916in" fo:margin-left="0.9708in" fo:text-indent="-0.777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雲林縣政府處理妨害交通車輛實施要點</text:p>
      <text:p text:style-name="P2">中華民國92年6月20日府警交字第0923100028號函訂定</text:p>
      <text:p text:style-name="P3">中華民國101年6月22日府警交字第1013100066號函修正第25點</text:p>
      <text:p text:style-name="P4">壹、依據<text:s/></text:p>
      <text:p text:style-name="P5">一、本要點依據雲林縣處理妨害交通車輛自治條例（以下簡稱本自治條例）第十六條之規定訂定之。<text:s/></text:p>
      <text:p text:style-name="P6">貳、任務區分<text:s/></text:p>
      <text:p text:style-name="P7">二、車輛移置、加鎖與保管作業，以警察局為執行機關。<text:s/></text:p>
      <text:p text:style-name="P8">三、保管場用地與設施由警察局規劃並負責管理，保管場地不足時，得租用民間<text:s text:c="2"/>土地。</text:p>
      <text:p text:style-name="P9">四、拖吊車輛之購置由警察局視實際需要，逐年編列預算或申請中央補助增購並集中保管。<text:s/></text:p>
      <text:p text:style-name="P10">五、駕駛員、拖吊工、管理人員之僱用、監督管理、待遇、勤務、教育訓練等，由警察局按有關法令統籌辦理之。<text:s/></text:p>
      <text:p text:style-name="P11">參、人員編組<text:s/></text:p>
      <text:p text:style-name="P12">六、警察人員由交通警察隊按實際需要編排勤務，執行移置、加鎖及保管違規車輛任務。</text:p>
      <text:p text:style-name="P13">七、拖吊車執行任務時應配置制服警察一人，隨車執行簽證舉發事宜。<text:s/></text:p>
      <text:p text:style-name="P14">八、每輛拖吊車配置駕駛員、拖吊工各一人，由隨車員警指揮，分別負責駕駛拖吊車，移置違規車輛等工作。</text:p>
      <text:p text:style-name="P15">九、保管場配置管理人員若干人（內含小組長一人）負責辦理下列工作：<text:s/></text:p>
      <text:p text:style-name="P16">    （一）點收保管車輛。<text:s/></text:p>
      <text:p text:style-name="P17">    （二）收（解）繳移置費、保管費。</text:p>
      <text:p text:style-name="P18">    （三）查填「舉發違反道路交通管理事件通知單」違規人、車主姓名、住址等有關資料，並收繳代保管駕（行）照證件及移送違規案件。</text:p>
      <text:p text:style-name="P19">　<text:s text:c="2"/>（四）查驗已處理車輛證件及放行事項。 　</text:p>
      <text:p text:style-name="P20">（五）各類登記手續事項及有關公文書報表等處理。　</text:p>
      <text:p text:style-name="P21">（六）擔任保管場值班（夜）工作。<text:s/></text:p>
      <text:p text:style-name="P22">（七）辦理逾期未領回或無法查明所有人之車輛公告招領事項。</text:p>
      <text:p text:style-name="P23">（八）其他有關事項。<text:s/></text:p>
      <text:soft-page-break/>
      <text:p text:style-name="P24">肆、執行任務要領<text:s/></text:p>
      <text:p text:style-name="P25">十、執行移置工作時應於適當地點放置必要之警告設施，由隨車員警指揮管制交通，儘量避免妨害正常之交通秩序。</text:p>
      <text:p text:style-name="P26">十一、執行人員應善盡注意職責，避免損壞車輛，車輛或車內  財物如有損壞（失）時，除可歸責於執行人員外，不負賠償責任。<text:s/></text:p>
      <text:p text:style-name="P27">十二、執行汽車移置，已開始拖吊完成尚未駛離現場，而駕駛人或車主即時到達要求停止執行時，得請其出示駕、行照，經查無誤後放行，其違規部分仍應予舉發並責令其立即駛離現場；但已拖離違規停車位置且已駛入車道之車輛不得停止執行，執行機車移置，已吊上拖吊車放穩妥當亦同。<text:s/></text:p>
      <text:p text:style-name="P28">十三、執行人員不得擅自開啟被移置車輛之車門，並應確認車內確無人員始可移置；於移置前應檢視該車門是否關好鎖妥，並於兩側車門貼上封條。<text:s/></text:p>
      <text:p text:style-name="P29">十四、移置車輛時，應在其原停車之地面，以顏色蠟（粉）筆書寫牌照號碼、保管場之地點及聯絡電話等字樣，或以其他適當方法標示轉知。<text:s/></text:p>
      <text:p text:style-name="P30">十五、拖吊車應備置工作紀錄簿，由隨車員警將移置經過及車輛登記備查。<text:s/></text:p>
      <text:p text:style-name="P31">伍、執行時機<text:s/></text:p>
      <text:p text:style-name="P32">十六、拖吊車之出勤及執行移置任務，由警察局交通警察隊指揮調度為原則。<text:s/></text:p>
      <text:p text:style-name="P33">十七、各警察分局轄內發現有本自治條例第三條之情形者，得即時通知交通警察隊調派拖吊車前往移置。</text:p>
      <text:p text:style-name="P34">十八、加鎖以大型車輛、執行移置困難或同一路段違規車輛眾多，無法同時執行移置等特殊情況為原則。</text:p>
      <text:p text:style-name="P35">十九、凡禁止停車路段，其執行移置時間  以每日七時至廿二時為原則，其他法令另有規定者，依其他法令規定。<text:s/></text:p>
      <text:p text:style-name="P36">陸、移置對象</text:p>
      <text:p text:style-name="P37">廿、凡車輛有本自治條例第三條所列情形之一者，得予移置保管；並以下列情形為執行重點：</text:p>
      <text:p text:style-name="P38">　（一）市區各重要幹道及路口十公尺內違規停車，顯有妨礙交通順暢，且駕駛人不在場者。</text:p>
      <text:soft-page-break/>
      <text:p text:style-name="P39">（二）併排停車。</text:p>
      <text:p text:style-name="P40">　（三）經指定之特定場所或路段上劃有禁停紅（黃）線之違規停車。</text:p>
      <text:p text:style-name="P41">　（四）公車站牌前、市場出入口、停車場附近違規停車者。<text:s/></text:p>
      <text:p text:style-name="P42">　（五）因故障或肇事車輛非即時拖離無法恢復交通順暢者。</text:p>
      <text:p text:style-name="P43">　（六）滯留路邊不能行駛之車輛，經通知車主或使用人限期自行移置，逾期未予處理者。<text:s/></text:p>
      <text:p text:style-name="P44">　（七）其他嚴重妨礙交通必須移置者。<text:s/></text:p>
      <text:p text:style-name="P45">柒、保管與發還作業<text:s/></text:p>
      <text:p text:style-name="P46">廿一、執行人員應將所移置之車輛拖至指定保管場，並填製「妨害交通車輛作業通知單」交由保管人員保管，對於違規部分應填製違反道路交通管理事件通知單，一併交保管人員轉交車主。</text:p>
      <text:p text:style-name="P47">廿二、保管場於受理送交保管之車輛後，應即登載於取締妨害交通車輛工作登記簿，並輸入電腦列管。<text:s/></text:p>
      <text:p text:style-name="P48">廿三、車主前往保管場領車時，應先核對車輛證件，符合下列要件者始准辦理領車手續：<text:s/></text:p>
      <text:p text:style-name="P49">　　（一）持有行照與領車人身分證件相符者。</text:p>
      <text:p text:style-name="P50">　　（二）經車主出具證明，並核對行照相符者。</text:p>
      <text:p text:style-name="P51">　　（三）持有車輛來源原始證明者（出廠及檢驗證明）。<text:s/></text:p>
      <text:p text:style-name="P52">      符合前項要件者，准予繳納移置費及保管費，其屬違規者，由保管人員於「違反道路交通管理事件通知單」上填入違規人姓名，將第一聯交違規人簽收後發還保管車輛，並登記領車人身分證件及住址，同時請其簽章。<text:s/></text:p>
      <text:p text:style-name="P53">廿四、涉及刑案車輛應通知轄區分局依法處理。<text:s/></text:p>
      <text:p text:style-name="P54">廿五、所收移置費、保管費及代收之違規罰鍰應每日結算，且於翌日上午分別解繳公庫專戶及監理站結案，遇星期例假日則順延一日辦理解繳，代收之違規罰鍰，亦同。</text:p>
      <text:p text:style-name="P55">捌、移置費及保管費收費標準</text:p>
      <text:p text:style-name="P56">廿六、一律按車次計算，遇有同一車在同一天被移置二次以上者，按移置次數分別計算之。<text:s/></text:p>
      <text:p text:style-name="P57">廿七、移置費及保管費悉依本自治條例第八條、第九條規定標準收繳。<text:s/></text:p>
      <text:p text:style-name="P58">廿八、聯結車、貨櫃車應以連結之個體分別計算。</text:p>
      <text:p text:style-name="P59">玖、收費管理與運用<text:s/></text:p>
      <text:soft-page-break/>
      <text:p text:style-name="P60">廿九、保管場收繳之移置費、保管費等款項專戶存儲。<text:s/></text:p>
      <text:p text:style-name="P61">三十、執行本工作所需經費，計保管場設施、拖吊車裝備、保養油料、保險費、用人、績效獎金、業務督導費、表格簿冊及其他相關費，均以移置費及保管費收入項下提撥編列預算支應。<text:s/></text:p>
      <text:p text:style-name="P62">卅一、執行本工作所需僱用之管理人員、駕駛員、拖吊工、工友等之僱用計畫，應由警察局報縣府編列預算辦理。</text:p>
      <text:p text:style-name="P63"><text:span text:style-name="T64">卅二、本要點自發布日實施。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政府處理妨害交通車輛實施要點</dc:title>
    <meta:initial-creator>P121346675</meta:initial-creator>
    <dc:creator>許庭馨</dc:creator>
    <meta:creation-date>2016-09-01T05:53:00Z</meta:creation-date>
    <dc:date>2016-09-01T05:53:00Z</dc:date>
    <meta:template xlink:href="Normal.dotm" xlink:type="simple"/>
    <meta:editing-cycles>2</meta:editing-cycles>
    <meta:editing-duration>PT60S</meta:editing-duration>
    <meta:document-statistic meta:page-count="4" meta:paragraph-count="4" meta:word-count="343" meta:character-count="2296" meta:row-count="16" meta:non-whitespace-character-count="1957"/>
  </office:meta>
</office:document-meta>
</file>